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800*"/>
    </style:style>
    <style:style style:family="table-column" style:name="table1.tg1.col2">
      <style:table-column-properties style:rel-column-width="7100*"/>
    </style:style>
    <style:style style:family="table-column" style:name="table1.tg1.col3">
      <style:table-column-properties style:rel-column-width="7400*"/>
    </style:style>
    <style:style style:family="table-column" style:name="table1.tg1.col4">
      <style:table-column-properties style:rel-column-width="100*"/>
    </style:style>
    <style:style style:family="table-column" style:name="table2.tg1.col1">
      <style:table-column-properties style:rel-column-width="15800*"/>
    </style:style>
    <style:style style:family="table-column" style:name="table2.tg1.col2">
      <style:table-column-properties style:rel-column-width="7100*"/>
    </style:style>
    <style:style style:family="table-column" style:name="table2.tg1.col3">
      <style:table-column-properties style:rel-column-width="7400*"/>
    </style:style>
    <style:style style:family="table-column" style:name="table2.tg1.col4">
      <style:table-column-properties style:rel-column-width="100*"/>
    </style:style>
    <style:style style:family="table-column" style:name="table3.tg1.col1">
      <style:table-column-properties style:rel-column-width="15800*"/>
    </style:style>
    <style:style style:family="table-column" style:name="table3.tg1.col2">
      <style:table-column-properties style:rel-column-width="7100*"/>
    </style:style>
    <style:style style:family="table-column" style:name="table3.tg1.col3">
      <style:table-column-properties style:rel-column-width="7400*"/>
    </style:style>
    <style:style style:family="table-column" style:name="table3.tg1.col4">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Omtzigt</text:span> (Omtzigt) aan de Ministers voor Klimaat en Energie en van Financiën over <text:span text:style-name="ifm_span_font.italic_ifm">het prijsplafond energie en de toegezegde voorbeelden tijdens de Algemene Politieke Beschouwingen</text:span> (ingezonden 26 september 2022).</text:p>
      <text:p text:style-name="ifm_p_font.roman_mt.3.76mm_ifm">Antwoord van Minister <text:span text:style-name="ifm_span_font.bold_ifm">Jetten</text:span> (Klimaat en Energie) (ontvangen 5 oktober 2022)</text:p>
      <text:p text:style-name="ifm_p_mt.3.76mm_ifm">Vraag 1</text:p>
      <text:p text:style-name="ifm_p_ifm">Herinnert u zich dat ik tijdens de Algemeen Politieke Beschouwingen voorbeelden liet zien en beloofde concrete voorbeelden aan te leveren?</text:p>
      <text:p text:style-name="ifm_p_mt.3.76mm_ifm">Antwoord 1</text:p>
      <text:p text:style-name="ifm_p_ifm">Ja.</text:p>
      <text:p text:style-name="ifm_p_mt.3.76mm_ifm">Vraag 2</text:p>
      <text:p text:style-name="ifm_p_ifm">Herinnert u zich dat u eerder antwoordde dat de invoering van een prijsplafond mag niet leiden tot overcompensatie van leveranciers, de precieze vormgeving van het tijdelijke prijsplafond op korte termijn verder wordt uitgewerkt in nauw overleg met de sector en de beoogde uitvoerder RVO (Rijksdienst voor Ondernemend Nederland) en dat hierbij wordt uitgegaan van een consistente systematiek vormgegeven voor het vaststellen van de vergoeding vastgesteld bij een hogere marktprijs dan het tarief van het tijdelijke plafond?</text:p>
      <text:p text:style-name="ifm_p_mt.3.76mm_ifm">Antwoord 2</text:p>
      <text:p text:style-name="ifm_p_ifm">Ja.</text:p>
      <text:p text:style-name="ifm_p_mt.3.76mm_ifm">Vraag 3</text:p>
      <text:p text:style-name="ifm_p_ifm">Kunt u aangeven hoeveel vergoeding een leverancier van energie krijgt, die nu 4 euro in rekening brengt voor een kuub gas, terwijl de marktprijs (en zijn inkoopprijs) 1,80 euro bedraagt en de prijs (inclusief belastingen en kosten) 2,50 euro? Krijgt de leverancier bij een prijscap van 1,50 euro, dan een vergoeding an 1 euro (zijnde het verschil tussen wat de consument moet betalen en zijn kosten) of 2,50 euro (het verschil tussen zijn geadverteerde prijs en het prijsplafond) of een ander bedrag? Kunt u deze vraag heel precies beantwoorden?</text:p>
      <text:p text:style-name="ifm_p_mt.3.76mm_ifm">Antwoord 3</text:p>
      <text:p text:style-name="ifm_p_ifm">Zoals heb aangegeven in mijn brief aan uw Kamer van 4 oktober, betreffen de plafondgrenzen de maximale leveringstarieven inclusief energiebelasting en btw. Voor de vergoeding die de leveranciers ontvangen zal het kabinet, conform de eisen die de Europese Commissie hieraan stelt, zeker moeten stellen dat alle middelen die naar de leveranciers gaan, worden doorgegeven aan de consument. De vergoeding die de leverancier ontvangt bedraagt daarom maximaal het verschil tussen zijn geadverteerde prijs en het prijsplafond. Het kabinet zal in de vormgeving van de regeling waarborgen dat eventueel te veel vergoede middelen terug kunnen worden gehaald indien de beoogde accountantscontrole hier aanleiding toe geeft. Daarnaast zal moeten worden voorkomen dat het prijsplafond eventuele overwinsten beschermt. Het kabinet zal daarom, in overleg met de Autoriteit Consument &amp; Markt (ACM,) bezien wat er nodig is om mogelijke ongewenste effecten van het prijsplafond op de werking van de markt zoveel als mogelijk te voorkomen. De wijze waarop de regeling, waaronder de vergoeding, wordt vormgegeven wordt voor 1 november verder uitgewerkt.</text:p>
      <text:p text:style-name="ifm_p_mt.3.76mm_ifm">Vraag 4 en 5</text:p>
      <text:p text:style-name="ifm_p_ifm">Wilt u reageren wat het handelingsperspectief is van een groot gezin (2 ouders, 3 kinderen) met een benedenmodaal inkomen (kostwinner met 35.000 euro inkomen) die in een tochtige huurwoning (energielabel F) woont en een verbruik heeft van 2.200 m<text:span text:style-name="ifm_span_font.superscript_ifm">3</text:span> gas en 3.000 kWh elektriciteit? Hoe ziet de energierekening van dit huishouden eruit in 2021 en 2023 (met prijscap) en is de stijging voor dit huishouden te dragen en in hoeverre wordt het gecompenseerd door andere maatregelen)?</text:p>
      <text:p text:style-name="ifm_p_ifm">Wilt u reageren wat het handelingsperspectief is van een gezin (2 ouders, 3 kinderen) met een benedenmodaal inkomen (inkomen van 25.000 euro en inkomen van 20.000 euro) die in een tochtige private huurwoning (energielabel F) woont en een verbruik heeft van 2.200 m<text:span text:style-name="ifm_span_font.superscript_ifm">3</text:span> gas en 3.000 kWh elektriciteit? Hoe ziet de energierekening van dit huishouden eruit in 2021 en 2023 (met prijscap) en is de stijging voor dit huishouden te dragen en in hoeverre wordt het gecompenseerd door andere maatregelen)?</text:p>
      <text:p text:style-name="ifm_p_mt.3.76mm_ifm">Antwoord 4 en 5</text:p>
      <text:p text:style-name="ifm_p_ifm">Onderstaande tabel geeft een inschatting van de energierekening in 2023 met en zonder het prijsplafond, op basis van een inschatting van de mogelijke consumentenprijs voor energie. Hieruit volgt dat het prijsplafond bij de ingeschatte energieprijzen leidt tot een verlaging van de energierekening met 2.635 euro op jaarbasis.</text:p>
      <text:p text:style-name="ifm_p_mt.3.76mm_ifm"><text:span text:style-name="ifm_span_font.italic_ifm">Tabel 1 – inschatting energierekening in 2023, met en zonder prijsplafond, voor een huishouden met verbruik van 2.200 m<text:span text:style-name="ifm_span_font.superscript_ifm">3</text:span> en 3.000 kWh (bedragen inclusief btw).</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Verwachting 2023<text:span text:style-name="ifm_span_font.superscript_ifm"><text:bookmark-ref text:reference-format="text" text:ref-name="ID-174-d37e126">1</text:bookmark-ref></text:span></text:p>
            </table:table-cell>
          </table:table-row>
        </table:table-header-rows>
        <table:table-row>
          <table:table-cell table:style-name="table.cell.padding-top.top">
            <text:p text:style-name="text.cell.6.5.left"/>
          </table:table-cell>
          <table:table-cell table:style-name="table.cell.padding-top.top.pleft.pright">
            <text:p text:style-name="ifm_p_ifm">Zonder prijsplafond</text:p>
          </table:table-cell>
          <table:table-cell table:style-name="table.cell.padding-top.top.pleft.pright" table:number-columns-spanned="2">
            <text:p text:style-name="ifm_p_ifm">Met prijsplafond</text:p>
          </table:table-cell>
        </table:table-row>
        <table:table-row>
          <table:table-cell table:style-name="table.cell.top">
            <text:p text:style-name="ifm_p_ifm"><text:span text:style-name="ifm_span_font.italic_ifm">Aardgas</text:span></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Variabele leveringskosten</text:p>
          </table:table-cell>
          <table:table-cell table:style-name="table.cell.top.pleft.pright">
            <text:p text:style-name="ifm_p_ifm">€ 6.160</text:p>
          </table:table-cell>
          <table:table-cell table:style-name="table.cell.top.pleft.pright" table:number-columns-spanned="2">
            <text:p text:style-name="ifm_p_ifm">€ 4.540</text:p>
          </table:table-cell>
        </table:table-row>
        <table:table-row>
          <table:table-cell table:style-name="table.cell.top">
            <text:p text:style-name="ifm_p_ifm">Vaste leveringskosten en belasting</text:p>
          </table:table-cell>
          <table:table-cell table:style-name="table.cell.top.pleft.pright">
            <text:p text:style-name="ifm_p_ifm">€ 78</text:p>
          </table:table-cell>
          <table:table-cell table:style-name="table.cell.top.pleft.pright" table:number-columns-spanned="2">
            <text:p text:style-name="ifm_p_ifm">€ 78</text:p>
          </table:table-cell>
        </table:table-row>
        <table:table-row>
          <table:table-cell table:style-name="table.cell.top">
            <text:p text:style-name="ifm_p_ifm">Nettarieven</text:p>
          </table:table-cell>
          <table:table-cell table:style-name="table.cell.top.pleft.pright">
            <text:p text:style-name="ifm_p_ifm">€ 223</text:p>
          </table:table-cell>
          <table:table-cell table:style-name="table.cell.top.pleft.pright" table:number-columns-spanned="2">
            <text:p text:style-name="ifm_p_ifm">€ 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text:span text:style-name="ifm_span_font.italic_ifm">Elektriciteit</text:span></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Variabele leveringskosten en belasting</text:p>
          </table:table-cell>
          <table:table-cell table:style-name="table.cell.top.pleft.pright">
            <text:p text:style-name="ifm_p_ifm">€ 2.250</text:p>
          </table:table-cell>
          <table:table-cell table:style-name="table.cell.top.pleft.pright" table:number-columns-spanned="2">
            <text:p text:style-name="ifm_p_ifm">€ 1.235</text:p>
          </table:table-cell>
        </table:table-row>
        <table:table-row>
          <table:table-cell table:style-name="table.cell.top">
            <text:p text:style-name="ifm_p_ifm">Vaste leveringskosten</text:p>
          </table:table-cell>
          <table:table-cell table:style-name="table.cell.top.pleft.pright">
            <text:p text:style-name="ifm_p_ifm">€ 78</text:p>
          </table:table-cell>
          <table:table-cell table:style-name="table.cell.top.pleft.pright" table:number-columns-spanned="2">
            <text:p text:style-name="ifm_p_ifm">€ 78</text:p>
          </table:table-cell>
        </table:table-row>
        <table:table-row>
          <table:table-cell table:style-name="table.cell.top">
            <text:p text:style-name="ifm_p_ifm">Nettarieven</text:p>
          </table:table-cell>
          <table:table-cell table:style-name="table.cell.top.pleft.pright">
            <text:p text:style-name="ifm_p_ifm">€ 355</text:p>
          </table:table-cell>
          <table:table-cell table:style-name="table.cell.top.pleft.pright" table:number-columns-spanned="2">
            <text:p text:style-name="ifm_p_ifm">€ 355</text:p>
          </table:table-cell>
        </table:table-row>
        <table:table-row>
          <table:table-cell table:style-name="table.cell.top">
            <text:p text:style-name="ifm_p_ifm">Belastingvermindering</text:p>
          </table:table-cell>
          <table:table-cell table:style-name="table.cell.top.pleft.pright">
            <text:p text:style-name="ifm_p_ifm">-€ 597</text:p>
          </table:table-cell>
          <table:table-cell table:style-name="table.cell.top.pleft.pright" table:number-columns-spanned="2">
            <text:p text:style-name="ifm_p_ifm">-€ 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 8.498</text:p>
          </table:table-cell>
          <table:table-cell table:style-name="table.cell.border-bottom.top.pleft.pright" table:number-columns-spanned="2">
            <text:p text:style-name="ifm_p_ifm">€ 5.862</text:p>
          </table:table-cell>
        </table:table-row>
        <table:table-row>
          <table:table-cell table:style-name="table.cell." table:number-columns-spanned="4">
            <text:p text:style-name="ifm_p_font.normal_size.6.93pt_mt..5mm_indent.-0.1161in_mleft.0.1161in_ifm"><text:bookmark-start text:name="ID-174-d37e126"/><text:span text:style-name="ifm_span_font.superscript_size.6.93pt_ifm">1</text:span><text:s/><text:bookmark-end text:name="ID-174-d37e126"/>Op basis van een consumentenprijs voor elektriciteit van 0,75 euro/kWh en 2,80 euro/m<text:span text:style-name="ifm_span_font.superscript_size.6.93pt_ifm">3</text:span> (inclusief energiebelasting en btw) en een prijsplafond met maximale tarieven van 0,40 euro/kWh en 1,45 euro/m<text:span text:style-name="ifm_span_font.superscript_size.6.93pt_ifm">3</text:span> en een maximaal verbruik 2900 kWh en 1.200 m<text:span text:style-name="ifm_span_font.superscript_size.6.93pt_ifm">3</text:span> onder het plafond.</text:p>
          </table:table-cell>
        </table:table-row>
      </table:table>
      <text:p text:style-name="ifm_p_mt.3.76mm_ifm">Het voorgestelde plafond kent geen onderscheid naar inkomen. Voor wat betreft de effecten van het koopkrachteffect verwijs ik u kortheidshalve naar de met Prinsjesdag gedeelde informatie.</text:p>
      <text:p text:style-name="ifm_p_ifm">Voor wat betreft het handelingsperspectief: deze groep wordt ondersteund bij het nemen van kleine en grote energiebesparende maatregelen. Bijvoorbeeld door de versnelde inzet op energiebesparende maatregelen voor kwetsbare huishoudens, met onder andere de middelen die dit jaar aan gemeenten zijn uitgekeerd ter bestrijding van energiearmoede. Ook bundelen we samen met verschillende partijen, waaronder gemeenten en energieleveranciers, de krachten om huishoudens vroegtijdig van advies over energiebesparing en laagdrempelige energiebesparende maatregelen te voorzien en ze hierbij ook praktisch te ondersteunen, onder meer door de inzet van lokale fixbrigades en energiecoaches, de campagne Zet ook de knop om en de inspanningen van de energiebespaarcoalitie. Dat stimuleren we via de Subsidieregeling Verduurzaming en Onderhoud Huurwoningen (SVOH).</text:p>
      <text:p text:style-name="ifm_p_mt.3.76mm_ifm">Vraag 6</text:p>
      <text:p text:style-name="ifm_p_ifm">Wilt u berekenen en reageren hoe een chronisch zieke die veel elektriciteit gebruikt voor hulpmiddelen (elektrische rolstoel, domotica of medische hulp midden (zuurstof, dialyse) en een arbeidsongschiktheidsuitkering van 22.000 euro bruto per jaar en een redelijk geïsoleerde huurwoning (label B) met gebruik van 1.000 m<text:span text:style-name="ifm_span_font.superscript_ifm">3</text:span> gas en 5.000 kWH elektriciteit rond kan komen? Kunt u de energierekening van 2021 en 2023 met elkaar vergelijken? Kunt u aangeven op welke wijze compensatie plaatsvindt binnen en buiten de energienota?</text:p>
      <text:p text:style-name="ifm_p_mt.3.76mm_ifm">Antwoord 6</text:p>
      <text:p text:style-name="ifm_p_ifm">Onderstaande tabel geeft een inschatting van de energierekening in 2023 met en zonder het prijsplafond, op basis van een inschatting van de mogelijke consumentenprijs voor energie. Hieruit volgt dat het prijsplafond bij de ingeschatte energieprijzen leidt tot een verlaging van de energierekening met 2.365 euro op jaarbasis.</text:p>
      <text:p text:style-name="ifm_p_mt.3.76mm_ifm"><text:span text:style-name="ifm_span_font.italic_ifm">Tabel 2 – inschatting energierekening in 2023, met en zonder prijsplafond, voor een huishouden met verbruik van 1.000 m<text:span text:style-name="ifm_span_font.superscript_ifm">3</text:span> en 5.000 kWh (bedragen inclusief btw).</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Verwachting 2023<text:span text:style-name="ifm_span_font.superscript_ifm"><text:bookmark-ref text:reference-format="text" text:ref-name="ID-174-d37e126">1</text:bookmark-ref></text:span></text:p>
            </table:table-cell>
          </table:table-row>
        </table:table-header-rows>
        <table:table-row>
          <table:table-cell table:style-name="table.cell.padding-top.top">
            <text:p text:style-name="text.cell.6.5.left"/>
          </table:table-cell>
          <table:table-cell table:style-name="table.cell.padding-top.top.pleft.pright">
            <text:p text:style-name="ifm_p_ifm">Zonder prijsplafond</text:p>
          </table:table-cell>
          <table:table-cell table:style-name="table.cell.padding-top.top.pleft.pright" table:number-columns-spanned="2">
            <text:p text:style-name="ifm_p_ifm">Met prijsplafond</text:p>
          </table:table-cell>
        </table:table-row>
        <table:table-row>
          <table:table-cell table:style-name="table.cell.top">
            <text:p text:style-name="ifm_p_ifm"><text:span text:style-name="ifm_span_font.italic_ifm">Aardgas</text:span></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Variabele leveringskosten en belasting</text:p>
          </table:table-cell>
          <table:table-cell table:style-name="table.cell.top.pleft.pright">
            <text:p text:style-name="ifm_p_ifm">€ 2.800</text:p>
          </table:table-cell>
          <table:table-cell table:style-name="table.cell.top.pleft.pright" table:number-columns-spanned="2">
            <text:p text:style-name="ifm_p_ifm">€ 1.450</text:p>
          </table:table-cell>
        </table:table-row>
        <table:table-row>
          <table:table-cell table:style-name="table.cell.top">
            <text:p text:style-name="ifm_p_ifm">Vaste leveringskosten</text:p>
          </table:table-cell>
          <table:table-cell table:style-name="table.cell.top.pleft.pright">
            <text:p text:style-name="ifm_p_ifm">€ 78</text:p>
          </table:table-cell>
          <table:table-cell table:style-name="table.cell.top.pleft.pright" table:number-columns-spanned="2">
            <text:p text:style-name="ifm_p_ifm">€ 78</text:p>
          </table:table-cell>
        </table:table-row>
        <table:table-row>
          <table:table-cell table:style-name="table.cell.top">
            <text:p text:style-name="ifm_p_ifm">Nettarieven</text:p>
          </table:table-cell>
          <table:table-cell table:style-name="table.cell.top.pleft.pright">
            <text:p text:style-name="ifm_p_ifm">€ 223</text:p>
          </table:table-cell>
          <table:table-cell table:style-name="table.cell.top.pleft.pright" table:number-columns-spanned="2">
            <text:p text:style-name="ifm_p_ifm">€ 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text:span text:style-name="ifm_span_font.italic_ifm">Elektriciteit</text:span></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Variabele leveringskosten en belasting</text:p>
          </table:table-cell>
          <table:table-cell table:style-name="table.cell.top.pleft.pright">
            <text:p text:style-name="ifm_p_ifm">€ 3.750</text:p>
          </table:table-cell>
          <table:table-cell table:style-name="table.cell.top.pleft.pright" table:number-columns-spanned="2">
            <text:p text:style-name="ifm_p_ifm">€ 2.735</text:p>
          </table:table-cell>
        </table:table-row>
        <table:table-row>
          <table:table-cell table:style-name="table.cell.top">
            <text:p text:style-name="ifm_p_ifm">Vaste leveringskosten</text:p>
          </table:table-cell>
          <table:table-cell table:style-name="table.cell.top.pleft.pright">
            <text:p text:style-name="ifm_p_ifm">€ 78</text:p>
          </table:table-cell>
          <table:table-cell table:style-name="table.cell.top.pleft.pright" table:number-columns-spanned="2">
            <text:p text:style-name="ifm_p_ifm">€ 78</text:p>
          </table:table-cell>
        </table:table-row>
        <table:table-row>
          <table:table-cell table:style-name="table.cell.top">
            <text:p text:style-name="ifm_p_ifm">Nettarieven</text:p>
          </table:table-cell>
          <table:table-cell table:style-name="table.cell.top.pleft.pright">
            <text:p text:style-name="ifm_p_ifm">€ 355</text:p>
          </table:table-cell>
          <table:table-cell table:style-name="table.cell.top.pleft.pright" table:number-columns-spanned="2">
            <text:p text:style-name="ifm_p_ifm">€ 355</text:p>
          </table:table-cell>
        </table:table-row>
        <table:table-row>
          <table:table-cell table:style-name="table.cell.top">
            <text:p text:style-name="ifm_p_ifm">Belastingvermindering</text:p>
          </table:table-cell>
          <table:table-cell table:style-name="table.cell.top.pleft.pright">
            <text:p text:style-name="ifm_p_ifm">-€ 597</text:p>
          </table:table-cell>
          <table:table-cell table:style-name="table.cell.top.pleft.pright" table:number-columns-spanned="2">
            <text:p text:style-name="ifm_p_ifm">-€ 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 6.638</text:p>
          </table:table-cell>
          <table:table-cell table:style-name="table.cell.border-bottom.top.pleft.pright" table:number-columns-spanned="2">
            <text:p text:style-name="ifm_p_ifm">€ 4.273</text:p>
          </table:table-cell>
        </table:table-row>
      </table:table>
      <text:p text:style-name="ifm_p_mt.3.76mm_ifm">Zoals aangeven in het antwoord op vraag 5 kent het voorgestelde plafond geen onderscheid naar inkomen of gezondheidssituatie. Ik verwijs voor wat betreft de inschatting van de effecten van het plafond op de energierekening naar tabel 2 in de brief waarmee ik uw Kamer op 4 oktober nader over de uitwerking van het plafond heb geïnformeerd. Hiernaast profiteert een dergelijk gezin uiteraard van de koopkrachtmaatregelen die het kabinet getroffen heeft voor 2023. De arbeidsongeschiktheidsuitkering van dit huishouden stijgt sterk doordat deze meestijgt met de verhoging van het wettelijk minimumloon van ruim 10%. Daarbovenop stijgen ook de huurtoeslag en zorgtoeslag voor dit huishouden.</text:p>
      <text:p text:style-name="ifm_p_ifm">Indien er sprake is van een specifieke betalingsproblematiek als gevolg van de zorgkosten bestaat er de bijzondere bijstand. Vanuit de Zorgverzekeringswet is geregeld dat mensen in het geval van een nierdialyse thuis, zuurstofapparaten thuis en chronische beademingsapparatuur een tegemoetkoming van de verzekeraar kunnen krijgen voor hun energiekosten.</text:p>
      <text:p text:style-name="ifm_p_mt.3.76mm_ifm">Vraag 7</text:p>
      <text:p text:style-name="ifm_p_ifm">Kunt u aangeven waar ouders van een gehandicapt kind (met of zonder persoonsgebondenbudget) die vanwege de handicap ongeveer 4.000 kWh elektriciteit extra gebruiken, aanspraak op kunnen maken?</text:p>
      <text:p text:style-name="ifm_p_mt.3.76mm_ifm">Antwoord 7</text:p>
      <text:p text:style-name="ifm_p_ifm">De Minister van Volksgezondheid, Welzijn en Sport (VWS) zal het parlement verder informeren over de motie van het Kamerlid Van der Plas c.s. met betrekking tot energiecompensatie voor hogere energiekosten vanwege medische oorzaak. Er is nu geen aparte aanspraak geregeld voor ouders met een gehandicapt kind. Bij het uitwerken van de regelingen zullen helaas altijd gevallen zijn waarin een problematische situatie zich voordoet. Daarom richt een deel van de maatregelen zich primair op de meest kwetsbare huishoudens, zoals het verhogen van de zorg- en huurtoeslag, het verlengen van de energietoeslag van € 1.300 en het verhogen van de bijzondere bijstand. Daarnaast kunnen mensen die in betalingsproblemen komen zich melden bij hun gemeente om (gemeentelijk minimabeleid, zoals bijzondere bijstand, aan te vragen. Verder is vanuit de Zorgverzekeringswet geregeld dat patiënten voor chronische thuisbeademing, zuurstofapparatuur en thuisdialyse hun stroomkosten rechtstreeks bij de verzekeraar kunnen declareren.</text:p>
      <text:p text:style-name="ifm_p_mt.3.76mm_ifm">Vraag 8</text:p>
      <text:p text:style-name="ifm_p_ifm">Kunt u aangeven hoe het prijsplafond gaat uitwerken voor mensen met stadsverwarming? Wat zal voor hen het relevante prijsplafond zijn?</text:p>
      <text:p text:style-name="ifm_p_mt.3.76mm_ifm">Antwoord 8</text:p>
      <text:p text:style-name="ifm_p_ifm">In overleg met de ACM is een mogelijke manier gevonden waarmee het tijdelijk prijsplafond ook voor deze huishoudens kan gelden. Naast een beperkt aantal grootschalige collectieve warmtenetten is er ook sprake van een oplopend aantal kleinschalige warmtenetten. Voor warmtenetten is de uitvoering van het tijdelijke prijsplafond niet eenvoudig vorm te geven. Het kabinet spant zich maximaal in om het prijsplafond ook voor gebruikers van deze warmtenetten van toepassing te laten zijn. Met de Rijksdienst voor Ondernemend Nederland wordt gekeken op welke wijze hier invulling aan kan worden gegeven. Gelet op het grotere aantal leveranciers van warmte dan van elektriciteit en gas kan de uitvoerbaarheid een andere uitvoeringsmethodiek vergen.</text:p>
      <text:p text:style-name="ifm_p_mt.3.76mm_ifm">Vraag 9</text:p>
      <text:p text:style-name="ifm_p_ifm">Kunt u aangeven hoe het prijsplafond gaat uitwerken voor mensen die in een flat/appartementencomplex met blokverwarming wonen en dus een centraal aansluit punt hebben? Kunnen zij per huishouden gebruik maken van de vrijstelling?</text:p>
      <text:p text:style-name="ifm_p_mt.3.76mm_ifm">Antwoord 9</text:p>
      <text:p text:style-name="ifm_p_ifm">Het is in de gekozen systematiek van het prijsplafond niet mogelijk om voor deze huishoudens een andere methode toe te passen. Het kabinet onderzoekt daarom alternatieve mogelijkheden om ook deze huishoudens in dezelfde mate ondersteuning te kunnen bieden. Gekeken wordt daarbij of de bestaande teruggaveregeling in de energiebelasting inzicht kan bieden in het aantal huishoudens achter een bepaalde aansluiting. Het kabinet zal zich maximaal inspannen om een passende oplossing te bieden, maar realiseert zich dat dit waarschijnlijk zeer lastig zal zijn.</text:p>
      <text:p text:style-name="ifm_p_mt.3.76mm_ifm">Vraag 10</text:p>
      <text:p text:style-name="ifm_p_ifm">Kunt u aangeven hoet het prijsplafond gaat uitwerken voor een huishouden, dat is overgestapt op een warmtepomp en voor alles samen 7.000 kWH elektriciteit per jaar gebruikt? Kunt u de energiek René Ingen van 2021 en 2023 (inclusief prijsplafond) met elkaar vergelijken? Acht u de uitkomst redelijk?</text:p>
      <text:p text:style-name="ifm_p_mt.3.76mm_ifm">Antwoord 10</text:p>
      <text:p text:style-name="ifm_p_ifm">Onderstaande tabel geeft een inschatting van de energierekening in 2023 met en zonder het prijsplafond, op basis van een inschatting van de mogelijke consumentenprijs voor energie. Hieruit volgt dat het prijsplafond bij de ingeschatte energieprijzen leidt tot een verlaging van de energierekening met 1.015 euro op jaarbasis.</text:p>
      <text:p text:style-name="ifm_p_mt.3.76mm_ifm"><text:span text:style-name="ifm_span_font.italic_ifm">Tabel 3 – inschatting energierekening in 2023, met en zonder prijsplafond, voor een huishouden met verbruik van 7.000 kWh (bedragen inclusief btw).</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Verwachting 2023<text:span text:style-name="ifm_span_font.superscript_ifm"><text:bookmark-ref text:reference-format="text" text:ref-name="ID-174-d37e126">1</text:bookmark-ref></text:span></text:p>
            </table:table-cell>
          </table:table-row>
        </table:table-header-rows>
        <table:table-row>
          <table:table-cell table:style-name="table.cell.padding-top.top">
            <text:p text:style-name="text.cell.6.5.left"/>
          </table:table-cell>
          <table:table-cell table:style-name="table.cell.padding-top.top.pleft.pright">
            <text:p text:style-name="ifm_p_ifm">Zonder prijsplafond</text:p>
          </table:table-cell>
          <table:table-cell table:style-name="table.cell.padding-top.top.pleft.pright" table:number-columns-spanned="2">
            <text:p text:style-name="ifm_p_ifm">Met prijsplafond</text:p>
          </table:table-cell>
        </table:table-row>
        <table:table-row>
          <table:table-cell table:style-name="table.cell.top">
            <text:p text:style-name="ifm_p_ifm"><text:span text:style-name="ifm_span_font.italic_ifm">Elektriciteit</text:span></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ifm_p_ifm">Variabele leveringskosten en belasting</text:p>
          </table:table-cell>
          <table:table-cell table:style-name="table.cell.top.pleft.pright">
            <text:p text:style-name="ifm_p_ifm">€ 5.250</text:p>
          </table:table-cell>
          <table:table-cell table:style-name="table.cell.top.pleft.pright" table:number-columns-spanned="2">
            <text:p text:style-name="ifm_p_ifm">€ 4.235</text:p>
          </table:table-cell>
        </table:table-row>
        <table:table-row>
          <table:table-cell table:style-name="table.cell.top">
            <text:p text:style-name="ifm_p_ifm">Vaste leveringskosten</text:p>
          </table:table-cell>
          <table:table-cell table:style-name="table.cell.top.pleft.pright">
            <text:p text:style-name="ifm_p_ifm">€ 78</text:p>
          </table:table-cell>
          <table:table-cell table:style-name="table.cell.top.pleft.pright" table:number-columns-spanned="2">
            <text:p text:style-name="ifm_p_ifm">€ 78</text:p>
          </table:table-cell>
        </table:table-row>
        <table:table-row>
          <table:table-cell table:style-name="table.cell.top">
            <text:p text:style-name="ifm_p_ifm">Nettarieven</text:p>
          </table:table-cell>
          <table:table-cell table:style-name="table.cell.top.pleft.pright">
            <text:p text:style-name="ifm_p_ifm">€ 355</text:p>
          </table:table-cell>
          <table:table-cell table:style-name="table.cell.top.pleft.pright" table:number-columns-spanned="2">
            <text:p text:style-name="ifm_p_ifm">€ 355</text:p>
          </table:table-cell>
        </table:table-row>
        <table:table-row>
          <table:table-cell table:style-name="table.cell.top">
            <text:p text:style-name="ifm_p_ifm">Belastingvermindering</text:p>
          </table:table-cell>
          <table:table-cell table:style-name="table.cell.top.pleft.pright">
            <text:p text:style-name="ifm_p_ifm">-€ 597</text:p>
          </table:table-cell>
          <table:table-cell table:style-name="table.cell.top.pleft.pright" table:number-columns-spanned="2">
            <text:p text:style-name="ifm_p_ifm">-€ 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 5.338</text:p>
          </table:table-cell>
          <table:table-cell table:style-name="table.cell.border-bottom.top.pleft.pright" table:number-columns-spanned="2">
            <text:p text:style-name="ifm_p_ifm">€ 4.323</text:p>
          </table:table-cell>
        </table:table-row>
      </table:table>
      <text:p text:style-name="ifm_p_mt.3.76mm_ifm">Een warmtepomp is een investering die zich over een tijdsspanne van meerdere jaren terugverdient. Met de aanpassing van het prijsplafond is gekozen om een grotere hoeveelheid elektriciteit onder het plafond te laten vallen en dit tegen een lager tarief t.o.v. de eerdere aankondiging (Kamerstuk 2022D36649). Hiermee wordt het effect groter voor huishoudens met een dergelijke energievoorziening, en blijft het een duurzame en rendabele investering.</text:p>
      <text:p text:style-name="ifm_p_mt.3.76mm_ifm">Vraag 11</text:p>
      <text:p text:style-name="ifm_p_ifm">Bent u bekend met het feit dat veel mensen die in een monument (huur of koop) een niet geïsoleerde woning hebben omdat monumenten niet geïsoleerd mochten worden in veel gevallen? Wat is het handelingsperspectief van de bewoners?</text:p>
      <text:p text:style-name="ifm_p_mt.3.76mm_ifm">Antwoord 11</text:p>
      <text:p text:style-name="ifm_p_ifm">Het klopt dat het voor monumenteneigenaren iets complexer is om monumenten te isoleren dan voor eigenaren van reguliere woningen. Toch is er veel al wel mogelijk. Zo is er bijvoorbeeld speciaal isolatieglas voor momenten op de markt en het plaatsen van achter- of voorzetramen is in de meeste gevallen ook mogelijk. Er zijn bij de Ministeries van Binnenlandse Zaken en Koninkrijksrelaties (BZK), Onderwijs, Cultuur en Wetenschappen (OCW) en Economische Zaken en Klimaat (EZK) verschillende instrumenten om monumenteneigenaren te helpen. Zo bieden de provincies met geld van het rijk een ontzorgingsprogramma aan waar eigenaren van monumenten met een maatschappelijke functie ook gebruik van kunnen maken. Ook komt er vanaf 2023 een ontzorgingsprogramma voor alle monumenteneigenaren bij de Rijksdienst voor het Cultureel Erfgoed. Daarnaast zijn er subsidies en laagrentende leningen. Denk aan de Dumava, de ISDE, de SEEH en laagrentende leningen bij het Nationaal Restauratiefonds. Momenteel onderzoeken we hoe we de ISDE en de SEEH toegankelijker kunnen maken voor monumenteneigenaren. Ten slotte raad ik eigenaren ook aan om het gesprek aan te gaan met de gemeente en contact te leggen met de Rijksdienst voor het Cultureel Erfgoed. Veel is er namelijk wel mogelijk, zo was ook te zien tijdens de Open Monumentendagen van afgelopen september met het thema Duurzaamheid.</text:p>
      <text:p text:style-name="ifm_p_mt.3.76mm_ifm">Vraag 12</text:p>
      <text:p text:style-name="ifm_p_ifm">Hoe zal omgegaan worden met vakantieparken waar mensen een rekening krijgen van de eigenaar?</text:p>
      <text:p text:style-name="ifm_p_mt.3.76mm_ifm">Antwoord 12</text:p>
      <text:p text:style-name="ifm_p_ifm">Indien de vakantiewoning een eigen aansluiting heeft, valt deze onder het plafond omdat er geen onderscheid gemaakt wordt tussen kleinverbruikers met een dergelijke aansluiting.</text:p>
      <text:p text:style-name="ifm_p_mt.3.76mm_ifm">Vraag 13</text:p>
      <text:p text:style-name="ifm_p_ifm">Kunt u deze vragen voor de Algemene Financiele Beschouwingen beantwoorden?</text:p>
      <text:p text:style-name="ifm_p_mt.3.76mm_ifm">Antwoord 13</text:p>
      <text:p text:style-name="ifm_p_ifm">Ik heb ernaar gestreef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prijsplafond energie en de toegezegde voorbeelden tijdens de Algemene Politieke Beschouwingen</dc:title>
    <meta:user-defined meta:name="OVERHEIDop.ParlID/DC.identifier">ah-tk-20222023-174</meta:user-defined>
    <meta:user-defined meta:name="OVERHEIDop.configuratie">https://repository.officiele-overheidspublicaties.nl/MasterConfiguraties/MC-OEP-KamervragenAanhangsel-Web/1.3/xml/MC-OEP-KamervragenAanhangsel-Web.xml</meta:user-defined>
    <meta:user-defined meta:name="OVERHEIDop.vraagnummer">2022Z17717</meta:user-defined>
    <meta:user-defined meta:name="OVERHEIDop.aanhangselNummer">174</meta:user-defined>
    <meta:user-defined meta:name="OVERHEIDop.ontvanger">R.A.A. Jetten</meta:user-defined>
    <meta:user-defined meta:name="DCTERMS.W3CDTF/OVERHEIDop.datumOntvangst">2022-10-05</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Omtzigt over het prijsplafond energie en de toegezegde voorbeelden tijdens de Algemene Politieke Beschouwingen</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