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9</text:p>
      <text:p text:style-name="ifm_p_font.roman_mt.3.76mm_ifm">Vragen van het lid <text:span text:style-name="ifm_span_font.bold_ifm">Eerdmans</text:span> (JA21) aan de Staatssecretaris van Justitie en Veiligheid over <text:span text:style-name="ifm_span_font.italic_ifm">dreigende onteigening van panden als gevolg van de asieldwangwet</text:span> (ingezonden 10 februari 2023).</text:p>
      <text:p text:style-name="ifm_p_font.roman_mt.3.76mm_ifm">Mededeling van Staatssecretaris <text:span text:style-name="ifm_span_font.bold_ifm">Van der Burg</text:span> (Justitie en Veiligheid) (ontvangen 3 maart 2023).</text:p>
      <text:p text:style-name="ifm_p_mt.3.76mm_ifm">Vraag 1</text:p>
      <text:p text:style-name="ifm_p_ifm">Bent u ermee bekend dat tijdens een expertmeeting met gemeenteraadsleden in de regio Kennemerland op 1 februari jongstleden door de Haarlemse burgemeester Jos Wienen, verantwoordelijk voor de inventarisatie van asielopvanglocaties in de regio, is gemeld dat «gedwongen onteigening» in het kader van de dwangwet niet wordt uitgesloten?</text:p>
      <text:p text:style-name="ifm_p_mt.3.76mm_ifm">Vraag 2</text:p>
      <text:p text:style-name="ifm_p_ifm">Bent u ermee bekend dat een dag later, op 2 februari, door de Beverwijkse wethouder Bal in antwoord op vragen van raadsleden bevestigde dat onteigening inderdaad niet wordt uitgesloten als onderdeel van dit «transitieplan»?</text:p>
      <text:p text:style-name="ifm_p_mt.3.76mm_ifm">Vraag 3</text:p>
      <text:p text:style-name="ifm_p_ifm">Deelt u de conclusie dat gemeenten derhalve als gevolg van uw dwangwet de deur naar onteigening openzetten? Zo nee, waarom niet?</text:p>
      <text:p text:style-name="ifm_p_mt.3.76mm_ifm">Vraag 4</text:p>
      <text:p text:style-name="ifm_p_ifm">Sluit u uit dat er onteigening gaat plaatsvinden als gevolg van de dwangwet? Zo ja, hoe kunt u dit uitsluiten terwijl u gemeenten tegelijkertijd dwingt om ruimte voor asielopvang te creëren en zij hierbij wel degelijk onteigening overwegen?</text:p>
      <text:p text:style-name="ifm_p_mt.3.76mm_ifm">Vraag 5</text:p>
      <text:p text:style-name="ifm_p_ifm">Bent u bereid direct en wettelijk bindend iedere vorm van onteigening, door welke bestuurslaag dan ook, in het kader van de dwangwet onmogelijk te maken?</text:p>
      <text:p text:style-name="ifm_p_mt.3.76mm_ifm">Vraag 6</text:p>
      <text:p text:style-name="ifm_p_ifm">Ziet u inmiddels in dat de dwangwet op nul draagvlak kan rekenen, op juridisch drijfzand gebouwd is, de lokale democratie uitholt en zeer schadelijke gevolgen voor gemeenten met zich meebrengt? Zo nee, waarom niet? Zo ja, bent u bereid uw plannen in te trekken en de dwangwet niet naar de Kamer te sturen?</text:p>
      <text:h text:style-name="ifm_p_font.bold_mt.5.08mm_page.keep-with-next_ifm" text:outline-level="2">Mededeling</text:h>
      <text:p text:style-name="ifm_p_mt.4.23mm_ifm">Hierbij deel ik u mede dat de schriftelijke vragen van het lid Eerdmans (JA21), van uw Kamer aan de Staatssecretaris van Justitie en Veiligheid over dreigende onteigening van panden als gevolg van de asieldwangwet (ingezonden 10 febr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dreigende onteigening van panden als gevolg van de asieldwangwet</dc:title>
    <meta:user-defined meta:name="OVERHEIDop.ParlID/DC.identifier">ah-tk-20222023-1739</meta:user-defined>
    <meta:user-defined meta:name="OVERHEIDop.configuratie">https://repository.officiele-overheidspublicaties.nl/MasterConfiguraties/MC-OEP-KamervragenAanhangsel-Web/1.3/xml/MC-OEP-KamervragenAanhangsel-Web.xml</meta:user-defined>
    <meta:user-defined meta:name="OVERHEIDop.vraagnummer">2023Z02346</meta:user-defined>
    <meta:user-defined meta:name="OVERHEIDop.aanhangselNummer">1739</meta:user-defined>
    <meta:user-defined meta:name="OVERHEIDop.ontvanger">E. van der Burg</meta:user-defined>
    <meta:user-defined meta:name="DCTERMS.W3CDTF/OVERHEIDop.datumOntvangst">2023-03-03</meta:user-defined>
    <meta:user-defined meta:name="OVERHEIDop.AanhangselTypen/DC.type">Mededeling</meta:user-defined>
    <meta:user-defined meta:name="OVERHEIDop.indiener">B.J. Eerd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3</meta:user-defined>
    <meta:user-defined meta:name="DC.title">Uitstel beantwoording vragen van het lid Eerdmans over dreigende onteigening van panden als gevolg van de asieldwangwet</meta:user-defined>
    <meta:user-defined meta:name="DCTERMS.W3CDTF/DCTERMS.available">2023-03-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p.versieInformatie"/>
  </office:meta>
</office:document-meta>
</file>