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7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8</text:p>
      <text:p text:style-name="ifm_p_font.roman_mt.3.76mm_ifm">Vragen van de leden <text:span text:style-name="ifm_span_font.bold_ifm">Kuik</text:span> en <text:span text:style-name="ifm_span_font.bold_ifm">Peters</text:span> (beiden CDA) aan de Staatssecretaris van Justitie en Veiligheid over <text:span text:style-name="ifm_span_font.italic_ifm">het bericht «Mensenhandelaren actief bij azc, asielzoekers stappen in geblindeerde busjes: «Moderne slavernij»»</text:span> (ingezonden 10 februari 2023).</text:p>
      <text:p text:style-name="ifm_p_font.roman_mt.3.76mm_ifm">Mededeling van Staatssecretaris <text:span text:style-name="ifm_span_font.bold_ifm">Van der Burg</text:span> (Justitie en Veiligheid) (ontvangen 3 maart 2023).</text:p>
      <text:p text:style-name="ifm_p_mt.3.76mm_ifm">Vraag 1</text:p>
      <text:p text:style-name="ifm_p_ifm">Bent u bekend met het bericht «Mensenhandelaren actief bij azc, asielzoekers stappen in geblindeerde busjes: «Moderne slavernij»»?<text:note text:id="ID-2023Z02340-d37e52" text:note-class="footnote"><text:note-citation text:label="1 ">1</text:note-citation><text:note-body><text:p text:style-name="ifm_p_font.normal_size.6.93pt_mt..5mm_indent.-0.1161in_mleft.0.1161in_ifm">AD, 4 februari 2023, Mensenhandelaren actief bij azc, asielzoekers stappen in geblindeerde busjes: «Moderne slavernij» (https://www.ad.nl/binnenland/mensenhandelaren-actief-bij-azc-asielzoekers-stappen-in-geblindeerde-busjes-moderne-slavernij~af936f73/).</text:p></text:note-body></text:note></text:p>
      <text:p text:style-name="ifm_p_mt.3.76mm_ifm">Vraag 2</text:p>
      <text:p text:style-name="ifm_p_ifm">In hoeverre is er nu gericht beleid op en rondom asielzoekerscentra (azc’s) om mensenhandel, uitbuiting en prostitutie tegen te gaan?</text:p>
      <text:p text:style-name="ifm_p_mt.3.76mm_ifm">Vraag 3</text:p>
      <text:p text:style-name="ifm_p_ifm">Welke resultaten en acties kunt u op dit punt met ons delen?</text:p>
      <text:p text:style-name="ifm_p_mt.3.76mm_ifm">Vraag 4</text:p>
      <text:p text:style-name="ifm_p_ifm">In welke mate is er onderzoek over/alertheid op het risico van mensenhandel op/rondom azc’s?</text:p>
      <text:p text:style-name="ifm_p_mt.3.76mm_ifm">Vraag 5</text:p>
      <text:p text:style-name="ifm_p_ifm">Wat is uw reactie op de signalen in het artikel dat tienermeisjes dagenlang vermist zijn als gevolg van prostitutie en dat tienerjongens worden benaderd voor seks in ruil voor drugs?</text:p>
      <text:p text:style-name="ifm_p_mt.3.76mm_ifm">Vraag 6</text:p>
      <text:p text:style-name="ifm_p_ifm">Heeft u een beeld van hoe omvangrijk dit misbruik is en wat zijn uw plannen om het aan te pakken?</text:p>
      <text:p text:style-name="ifm_p_mt.3.76mm_ifm">Vraag 7</text:p>
      <text:p text:style-name="ifm_p_ifm">Vindt u het ook onacceptabel dat louche types ongestoord een azc kunnen binnenlopen om kwetsbare vluchtelingen te ronselen? Op welke manier(en) kunt u er samen met het Centraal Orgaan opvang asielzoekers (COA) en met gemeentes voor zorgen dat er een effectievere meldplicht bij binnenkomst is, om mensen in azc’s beter te beschermen?</text:p>
      <text:p text:style-name="ifm_p_mt.3.76mm_ifm">Vraag 8</text:p>
      <text:p text:style-name="ifm_p_ifm">Hoe kunt u de al bestaande contactpersoon voor mensenhandel en mensensmokkel binnen azc’s versterken, zodat misstanden eerder kunnen worden gemeld?</text:p>
      <text:p text:style-name="ifm_p_mt.3.76mm_ifm">Vraag 9</text:p>
      <text:p text:style-name="ifm_p_ifm">Wat is uw reactie op de berichtgeving dat er sprake is van een hoge mate van burn-outs en structurele onderbezetting onder azc-personeel? Heeft u inzicht in de gevolgen hiervan binnen azc’s?</text:p>
      <text:p text:style-name="ifm_p_mt.3.76mm_ifm">Vraag 10</text:p>
      <text:p text:style-name="ifm_p_ifm">Bent u het eens met de stelling dat het onbestaanbaar is dat bezorgde omwonenden gestopt zijn met het melden van misstanden rondom azc’s vanwege het gebrek aan actie en de angst voor vergelding?</text:p>
      <text:p text:style-name="ifm_p_mt.3.76mm_ifm">Vraag 11</text:p>
      <text:p text:style-name="ifm_p_ifm">Welke maatregelen kunt u nemen om de ondermijning die plaatsvindt in de regio aangepakt wordt en ervoor te zorgen dat bezorgde omwonenden weer vertrouwen krijgen in het melden van misstanden en verdachte situaties?</text:p>
      <text:h text:style-name="ifm_p_font.bold_mt.5.08mm_page.keep-with-next_ifm" text:outline-level="2">Mededeling</text:h>
      <text:p text:style-name="ifm_p_mt.4.23mm_ifm">Hierbij deel ik u mede dat de schriftelijke vragen van de leden Kuik en Peters (beiden CDA), van uw Kamer aan de Staatssecretaris van Justitie en Veiligheid over het bericht «Mensenhandelaren actief bij azc, asielzoekers stappen in geblindeerde busjes: «Moderne slavernij»» (ingezonden 10 februar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uik en Peters over het bericht 'Mensenhandelaren actief bij azc, asielzoekers stappen in geblindeerde busjes: 'Moderne slavernij''</dc:title>
    <meta:user-defined meta:name="OVERHEIDop.ParlID/DC.identifier">ah-tk-20222023-1738</meta:user-defined>
    <meta:user-defined meta:name="OVERHEIDop.configuratie">https://repository.officiele-overheidspublicaties.nl/MasterConfiguraties/MC-OEP-KamervragenAanhangsel-Web/1.3/xml/MC-OEP-KamervragenAanhangsel-Web.xml</meta:user-defined>
    <meta:user-defined meta:name="OVERHEIDop.vraagnummer">2023Z02340</meta:user-defined>
    <meta:user-defined meta:name="OVERHEIDop.aanhangselNummer">1738</meta:user-defined>
    <meta:user-defined meta:name="OVERHEIDop.ontvanger">E. van der Burg</meta:user-defined>
    <meta:user-defined meta:name="DCTERMS.W3CDTF/OVERHEIDop.datumOntvangst">2023-03-03</meta:user-defined>
    <meta:user-defined meta:name="OVERHEIDop.AanhangselTypen/DC.type">Mededeling</meta:user-defined>
    <meta:user-defined meta:name="OVERHEIDop.indiener">W.P.H.J. Peters</meta:user-defined>
    <meta:user-defined meta:name="OVERHEIDop.indiener">A. Kui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03</meta:user-defined>
    <meta:user-defined meta:name="DC.title">Uitstel beantwoording vragen van de leden Kuik en Peters over het bericht 'Mensenhandelaren actief bij azc, asielzoekers stappen in geblindeerde busjes: 'Moderne slavernij''</meta:user-defined>
    <meta:user-defined meta:name="DCTERMS.W3CDTF/DCTERMS.available">2023-03-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Openbare orde en veiligheid | Criminaliteit</meta:user-defined>
    <meta:user-defined meta:name="OVERHEIDop.versieInformatie"/>
  </office:meta>
</office:document-meta>
</file>