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5</text:p>
      <text:p text:style-name="ifm_p_font.roman_mt.3.76mm_ifm">Vragen van de leden <text:span text:style-name="ifm_span_font.bold_ifm">Vestering</text:span>, <text:span text:style-name="ifm_span_font.bold_ifm">Wassenberg</text:span> en <text:span text:style-name="ifm_span_font.bold_ifm">Van Esch</text:span> (allen PvdD) aan de Minister voor Rechtsbescherming en de Staatssecretaris van Infrastructuur en Waterstaat over <text:span text:style-name="ifm_span_font.italic_ifm">het zwijgcontract dat omwonenden van eendenslachterij Tomassen Duck-To in Ermelo moesten tekenen om te voorkomen dat zij bezwaar maken tegen de overlast van de slachterij</text:span> (ingezonden 16 december 2022).</text:p>
      <text:p text:style-name="ifm_p_font.roman_mt.3.76mm_ifm">Antwoord van Staatssecretaris <text:span text:style-name="ifm_span_font.bold_ifm">Heijnen</text:span> (Infrastructuur en Waterstaat), mede namens de Minister voor Rechtsbescherming (ontvangen 2 maart 2023). Zie ook Aanhangsel Handelingen, vergaderjaar 2022–2023, nr. 1213. Zie ook Aanhangsel Handelingen, vergaderjaar 2022–2023, nr. 1245.</text:p>
      <text:p text:style-name="ifm_p_mt.3.76mm_ifm">Vraag 1</text:p>
      <text:p text:style-name="ifm_p_ifm">Hoe beoordeelt u het feit dat eigenaren van 21 woningen in de omgeving van eendenslachterij Tomassen Duck-To in Ermelo hebben moeten tekenen voor een boeteclausule, waardoor zij direct 10.000 euro moeten betalen wanneer zij bezwaar maken tegen overlast vanuit de slachterij?<text:note text:id="ID-2022Z25445-d37e52" text:note-class="footnote"><text:note-citation text:label="1 ">1</text:note-citation><text:note-body><text:p text:style-name="ifm_p_font.normal_size.6.93pt_mt..5mm_indent.-0.1161in_mleft.0.1161in_ifm">De Stentor, 17 november 2022, «Nieuwe buren van slachterij Ermelo moeten zwijgen: 10.000 euro boete in koopcontract», https://www.destentor.nl/ermelo/nieuwe-buren-van-slachterij-ermelo-moeten-zwijgen-10-000-euro-boete-in-koopcontract~acaead84/.</text:p></text:note-body></text:note></text:p>
      <text:p text:style-name="ifm_p_mt.3.76mm_ifm">Antwoord 1</text:p>
      <text:p text:style-name="ifm_p_ifm">Iedereen moet toegang hebben tot het recht. Daarbij hoort ook onafhankelijke geschilbeslechting door een rechter of een vergelijkbare instantie. Conform het Burgerlijk Wetboek mogen particuliere partijen zelf bepalen welke afspraken zij met elkaar maken. Dit kan ook een afspraak zijn over het dulden van (enige) overlast doordat een woning gelegen is naast een bedrijf dat per definitie enige overlast voor de omgeving veroorzaakt, zoals een eendenslachterij. Deze contractsvrijheid kent echter ook grenzen. Uiteraard mogen afspraken niet strijdig zijn met bestaande wet- en regelgeving, dan wel de openbare orde of de goede zeden. Bovendien wordt een bepaling als deze beheerst door de redelijkheid en billijkheid. Afspraken die de toegang tot het recht te zeer beperken zullen binnen deze grenzen al snel ontoelaatbaar zijn. Het is aan de burgerlijke rechter om in een concreet geval de toelaatbaarheid van een afspraak tussen particuliere partijen te beoordelen.</text:p>
      <text:p text:style-name="ifm_p_mt.3.76mm_ifm">Vraag 2</text:p>
      <text:p text:style-name="ifm_p_ifm">Heeft u gezien dat deze boeteclausule ook geldt voor de volgende bewoners van de huizen, aangezien hier sprake is van een kettingbeding, wat verkoop van deze woningen kan bemoeilijken?</text:p>
      <text:p text:style-name="ifm_p_mt.3.76mm_ifm">Antwoord 2</text:p>
      <text:p text:style-name="ifm_p_ifm">Het Burgerlijk Wetboek staat in beginsel toe dat een afspraak via een kettingbeding wordt doorgegeven aan volgende bewoners. Voor zover het gaat om een toelaatbare afspraak verzekert de eerste verkoper hiermee dat ook latere kopers aan deze afspraak zijn gebonden. Zoals hierboven is opgemerkt, mag de afspraak die via het kettingbeding wordt doorgegeven, niet strijdig zijn met bestaande wet- en regelgeving, dan wel de openbare orde of de goede zeden en zijn de redelijkheid en billijkheid hierop van toepassing. Het is aan de burgerlijke rechter om de toelaatbaarheid van een dergelijke afspraak te beoordelen.</text:p>
      <text:p text:style-name="ifm_p_mt.3.76mm_ifm">Vraag 3</text:p>
      <text:p text:style-name="ifm_p_ifm">Bent u bekend met de vele meldingen die door omwonenden van de eendenslachterij in het verleden zijn gedaan bij de gemeente en omgevingsdiensten over onder andere stankoverlast en geluidsoverlast?</text:p>
      <text:p text:style-name="ifm_p_mt.3.76mm_ifm">Antwoord 3</text:p>
      <text:p text:style-name="ifm_p_ifm">Ja, daarmee zijn wij bekend.</text:p>
      <text:p text:style-name="ifm_p_mt.3.76mm_ifm">Vraag 4</text:p>
      <text:p text:style-name="ifm_p_ifm">Snapt u de grote frustratie van deze mensen die soms niet eens in hun tuin kunnen zitten vanwege de stank en die per dag – en soms in de nacht – vele vrachtwagens en busjes door hun straat zien en horen rijden?</text:p>
      <text:p text:style-name="ifm_p_mt.3.76mm_ifm">Antwoord 4</text:p>
      <text:p text:style-name="ifm_p_ifm">Ervaren overlast door bedrijfsactiviteiten is bijzonder vervelend voor betrokkenen. Geur- en geluidhinder kunnen invloed hebben op de leefbaarheid, het welbevinden en de gezondheid van mensen. Daarom worden in de milieuwetgeving kaders gesteld voor activiteiten die overlast kunnen veroorzaken. Deze wet- en regelgeving, maar ook de wetgeving in het kader van een goede ruimtelijke ordening, heeft tot doel een balans te vinden tussen het gebruik van de fysieke leefomgeving en het behoud van diezelfde leefomgeving en de bescherming tegen hinder. Het is daarom belangrijk dat gemeenten bij het ontwikkelen van woningbouwplannen met deze regelgeving rekening houden. Het lokaal of provinciaal bevoegd gezag is verantwoordelijk voor een zorgvuldige toepassing van wet- en regelgeving ten aanzien van milieubescherming en ruimtelijke ordening.</text:p>
      <text:p text:style-name="ifm_p_mt.3.76mm_ifm">Vraag 5</text:p>
      <text:p text:style-name="ifm_p_ifm">Kunt u zich voorstellen dat nieuwe en toekomstige omwonenden van de eendenslachterij in Ermelo niet kunnen overzien wat zij kunnen verwachten aan overlast, mede gelet op de geschiedenis van dit bedrijf, waarbij onder ander sprake is geweest van illegale uitbreiding van het aantal geslachte dieren, van de werktijden en van illegale aanbouw bij de slachterij?</text:p>
      <text:p text:style-name="ifm_p_mt.3.76mm_ifm">Antwoord 5</text:p>
      <text:p text:style-name="ifm_p_ifm">De bedrijfsactiviteiten moeten voldoen aan de huidige milieuregelgeving, ook ten aanzien van hinder. De milieuregelgeving moet worden nageleefd. Dit is de inzet van alle betrokken overheden. Het betreffende bedrijf is al enige decennia gevestigd op de huidige locatie. Er heeft in het verleden op verschillende momenten toetsing plaatsgevonden aan de wet- en regelgeving. Op dit moment ligt er een nieuwe vergunningaanvraag voor de eendenslachterij waarbij wederom getoetst zal worden aan deze regelgeving.</text:p>
      <text:p text:style-name="ifm_p_mt.3.76mm_ifm">Vraag 6</text:p>
      <text:p text:style-name="ifm_p_ifm">Erkent u dat het feit dat mensen een contract moeten tekenen om te voorkomen dat zij in de toekomst gaan klagen over overlast en privaatrechtelijk of publiekrechtelijk bezwaar gaan maken tegen de activiteiten van de slachterij, neerkomt op het uithollen van hun rechtspositie? Zo ja, wat gaat u hiertegen doen?</text:p>
      <text:p text:style-name="ifm_p_mt.3.76mm_ifm">Antwoord 6</text:p>
      <text:p text:style-name="ifm_p_ifm">Zoals ook opgemerkt in het antwoord op vraag 1, staat het particuliere partijen vrij om zelf te bepalen welke afspraken zij met elkaar maken. De grenzen aan deze vrijheid worden bepaald door wet- en regelgeving, de openbare orde en de goede zeden. In zijn algemeenheid geldt dat burgers voldoende toegang moeten hebben tot de rechter of een vergelijkbare instantie om hun rechten te verwezenlijken en dat afspraken die deze toegang te zeer beperken al snel ontoelaatbaar zullen zijn. Een afspraak om niet te klagen over overlast kan dan ook nooit absoluut zijn. Het staat burgers vrij zich te wenden tot de burgerlijke rechter om de geldigheid van hun contract te laten toetsen.</text:p>
      <text:p text:style-name="ifm_p_mt.3.76mm_ifm">Vraag 7</text:p>
      <text:p text:style-name="ifm_p_ifm">Deelt u de mening dat het onacceptabel is om mensen die een huis kopen op deze manier te laten afzien van hun rechten en daarmee monddood te maken? Zo ja, wat gaat u hiertegen doen?</text:p>
      <text:p text:style-name="ifm_p_mt.3.76mm_ifm">Antwoord 7</text:p>
      <text:p text:style-name="ifm_p_ifm">Zie het antwoord op de vorige vraag. Een afspraak om niet te klagen over overlast kan nooit absoluut zijn. Het staat de eigenaren vrij zich te wenden tot de burgerlijke rechter om de geldigheid van hun contract te laten toetsen.</text:p>
      <text:p text:style-name="ifm_p_mt.3.76mm_ifm">Vraag 8</text:p>
      <text:p text:style-name="ifm_p_ifm">Kunt u deze vragen één voor één en binnen de daarvoor gestelde termijn beantwoorden?</text:p>
      <text:p text:style-name="ifm_p_mt.3.76mm_ifm">Antwoord 8</text:p>
      <text:p text:style-name="ifm_p_ifm">De vragen zijn één voor één beantwoord. De termijn voor de beantwoording is verlengd vanwege de noodzaak tot het inwinnen van informatie en een goede afstemming tussen de verschillende betrokken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estering, Wassenberg en Van Esch over het zwijgcontract dat omwonenden van eendenslachterij Tomassen Duck-To in Ermelo moesten tekenen om te voorkomen dat zij bezwaar maken tegen de overlast van de slachterij</dc:title>
    <meta:user-defined meta:name="OVERHEIDop.ParlID/DC.identifier">ah-tk-20222023-1735</meta:user-defined>
    <meta:user-defined meta:name="OVERHEIDop.configuratie">https://repository.officiele-overheidspublicaties.nl/MasterConfiguraties/MC-OEP-KamervragenAanhangsel-Web/1.3/xml/MC-OEP-KamervragenAanhangsel-Web.xml</meta:user-defined>
    <meta:user-defined meta:name="OVERHEIDop.vraagnummer">2022Z25445</meta:user-defined>
    <meta:user-defined meta:name="OVERHEIDop.aanhangselNummer">1735</meta:user-defined>
    <meta:user-defined meta:name="OVERHEIDop.ontvanger">V.L.W.A. Heijnen</meta:user-defined>
    <meta:user-defined meta:name="DCTERMS.W3CDTF/OVERHEIDop.datumOntvangst">2023-03-02</meta:user-defined>
    <meta:user-defined meta:name="OVERHEIDop.AanhangselTypen/DC.type">Antwoord</meta:user-defined>
    <meta:user-defined meta:name="OVERHEIDop.indiener">E.M. van Esch</meta:user-defined>
    <meta:user-defined meta:name="OVERHEIDop.indiener">F.P. Wassenberg</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2</meta:user-defined>
    <meta:user-defined meta:name="DC.title">Antwoord op vragen van de leden Vestering, Wassenberg en Van Esch over het zwijgcontract dat omwonenden van eendenslachterij Tomassen Duck-To in Ermelo moesten tekenen om te voorkomen dat zij bezwaar maken tegen de overlast van de slachterij</meta:user-defined>
    <meta:user-defined meta:name="DCTERMS.W3CDTF/DCTERMS.available">2023-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ezwaar en klachten</meta:user-defined>
    <meta:user-defined meta:name="OVERHEID.TaxonomieBeleidsagenda/OVERHEID.category">Landbouw | Dieren</meta:user-defined>
    <meta:user-defined meta:name="OVERHEID.TaxonomieBeleidsagenda/OVERHEID.category">Ruimte en infrastructuur | Ruimtelijke ordening</meta:user-defined>
    <meta:user-defined meta:name="OVERHEIDop.versieInformatie"/>
  </office:meta>
</office:document-meta>
</file>