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het lid <text:span text:style-name="ifm_span_font.bold_ifm">Van der Graaf</text:span> (ChristenUnie) aan de Minister en de Staatssecretaris van Infrastructuur en Waterstaat over <text:span text:style-name="ifm_span_font.italic_ifm">het bericht «Gedeputeerde over natuurregels op vaarroute naar Ameland: «Dweilen met de kraan open»»</text:span> (ingezonden 10 februari 2023).</text:p>
      <text:p text:style-name="ifm_p_font.roman_mt.3.76mm_ifm">Antwoord van Minister <text:span text:style-name="ifm_span_font.bold_ifm">Harbers</text:span> (Infrastructuur en Waterstaat), mede namens de Staatssecretaris van Infrastructuur en Waterstaat (ontvangen 1 maart 2023).</text:p>
      <text:p text:style-name="ifm_p_mt.3.76mm_ifm">Vraag 1</text:p>
      <text:p text:style-name="ifm_p_ifm">Wat is uw reactie op het bericht «Gedeputeerde over natuurregels op vaarroute naar Ameland: «Dweilen met de kraan open»»?<text:note text:id="ID-d37e32" text:note-class="footnote"><text:note-citation text:label="1 ">1</text:note-citation><text:note-body><text:p text:style-name="ifm_p_font.normal_size.6.93pt_mt..5mm_indent.-0.1161in_mleft.0.1161in_ifm">Gedeputeerde over natuurregels op vaarroute naar Ameland: «Dweilen met de kraan open» – Omrop Fryslân (omropfryslan.nl).</text:p></text:note-body></text:note> Wat zegt het u dat rederij Wagenborg inmiddels is overgegaan tot eenrichtingsverkeer?</text:p>
      <text:p text:style-name="ifm_p_mt.3.76mm_ifm">Antwoord 1</text:p>
      <text:p text:style-name="ifm_p_ifm">De vaargeulproblematiek van Ameland heeft de volle aandacht van het Ministerie van Infrastructuur en Waterstaat. Onlangs is het ministerie door Wagenborg Passagiersdiensten geïnformeerd dat Wagenborg bij waterstanden lager dan NAP – 1.40 m niet meer vaart tussen Holwerd en Ameland. De rederij heeft aangegeven dat zij zich genoodzaakt voelt om deze maatregel te nemen om de veiligheid te garanderen. Dat heeft te maken met de beperkingen van de vaargeul. De veiligheid van de passagiers en het personeel dient te allen tijde gegarandeerd te zijn. Ik heb dan ook begrip voor de beslissing van de rederij om niet te varen wanneer deze veiligheid naar haar oordeel in het geding is. Ik vind dit voor de bewoners en bezoekers van Ameland zeer vervelend, omdat zij afhankelijk zijn van de veerverbinding.</text:p>
      <text:p text:style-name="ifm_p_mt.3.76mm_ifm">Rijkswaterstaat zoekt doorlopend naar optimalisaties van het vaargeulonderhoud.</text:p>
      <text:p text:style-name="ifm_p_ifm">Het is mij bekend dat het elkaar passeren niet op alle locaties in de vaargeul mogelijk is. Rijkswaterstaat informeert de reder zo goed mogelijk over de staat van de vaargeul door middel van peilkaarten zodat de reder een actueel beeld heeft. Ook zorgt Rijkswaterstaat, in overleg met de reder, ervoor dat de vaarwegmarkering op orde is.</text:p>
      <text:p text:style-name="ifm_p_mt.3.76mm_ifm">Vraag 2</text:p>
      <text:p text:style-name="ifm_p_ifm">Wat is de stand van zaken van het vervolgonderzoek Bereikbaarheid Ameland 2030? Is de stap naar kansrijke alternatieven inmiddels gezet en welke alternatieven zijn er nog over?<text:note text:id="ID-d37e46" text:note-class="footnote"><text:note-citation text:label="2 ">2</text:note-citation><text:note-body><text:p text:style-name="ifm_p_font.normal_size.6.93pt_mt..5mm_indent.-0.1161in_mleft.0.1161in_ifm">Kamerstuk 35 925-A, nr. 76.</text:p></text:note-body></text:note> Hoe weegt u hierin de bescherming van de natuurwaarden van de Waddenzee mee?</text:p>
      <text:p text:style-name="ifm_p_mt.3.76mm_ifm">Antwoord 2</text:p>
      <text:p text:style-name="ifm_p_ifm">Het doel van het Vervolgonderzoek bereikbaarheid Ameland 2030 is een betrouwbare en duurzame verbinding naar Ameland voor de periode na 2030. In het Vervolgonderzoek worden twee uit eerder onderzoek<text:note text:id="ID-1732-d37e101" text:note-class="footnote"><text:note-citation text:label="3 ">3</text:note-citation><text:note-body><text:p text:style-name="ifm_p_font.normal_size.6.93pt_mt..5mm_indent.-0.1161in_mleft.0.1161in_ifm">LTOA, Lange Termijn Oplossingsrichtingen bereikbaarheid Ameland na 2030.</text:p></text:note-body></text:note> overgebleven oplossingsrichtingen onderzocht en uitgewerkt:</text:p>
      <text:p text:style-name="ifm_p_ifm">Het optimaliseren van de bestaande verbinding;</text:p>
      <text:p text:style-name="ifm_p_ifm">Het verplaatsen van de vertreklocatie en/of de aankomstlocatie.</text:p>
      <text:p text:style-name="ifm_p_mt.3.76mm_ifm">Binnen deze twee oplossingsrichtingen zijn alternatieven ontwikkeld. De alternatieven bestaan uit verschillende elementen, bijvoorbeeld het aanpassen van de afmetingen van de vaargeul, het varen van een andere dienstregeling en verschillende scheepsconcepten. Komend voorjaar worden de effecten van deze alternatieven in beeld gebracht. Denk hierbij aan de effecten op de morfologische ontwikkeling van de Waddenzee, de ecologie en het verkeer. Daarna volgt op basis van deze effecten een beoordeling van de alternatieven, waaronder een beoordeling op het thema natuur. Aan de hand van deze beoordeling ontvang ik richting het einde van 2023 een advies.</text:p>
      <text:p text:style-name="ifm_p_mt.3.76mm_ifm">Vraag 3</text:p>
      <text:p text:style-name="ifm_p_ifm">Wanneer verwacht u een nieuwe, toekomstbestendige verbinding naar Ameland gerealiseerd te hebben? Kunt u het proces daartoe schetsen? Hoe kunt u dit proces versnellen?</text:p>
      <text:p text:style-name="ifm_p_mt.3.76mm_ifm">Antwoord 3</text:p>
      <text:p text:style-name="ifm_p_ifm">Het streven is, conform de oorspronkelijke planning<text:note text:id="ID-1732-d37e131" text:note-class="footnote"><text:note-citation text:label="4 ">4</text:note-citation><text:note-body><text:p text:style-name="ifm_p_font.normal_size.6.93pt_mt..5mm_indent.-0.1161in_mleft.0.1161in_ifm">Kamerstuk 35 570, nr. 45.</text:p></text:note-body></text:note>, het Vervolgonderzoek bereikbaarheid Ameland 2030 dit jaar af te ronden. Op basis van de informatie uit het onderzoek kan ik naar verwachting eind 2023 een besluit nemen over een vervolg. Voor het vervolg zijn er verschillende mogelijkheden, als Aanleg, Vervanging en Renovatie of Beheer &amp; Onderhoudsproject. Hoelang een dergelijk traject duurt is afhankelijk van de gekozen richting.</text:p>
      <text:p text:style-name="ifm_p_ifm">De transitie naar het duurzaam bereikbaar houden van de Waddeneilanden is een belangrijk onderdeel van de Agenda voor het Waddengebied 2050 en het Uitvoeringsprogramma Waddengebied. In het Bestuurlijk Overleg Wadden worden met de regio de activiteiten uit het Uitvoeringsprogramma besproken en bezie ik de samenhang met raakvlakdossiers.</text:p>
      <text:p text:style-name="ifm_p_mt.3.76mm_ifm">Vraag 4</text:p>
      <text:p text:style-name="ifm_p_ifm">Hoe spant u zich in om de bereikbaarheid van Ameland te garanderen, in afwachting van een definitieve oplossing voor de lange termijn?</text:p>
      <text:p text:style-name="ifm_p_mt.3.76mm_ifm">Antwoord 4</text:p>
      <text:p text:style-name="ifm_p_ifm">Vanaf week 9 zet Rijkswaterstaat een extra baggerschip in op de vaargeul Holwerd-Ameland. Dit vergroot de baggercapaciteit. Het effect van deze extra inspanning wordt gemonitord. De verwachting is dat het eventuele resultaat na circa 2 maanden zichtbaar is. Daarna wordt een beslissing genomen over het vervolg. Sinds week 8 wordt de vaarwegmarkering (boeien) wekelijks (in plaats van elke 2 à 3 weken) verlegd, kort nadat de diepte en breedte van de vaargeul zijn gepeild. Op deze manier kan de vaargeul zo optimaal mogelijk worden benut.</text:p>
      <text:p text:style-name="ifm_p_ifm">Daarnaast gaan RWS en IenW, in samenwerking met LNV, na in hoeverre het binnen de huidige regelgeving mogelijk is om breder of dieper te baggeren dan de huidige dimensies van de vaargeu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bericht 'Gedeputeerde over natuurregels op vaarroute naar Ameland: 'Dweilen met de kraan open''</dc:title>
    <meta:user-defined meta:name="OVERHEIDop.ParlID/DC.identifier">ah-tk-20222023-1732</meta:user-defined>
    <meta:user-defined meta:name="OVERHEIDop.configuratie">https://repository.officiele-overheidspublicaties.nl/MasterConfiguraties/MC-OEP-KamervragenAanhangsel-Web/1.3/xml/MC-OEP-KamervragenAanhangsel-Web.xml</meta:user-defined>
    <meta:user-defined meta:name="OVERHEIDop.vraagnummer">2023Z02341</meta:user-defined>
    <meta:user-defined meta:name="OVERHEIDop.aanhangselNummer">1732</meta:user-defined>
    <meta:user-defined meta:name="OVERHEIDop.ontvanger">M.G.J. Harbers</meta:user-defined>
    <meta:user-defined meta:name="DCTERMS.W3CDTF/OVERHEIDop.datumOntvangst">2023-03-01</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1</meta:user-defined>
    <meta:user-defined meta:name="DC.title">Antwoord op vragen van het lid Van der Graaf over het bericht 'Gedeputeerde over natuurregels op vaarroute naar Ameland: 'Dweilen met de kraan open''</meta:user-defined>
    <meta:user-defined meta:name="DCTERMS.W3CDTF/DCTERMS.available">2023-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