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de leden <text:span text:style-name="ifm_span_font.bold_ifm">Kops</text:span> en <text:span text:style-name="ifm_span_font.bold_ifm">Wilders</text:span> (beiden PVV) aan de Minister voor Klimaat en Energie over <text:span text:style-name="ifm_span_font.italic_ifm">het bericht «Energiebedrijven wijken niet: laat aangekondigde prijsverhogingen gaan door»</text:span>. (ingezonden 29 september 2022).</text:p>
      <text:p text:style-name="ifm_p_font.roman_mt.3.76mm_ifm">Antwoord van Minister <text:span text:style-name="ifm_span_font.bold_ifm">Jetten</text:span> (Klimaat en Energie) (ontvangen 5 oktober 2022).</text:p>
      <text:p text:style-name="ifm_p_mt.3.76mm_ifm">Vraag 1</text:p>
      <text:p text:style-name="ifm_p_ifm">Bent u bekend met het bericht «Energiebedrijven wijken niet: laat aangekondigde prijsverhogingen gaan door»?<text:note text:id="ID-2022Z18114-d37e51" text:note-class="footnote"><text:note-citation text:label="1 ">1</text:note-citation><text:note-body><text:p text:style-name="ifm_p_font.normal_size.6.93pt_mt..5mm_indent.-0.1161in_mleft.0.1161in_ifm">Telegraaf, 28 september 2022, «Energiebedrijven wijken niet: laat aangekondigde prijsverhogingen gaan door». (https://www.telegraaf.nl/financieel/617305088/energiebedrijven-wijken-niet-laat-aangekondigde-prijsverhogingen-gaan-door).</text:p></text:note-body></text:note></text:p>
      <text:p text:style-name="ifm_p_mt.3.76mm_ifm">Antwoord 1</text:p>
      <text:p text:style-name="ifm_p_ifm">Ja.</text:p>
      <text:p text:style-name="ifm_p_mt.3.76mm_ifm">Vraag 2, 3 en 4</text:p>
      <text:p text:style-name="ifm_p_ifm">Deelt u de mening dat het onacceptabel is dat energiebedrijven tóch per 1 oktober hun prijzen gaan verhogen, terwijl dit, zoals u zelf ook erkent, níét is toegestaan? Waarom laat u dit gebeuren?</text:p>
      <text:p text:style-name="ifm_p_ifm">Staat u nog steeds achter uw eigen woorden dat energiebedrijven zich per direct aan de regels moeten houden? Zo ja, waarom grijpt u niet meteen in?</text:p>
      <text:p text:style-name="ifm_p_ifm">Gaat u er onmiddellijk voor zorgen dat de aangekondigde prijsverhogingen níét doorgaan?</text:p>
      <text:p text:style-name="ifm_p_mt.3.76mm_ifm">Antwoord 2, 3 en 4</text:p>
      <text:p text:style-name="ifm_p_ifm">Zoals ik uw Kamer reeds gemeld heb in het Vragenuur van 27 september jl., vind ik het zeer onwenselijk dat energieleveranciers hun prijsverhoging voor 1 oktober toch wilden doorzetten. Ik heb ook aangegeven dat het aan de onafhankelijk toezichthouder Autoriteit Consument en Markt (ACM) is om een eventueel onderzoek te starten naar mogelijke wettelijke overtredingen. De ACM heeft energieleveranciers op 27 september per brief opgeroepen zich aan de wettelijke regels te houden. Tegen energieleveranciers die dat niet doen, kan de ACM handhavend optreden, hetzij door het opleggen van boetes, lasten onder dwangsom of bindende aanwijzingen.<text:note text:id="ID-173-d37e103" text:note-class="footnote"><text:note-citation text:label="2 ">2</text:note-citation><text:note-body><text:p text:style-name="ifm_p_font.normal_size.6.93pt_mt..5mm_indent.-0.1161in_mleft.0.1161in_ifm">o.a. https://www.rtlnieuws.nl/economie/artikel/5336378/acm-grijpt-gaat-onderzoek-doen-tariefsverhoging-eneco-essent.</text:p></text:note-body></text:note></text:p>
      <text:p text:style-name="ifm_p_ifm">Na de aankondiging door de ACM, hebben de vijf grootste energieleveranciers in Nederland gehoor gegeven aan de oproep van de ACM om hun besluit terug te draaien. Inmiddels hebben ook andere, kleinere leveranciers bij de ACM aangegeven in geval van tariefwijzigingen de termijn van 30 dagen te zullen respecteren.</text:p>
      <text:p text:style-name="ifm_p_mt.3.76mm_ifm">Vraag 5</text:p>
      <text:p text:style-name="ifm_p_ifm">Kunt u deze vragen vóór 1 oktober beantwoorden?</text:p>
      <text:p text:style-name="ifm_p_mt.3.76mm_ifm">Antwoord 5</text:p>
      <text:p text:style-name="ifm_p_ifm">Beantwoording voor 1 oktober is helaas niet mogelijk gebleken; wel zo snel mogelijk daar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Wilders over het bericht 'Energiebedrijven wijken niet: laat aangekondigde prijsverhogingen gaan door'</dc:title>
    <meta:user-defined meta:name="OVERHEIDop.ParlID/DC.identifier">ah-tk-20222023-173</meta:user-defined>
    <meta:user-defined meta:name="OVERHEIDop.configuratie">https://repository.officiele-overheidspublicaties.nl/MasterConfiguraties/MC-OEP-KamervragenAanhangsel-Web/1.3/xml/MC-OEP-KamervragenAanhangsel-Web.xml</meta:user-defined>
    <meta:user-defined meta:name="OVERHEIDop.vraagnummer">2022Z18114</meta:user-defined>
    <meta:user-defined meta:name="OVERHEIDop.aanhangselNummer">173</meta:user-defined>
    <meta:user-defined meta:name="OVERHEIDop.ontvanger">R.A.A. Jetten</meta:user-defined>
    <meta:user-defined meta:name="DCTERMS.W3CDTF/OVERHEIDop.datumOntvangst">2022-10-05</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de leden Kops en Wilders over het bericht 'Energiebedrijven wijken niet: laat aangekondigde prijsverhogingen gaan door'</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