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de SLAPP (Strategic Lawsuit Against Public Participation) tactiek van reisorganisatie TUI tegen natuurorganisatie STINAPA (Stichting Nationale Parken Bonaire)</text:span> (ingezonden 29 november 2022).</text:p>
      <text:p text:style-name="ifm_p_font.roman_mt.3.76mm_ifm">Antwoord van Staatssecretaris <text:span text:style-name="ifm_span_font.bold_ifm">Heijnen</text:span> (Infrastructuur en Waterstaat), mede namens de Minister voor Natuur en Stikstof (ontvangen 28 februari 2023).</text:p>
      <text:p text:style-name="ifm_p_mt.3.76mm_ifm">Vraag 1</text:p>
      <text:p text:style-name="ifm_p_ifm">Kent u het berichten «Reisreus dreigt STINAPA met rechtszaak om «TUI Chogogo Resort Bonaire»», «Gekibbel over zand op strand Chogogo Resort duurt voort», en ««Gedoe» over keermuur was niet voor niets: Chogogozand spoelt zee in»?<text:note text:id="ID-2022Z23484-d37e50" text:note-class="footnote"><text:note-citation text:label="1 ">1</text:note-citation><text:note-body><text:p text:style-name="ifm_p_font.normal_size.6.93pt_mt..5mm_indent.-0.1161in_mleft.0.1161in_ifm">Dossier Koninkrijksrelaties, 20 november 2022 (https://dossierkoninkrijksrelaties.nl/2022/11/20/reisreus-dreigt-stinapa-met-rechtszaak-om-tui-chogogo-resort-bonaire/).</text:p></text:note-body></text:note><text:span text:style-name="ifm_span_font.superscript_ifm">, </text:span><text:note text:id="ID-2022Z23484-d37e57" text:note-class="footnote"><text:note-citation text:label="2 ">2</text:note-citation><text:note-body><text:p text:style-name="ifm_p_font.normal_size.6.93pt_mt..5mm_indent.-0.1161in_mleft.0.1161in_ifm">Bonaire.nu, 12 november 2022 (https://bonaire.nu/2022/11/12/gekibbel-over-zand-op-strand-chogogo-resort-duurt-voort/?utm_campaign=Bonaire.nu&amp;utm_content=Het%20laatste%20Nieuws%20van%20Bonaire&amp;utm_medium=email&amp;utm_source=getresponse).</text:p></text:note-body></text:note><text:span text:style-name="ifm_span_font.superscript_ifm">, </text:span><text:note text:id="ID-2022Z23484-d37e64" text:note-class="footnote"><text:note-citation text:label="3 ">3</text:note-citation><text:note-body><text:p text:style-name="ifm_p_font.normal_size.6.93pt_mt..5mm_indent.-0.1161in_mleft.0.1161in_ifm">Bonaire.nu 6 november 2022 (https://bonaire.nu/2022/11/06/gedoe-over-keermuur-was-niet-voor-niets-chogogozand-spoelt-zee-in/).</text:p></text:note-body></text:note></text:p>
      <text:p text:style-name="ifm_p_mt.3.76mm_ifm">Antwoord 1</text:p>
      <text:p text:style-name="ifm_p_ifm">Ja ik ken deze berichten.</text:p>
      <text:p text:style-name="ifm_p_mt.3.76mm_ifm">Vraag 2</text:p>
      <text:p text:style-name="ifm_p_ifm">Beaamt u dat de keermuur niet de vereiste bouwhoogte heeft om te kunnen voorkomen dat het artificiële strand in het mariene park terechtkomt? Zo ja, hoe kan het dat meerdere organisaties aan de bel hebben getrokken over de hoogte van de keermuur en dat hierop tot op heden niet adequaat is gehandhaafd?</text:p>
      <text:p text:style-name="ifm_p_mt.3.76mm_ifm">Antwoord 2</text:p>
      <text:p text:style-name="ifm_p_ifm">Het bestuurscollege van Bonaire heeft de vergunninghouder medegedeeld dat de bouwhoogte niet voldoet aan de eisen in de vergunning. Inmiddels is een schriftelijke waarschuwing gestuurd en op 27 december 2022 is een last onder dwangsom opgelegd. Chogogo Beach resort heeft 6 weken gekregen om de aanpassingen uit te voeren. Een dergelijke «begunstigingstermijn» is gangbaar wanneer een overtreder niet meteen kan voldoen aan de last onder dwangsom. Het opleggen van een dwangsom is een gangbare reactie vanuit bestuursorganen op het niet naleven van vergunningsregels.</text:p>
      <text:p text:style-name="ifm_p_mt.3.76mm_ifm">Vraag 3</text:p>
      <text:p text:style-name="ifm_p_ifm">Waarom is er tijdens de controle van Rijksdienst Caribisch Nederland bij Chogogo niet gekeken naar de (ontbrekende) vergunningen? Wat waren de uitkomsten, indien de vergunningen wel waren gecontroleerd?<text:note text:id="ID-2022Z23484-d37e83" text:note-class="footnote"><text:note-citation text:label="4 ">4</text:note-citation><text:note-body><text:p text:style-name="ifm_p_font.normal_size.6.93pt_mt..5mm_indent.-0.1161in_mleft.0.1161in_ifm">Dossier Koninkrijksrelaties, 27 oktober 2022 (https://dossierkoninkrijksrelaties.nl/2022/10/27/rcn-inval-bij-chogogo-bonaire-staat-los-van-gedoe-over-vergunningen/).</text:p></text:note-body></text:note></text:p>
      <text:p text:style-name="ifm_p_mt.3.76mm_ifm">Antwoord 3</text:p>
      <text:p text:style-name="ifm_p_ifm">De Rijksdienst Caribisch Nederland is niet het bevoegd gezag voor het doen naleven van natuur, milieu en bouwregels op Bonaire. Dat is het bestuurscollege van het openbaar lichaam. Bij de bedoelde controle lag de nadruk op naleving van arbeids- en vreemdelingenwetgeving.</text:p>
      <text:p text:style-name="ifm_p_mt.3.76mm_ifm">Vraag 4</text:p>
      <text:p text:style-name="ifm_p_ifm">Hoe had het uitspoelen van het artificiële strand volgens u beter voorkomen kunnen worden?</text:p>
      <text:p text:style-name="ifm_p_mt.3.76mm_ifm">Antwoord 4</text:p>
      <text:p text:style-name="ifm_p_ifm">In de natuurvergunning zijn voorschriften opgenomen over het kunstmatige strand. Deze voorschriften worden volgens het bestuurscollege niet nageleefd. Als de hoogte van de keermuur in overeenstemming zou zijn met de vergunning dan kan uitspoeling van het zand beter worden voorkomen. Voor meer informatie hierover verwijs ik naar de conclusies van het rapport «<text:span text:style-name="ifm_span_font.italic_ifm">An assessment of sand quality and potential impacts on corals at the Chogogo Dive and Beach Resort artificial beach</text:span><text:note text:id="ID-1729-d37e150" text:note-class="footnote"><text:note-citation text:label="5 ">5</text:note-citation><text:note-body><text:p text:style-name="ifm_p_font.normal_size.6.93pt_mt..5mm_indent.-0.1161in_mleft.0.1161in_ifm">https://research.wur.nl/en/publications/.</text:p></text:note-body></text:note>» in opdracht van het bestuurscollege van Bonaire uitgevoerd door Wageningen marine research. Het bestuurscollege heeft het voornemen het beleid ten aanzien van vergunningverlening, toezicht en handhaving met betrekking tot kustbebouwing prioriteit te geven in 2023.</text:p>
      <text:p text:style-name="ifm_p_mt.3.76mm_ifm">Vraag 5</text:p>
      <text:p text:style-name="ifm_p_ifm">Klopt het dat TUI heeft gedreigd tot het nemen van mogelijke juridische stappen richting STINAPA (Stichting Nationale Parken Bonaire), omdat STINAPA aankaart dat Chogogo niet de juiste vergunningen bezit en niet voldoet aan de voorwaarden van de op 19 januari jl. afgegeven natuurvergunning, zoals de hoogte van de keermuur?</text:p>
      <text:p text:style-name="ifm_p_mt.3.76mm_ifm">Antwoord 5</text:p>
      <text:p text:style-name="ifm_p_ifm">TUI heeft STINAPA verzocht om «in de toekomst niet nogmaals in haar berichtgeving of uitlatingen te spreken over het «TUI Chogogo Resort». Verder stelt TUI dat «Mocht STINAPA het Chogogo Resort onverhoopt blijven aanduiden als een TUI resort (of TUI anderszins ten onrechte zal linken aan het Chogogo Resort), dan is TUI genoodzaakt om nadere (juridische) stappen te overwegen».</text:p>
      <text:p text:style-name="ifm_p_mt.3.76mm_ifm">Vraag 6</text:p>
      <text:p text:style-name="ifm_p_ifm">Klopt het dat TUI een claim heeft gelegd tegen het eilandsbestuur van rond de 8 miljoen USD? Zo ja, op basis van wel argumenten heeft TUI deze claim ingediend?</text:p>
      <text:p text:style-name="ifm_p_mt.3.76mm_ifm">Antwoord 6</text:p>
      <text:p text:style-name="ifm_p_ifm">Nee, er is geen claim ingediend door TUI tegen het eilandbestuur.</text:p>
      <text:p text:style-name="ifm_p_mt.3.76mm_ifm">Vraag 7</text:p>
      <text:p text:style-name="ifm_p_ifm">Klopt het dat de TUI Group in 2021 een omzet had van 4,7 miljard euro’s? Klopt het dat STINAPA in 2021 3,8 miljoen USD aan inkomsten had? Klopt het dat het Openbaar Lichaam Bonaire (OLB) in 2021 55 miljoen USD aan inkomsten had? Bent u het eens dat het dreigen van juridische stappen een disproportioneel machtsmiddel is, gezien de onevenredige machtsverhouding van de betrokken partijen? Zo nee, waarom niet?<text:note text:id="ID-2022Z23484-d37e115" text:note-class="footnote"><text:note-citation text:label="6 ">6</text:note-citation><text:note-body><text:p text:style-name="ifm_p_font.normal_size.6.93pt_mt..5mm_indent.-0.1161in_mleft.0.1161in_ifm">Website Tui Group, 8 december 2021 (https://www.tuigroup.com/damfiles/default/tuigroup-15/en/investors/6_Reports-and-presentations/Reports/2021/TUI_GB21_EN_Annual-Report-_211207.pdf-60f85cc5cd787142dfaa5d6e26c35799.pdf).</text:p></text:note-body></text:note><text:span text:style-name="ifm_span_font.superscript_ifm">, </text:span><text:note text:id="ID-2022Z23484-d37e122" text:note-class="footnote"><text:note-citation text:label="7 ">7</text:note-citation><text:note-body><text:p text:style-name="ifm_p_font.normal_size.6.93pt_mt..5mm_indent.-0.1161in_mleft.0.1161in_ifm">Website STINAPA Bonaire (https://stinapabonaire.org/wp-content/uploads/2022/04/STINAPA-Annual-Report-2021.pdf).</text:p></text:note-body></text:note><text:span text:style-name="ifm_span_font.superscript_ifm">, </text:span><text:note text:id="ID-2022Z23484-d37e129" text:note-class="footnote"><text:note-citation text:label="8 ">8</text:note-citation><text:note-body><text:p text:style-name="ifm_p_font.normal_size.6.93pt_mt..5mm_indent.-0.1161in_mleft.0.1161in_ifm">Website Openbaar Lichaam Bonaire (https://bonairegov.com/bestuur-organisatie/financien-van-het-openbaar-lichaam-bonaire/standaard-titel/jaarrekening-2022).</text:p></text:note-body></text:note></text:p>
      <text:p text:style-name="ifm_p_mt.3.76mm_ifm">Antwoord 7</text:p>
      <text:p text:style-name="ifm_p_ifm">De vraag of hier sprake is van inzet van een disproportioneel machtsmiddel is aan de rechter.</text:p>
      <text:p text:style-name="ifm_p_mt.3.76mm_ifm">Vraag 8</text:p>
      <text:p text:style-name="ifm_p_ifm">Herkent u dat hier sprake is van een «Strategic Lawsuit Against Public Participation»-tactiek (SLAPP-tactiek) van reisorganisatie TUI? Zo nee, waarom niet? Zo ja, wat bent u van plan te doen tegen deze SLAPP-tactiek van een Europese reisorganisatie? Is het mogelijk om TUI een boete op te leggen of om vergunningen in te trekken?</text:p>
      <text:p text:style-name="ifm_p_mt.3.76mm_ifm">Antwoord 8</text:p>
      <text:p text:style-name="ifm_p_ifm">Het is aan de rechter om te bepalen of er sprake is van misbruik van het procesrecht. Dat kan door het kabinet niet worden vastgesteld.</text:p>
      <text:p text:style-name="ifm_p_mt.3.76mm_ifm">Vraag 9</text:p>
      <text:p text:style-name="ifm_p_ifm">Hoe staat het met de Europese Richtlijn tegen SLAPP en welke mogelijke gevolgen heeft deze voor TUI?</text:p>
      <text:p text:style-name="ifm_p_mt.3.76mm_ifm">Antwoord 9</text:p>
      <text:p text:style-name="ifm_p_ifm">Op 27 april jl. heeft de Commissie zowel een voorstel voor een richtlijn als een aanbeveling gepubliceerd met als doel journalisten en mensenrechtenverdedigers beter te beschermen tegen kennelijk ongegronde of onrechtmatige gerechtelijke procedures. Middels een BNC-fiche heeft het kabinet het parlement geïnformeerd over zijn standpunt betreffende deze voorstellen (Kamerstukken 2021/2022, 22 112, nr. 3457). Momenteel vinden er besprekingen over de voorstellen op technisch niveau plaats in de Raadswerkgroep SLAPP met andere EU-lidstaten. De voorstellen zijn nog niet aangenomen en zodoende nog niet van kracht.</text:p>
      <text:p text:style-name="ifm_p_mt.3.76mm_ifm">Vraag 10</text:p>
      <text:p text:style-name="ifm_p_ifm">Hoe gaat u een stichting, die nationale parken op Bonaire namens het Openbaar Lichaam Bonaire beheert, ondersteunen en beschermen tegen mogelijke juridische stappen en SLAPP-tactieken?</text:p>
      <text:p text:style-name="ifm_p_mt.3.76mm_ifm">Antwoord 10</text:p>
      <text:p text:style-name="ifm_p_ifm">Ik acht een stichting als STINAPA in staat zich te verweren tegen eventuele claims op dit punt. STINAPA heeft zelf ook verklaard een eventuele zaak met vertrouwen tegemoet te zien.</text:p>
      <text:p text:style-name="ifm_p_mt.3.76mm_ifm">Vraag 11</text:p>
      <text:p text:style-name="ifm_p_ifm">Is het Openbaar Lichaam van plan om een boete op te leggen of om herstelmaatregelen te vragen? Zo ja, per wanneer? Zo nee, is het mogelijk dat het Openbaar Lichaam nog geen boete heeft opgelegd of om herstelmaatregelen heeft gevraagd uit angst voor de claim van TUI?</text:p>
      <text:p text:style-name="ifm_p_mt.3.76mm_ifm">Antwoord 11</text:p>
      <text:p text:style-name="ifm_p_ifm">Het bestuurscollege heeft op 27 december 2022 een last onder dwangsom opgelegd (zie ook het antwoord op vraag 2).</text:p>
      <text:p text:style-name="ifm_p_mt.3.76mm_ifm">Vraag 12</text:p>
      <text:p text:style-name="ifm_p_ifm">Bent u bereid om in samenspraak met het Openbaar Lichaam te kijken hoe het Rijk het Openbaar Lichaam kan ondersteunen bij het adequaat handhaven en het vragen om herstelmaatregelen?</text:p>
      <text:p text:style-name="ifm_p_mt.3.76mm_ifm">Antwoord 12</text:p>
      <text:p text:style-name="ifm_p_ifm">Ja, Ik heb samen met mijn collega’s voor Natuur en Stikstof (NenS) en van Binnenlandse Zaken en Koninkrijkrelaties (BZK) in 2022 ondersteuning verleend bij het vaststellen van een beleid inzake Vergunningverlening, Toezicht en Handhaving. In 2023 wordt samen met het Bestuurscollege van Bonaire gewerkt aan de implementatie hiervan.</text:p>
      <text:p text:style-name="ifm_p_mt.3.76mm_ifm">Vraag 13</text:p>
      <text:p text:style-name="ifm_p_ifm">Wanneer bent u van plan in te grijpen bij de vergunningverlening aan Chogogo?</text:p>
      <text:p text:style-name="ifm_p_mt.3.76mm_ifm">Antwoord 13</text:p>
      <text:p text:style-name="ifm_p_ifm">Ik zie hier geen aanleiding voor. Wel heb ik de Inspectie Leefomgeving en Transport gevraagd een onderzoek uit te voeren naar de kwaliteit van de uitvoering van vergunningverlening, toezicht en handhaving (VTH) taken. De uitkomsten van dit rapport verwacht ik in het voorjaar.</text:p>
      <text:p text:style-name="ifm_p_mt.3.76mm_ifm">Vraag 14</text:p>
      <text:p text:style-name="ifm_p_ifm">Wat bent u van plan te doen om het koraal te herstellen in het Bonaire Nationaal Marine Park?</text:p>
      <text:p text:style-name="ifm_p_mt.3.76mm_ifm">Antwoord 14</text:p>
      <text:p text:style-name="ifm_p_ifm">Ik werk samen met mijn collega’s van N&amp;S en van BZK aan het behalen van de strategische doelen in het natuur- en milieubeleidsplan 2020–2030 voor Caribisch Nederland (NMBP). Dit houdt in dat projectmatig wordt gewerkt aan oplossingen voor de belangrijkste lokale drukfactoren zoals erosie, afvalwater en afvalbeheer en in het actief herstel van het koraal. Een verbetering van het VTH stelsel is een onderdeel van deze strategie. Actief herstel van het koraal schept voorwaarden voor gezonde riffen die bestand zijn tegen de gevolgen van klimaatverandering.</text:p>
      <text:p text:style-name="ifm_p_ifm">In Bijlage 3 van het NMBP worden de noodzakelijke mijlpalen genoemd voor het bereiken van de doelen.</text:p>
      <text:p text:style-name="ifm_p_mt.3.76mm_ifm">Vraag 15</text:p>
      <text:p text:style-name="ifm_p_ifm">Is er een boete opgelegd tegen de projectontwikkelaar van Chogogo (TUI)? Zo nee, waarom niet? Zo ja, hoe hoog is de boete?</text:p>
      <text:p text:style-name="ifm_p_mt.3.76mm_ifm">Antwoord 15</text:p>
      <text:p text:style-name="ifm_p_ifm">TUI is niet de vergunninghouder en daarom niet degene die verantwoordelijk is voor de naleving van de vergunning. Het Chogogo Dive &amp; Beach Resort Bonaire is één van de partner-hotels van TUI waarmee het bedrijf samenwerkt.</text:p>
      <text:p text:style-name="ifm_p_mt.3.76mm_ifm">Vraag 16</text:p>
      <text:p text:style-name="ifm_p_ifm">Is TUI gevraagd om herstelmaatregelen? Zo nee, waarom niet? Zo ja, welke maatregelen moeten genomen worden en per wanneer?</text:p>
      <text:p text:style-name="ifm_p_mt.3.76mm_ifm">Antwoord 16</text:p>
      <text:p text:style-name="ifm_p_ifm">Nee, TUI is niet verantwoordelijk voor het naleven van de natuur en milieuwetgeving. Dat is de vergunninghouder.</text:p>
      <text:p text:style-name="ifm_p_mt.3.76mm_ifm">Vraag 17</text:p>
      <text:p text:style-name="ifm_p_ifm">Waarom is er geen boete opgelegd of om herstelmaatregelen gevraagd, indien bovengenoemde vragen ontkennend waren?</text:p>
      <text:p text:style-name="ifm_p_mt.3.76mm_ifm">Antwoord 17</text:p>
      <text:p text:style-name="ifm_p_ifm">Er is een last onder dwangsom opgelegd aan Chogogo Beach resort.</text:p>
      <text:p text:style-name="ifm_p_mt.3.76mm_ifm">Vraag 18</text:p>
      <text:p text:style-name="ifm_p_ifm">Bent u bereid om, in samenspraak met het Openbaar Lichaam Bonaire, TUI volledig aansprakelijk te stellen voor alle schade aan het koraal veroorzaakt door uitspoelen van zand?</text:p>
      <text:p text:style-name="ifm_p_mt.3.76mm_ifm">Antwoord 18</text:p>
      <text:p text:style-name="ifm_p_ifm">Nee. De vergunninghouder is verantwoordelijk voor het niet naleven van de vergunnningvoorwaarden. Wel heeft het Openbaar Lichaam bepaald dat in 2023 prioriteit gegeven wordt aan beleid voor duurzame kustontwikkeling. Hiertoe behoort ook het verhalen van schade voor het illegaal aanleggen van bouwwerken in de kustzone.</text:p>
      <text:p text:style-name="ifm_p_mt.3.76mm_ifm">Vraag 19</text:p>
      <text:p text:style-name="ifm_p_ifm">Bent u bereid om, in samenspraak met het Openbaar Lichaam Bonaire, te onderzoeken welke stappen ondernomen kunnen worden tegen de disproportionele dreiging van TUI, door bijvoorbeeld te onderzoeken welke vergunningen TUI nodig heeft (voor zijn plannen) en wanneer u hierop kan handhaven? Ziet u nog een andere (juridische) basis voor het tegenhouden van de plannen van TUI? Of is er sprake van een grijs gebied in de wetgeving waardoor u niet kunt handhaven?</text:p>
      <text:p text:style-name="ifm_p_mt.3.76mm_ifm">Antwoord 19</text:p>
      <text:p text:style-name="ifm_p_ifm">Voor het realiseren van bouwplannen in de kustzone is doorgaans besluitvorming nodig op het terrein van ruimtelijke ordening, natuur, milieu en bouwen. In het kader van het Natuur en milieubeleidsplan is besloten dat de doelen van het NMBP in de toepasselijke regelgeving worden geïntegreerd. Mede hierom is op dit moment het ontwerpbesluit houdende inrichtingen- en activiteiten, milieueffectrapportage en de kwaliteit van toezicht en handhaving, ter bescherming van het fysieke leefomgeving op Bonaire, Sint Eustatius en Saba (Kamerstuk 29 383, nr. 367) - 29 383, nr. 388 bij uw Kamer aanhangig (Inrichtingen en activiteitenbesluit BES). Het IAB BES vult een leemte in de regelgeving op het gebied van milieu. Voor grote resorts kan bijvoorbeeld een milieuvergunning verplicht worden gesteld. Op dit moment is dat niet het geval.</text:p>
      <text:p text:style-name="ifm_p_mt.3.76mm_ifm">Vraag 20</text:p>
      <text:p text:style-name="ifm_p_ifm">Wat zijn de gevolgen van het uitspoelen van het zand voor het koraal? Is er al onderzoek naar gedaan? Zo nee, waarom niet? Bent u bereid om onderzoek te laten uitvoeren? Zo ja, wanneer zal het plaatsvinden?</text:p>
      <text:p text:style-name="ifm_p_mt.3.76mm_ifm">Antwoord 20</text:p>
      <text:p text:style-name="ifm_p_ifm">Zie het antwoord op vraag 4.</text:p>
      <text:p text:style-name="ifm_p_mt.3.76mm_ifm">Vraag 21</text:p>
      <text:p text:style-name="ifm_p_ifm">Kunt u aangeven hoeveel schade het koraal verder heeft opgelopen door de heftige regen van deze week? Klopt het dat afvalstromen en dergelijke de zee zijn ingestroomd? Hoe had dit voorkomen kunnen worden?</text:p>
      <text:p text:style-name="ifm_p_mt.3.76mm_ifm">Antwoord 21</text:p>
      <text:p text:style-name="ifm_p_ifm">Concrete informatie over schade naar aanleiding van de regenval in november 2022 ontbreekt. In het kader van het NMBP wordt op verschillende manieren ingezet op het verbeteren van de afwatering en het voorkomen van een negatieve impact van afwatering in zee. Ook wordt ingezet op de aanpak van loslopend vee om erosie tegen te gaan en wordt via herbebossing gewerkt aan vermindering van erosie. Tevens heeft Bonaire prioriteit gegeven aan de aanpak van illegale afvaldumping en het tegengaan van zwerfvuil. Daarnaast geldt een brongerichte aanpak van waterverontreiniging op basis van specifieke regelgeving. Zo zullen op grond van het IAB-BES voorschriften voor bedrijven gaan gelden voor afvloeiend hemelwater, met het oog op het beschermen van het koraalecosysteem.</text:p>
      <text:p text:style-name="ifm_p_mt.3.76mm_ifm">Vraag 22</text:p>
      <text:p text:style-name="ifm_p_ifm">Bent u bereid om te investeren in natuurinclusieve maatregelen, opdat bij hevige regen geen afvalstromen het koraal instromen? Zo nee, waarom niet? Zo ja, per wanneer?</text:p>
      <text:p text:style-name="ifm_p_mt.3.76mm_ifm">Antwoord 22</text:p>
      <text:p text:style-name="ifm_p_ifm">Ja zie het antwoord op vraag 21.</text:p>
      <text:p text:style-name="ifm_p_mt.3.76mm_ifm">Vraag 23</text:p>
      <text:p text:style-name="ifm_p_ifm">Wat gaat u doen om het koraal te beschermen (tegen verdere uitspoeling van het artificiële strand), zeker gezien de heftige stormen van afgelopen periode?</text:p>
      <text:p text:style-name="ifm_p_mt.3.76mm_ifm">Antwoord 23</text:p>
      <text:p text:style-name="ifm_p_ifm">Ik zal het Openbaar Lichaam Bonaire verzoeken de aanbevelingen uit het rapport van Wageningen marine research te betrekken bij het te ontwikkelen VTH beleid voor kustbebouwing (zie ook het antwoord op vraag 4).</text:p>
      <text:p text:style-name="ifm_p_mt.3.76mm_ifm">Vraag 24</text:p>
      <text:p text:style-name="ifm_p_ifm">Kunt u deze vragen één voor één beantwoorden en binnen de gestelde termijn?</text:p>
      <text:p text:style-name="ifm_p_mt.3.76mm_ifm">Antwoord 24</text:p>
      <text:p text:style-name="ifm_p_ifm">Het is helaas niet mogelijk gebleken de antwoorden binnen de gestelde termijn te geven gezien het feit dat hiervoor overleg nodig was met diverse instanties in Caribisch Nederland. Er is zoveel mogelijk geprobeerd de vrag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SLAPP (Strategic Lawsuit Against Public Participation) tactiek van reisorganisatie TUI tegen natuurorganisatie STINAPA (Stichting Nationale Parken Bonaire)</dc:title>
    <meta:user-defined meta:name="OVERHEIDop.ParlID/DC.identifier">ah-tk-20222023-1729</meta:user-defined>
    <meta:user-defined meta:name="OVERHEIDop.configuratie">https://repository.officiele-overheidspublicaties.nl/MasterConfiguraties/MC-OEP-KamervragenAanhangsel-Web/1.3/xml/MC-OEP-KamervragenAanhangsel-Web.xml</meta:user-defined>
    <meta:user-defined meta:name="OVERHEIDop.vraagnummer">2022Z23484</meta:user-defined>
    <meta:user-defined meta:name="OVERHEIDop.aanhangselNummer">1729</meta:user-defined>
    <meta:user-defined meta:name="OVERHEIDop.ontvanger">V.L.W.A. Heijnen</meta:user-defined>
    <meta:user-defined meta:name="DCTERMS.W3CDTF/OVERHEIDop.datumOntvangst">2023-02-28</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Antwoord op vragen van het lid Van Raan over de SLAPP (Strategic Lawsuit Against Public Participation) tactiek van reisorganisatie TUI tegen natuurorganisatie STINAPA (Stichting Nationale Parken Bonaire)</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TaxonomieBeleidsagenda/OVERHEID.category">Economie | Toerisme</meta:user-defined>
    <meta:user-defined meta:name="OVERHEIDop.versieInformatie"/>
  </office:meta>
</office:document-meta>
</file>