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het lid <text:span text:style-name="ifm_span_font.bold_ifm">Michon-Derkzen</text:span> (VVD) aan de Minister van Justitie en Veiligheid over <text:span text:style-name="ifm_span_font.italic_ifm">politiesamenwerking tussen de Benelux-landen</text:span> (ingezonden 10 februari 2023).</text:p>
      <text:p text:style-name="ifm_p_font.roman_mt.3.76mm_ifm">Antwoord van Minister <text:span text:style-name="ifm_span_font.bold_ifm">Yeşilgöz-Zegerius</text:span> (Justitie en Veiligheid) (ontvangen 28 februari 2023).</text:p>
      <text:p text:style-name="ifm_p_mt.3.76mm_ifm">Vraag 1</text:p>
      <text:p text:style-name="ifm_p_ifm">Klopt het dat zowel België als Luxemburg reeds hebben ingestemd met het nieuwe Benelux-politieverdrag, die de onderlinge politiesamenwerking verder intensiveert?</text:p>
      <text:p text:style-name="ifm_p_mt.3.76mm_ifm">Antwoord 1</text:p>
      <text:p text:style-name="ifm_p_ifm">Ja. België en Luxemburg hebben de nationale goedkeuringsprocedures voor het verdrag afgerond, respectievelijk in mei en december 2021.</text:p>
      <text:p text:style-name="ifm_p_mt.3.76mm_ifm">Vraag 2</text:p>
      <text:p text:style-name="ifm_p_ifm">Klopt het dat Nederland vooralsnog nog niet ingestemd heeft met het nieuwe Benelux-politieverdrag? Waarom niet?</text:p>
      <text:p text:style-name="ifm_p_mt.3.76mm_ifm">Antwoord 2</text:p>
      <text:p text:style-name="ifm_p_ifm">Het Nederlands parlement heeft in december 2021 ingestemd met het wetsvoorstel goedkeuring en uitvoering van het tot stand gekomen Verdrag tussen België, Luxemburg en Nederland inzake politiesamenwerking. Nederland heeft de akte van bekrachtiging nog niet gedeponeerd bij de Secretaris-Generaal van de Benelux Unie.</text:p>
      <text:p text:style-name="ifm_p_ifm">Aangezien Nederland als laatste verdragspartij parlementaire goedkeuring heeft verkregen, is het moment waarop Nederland de akte van bekrachtiging indient bepalend voor het moment van inwerkingtreding. Zoals toegelicht in de nota naar aanleiding van het verslag<text:note text:id="ID-1728-d37e80" text:note-class="footnote"><text:note-citation text:label="1 ">1</text:note-citation><text:note-body><text:p text:style-name="ifm_p_font.normal_size.6.93pt_mt..5mm_indent.-0.1161in_mleft.0.1161in_ifm">Kamerstuk 35 692, nr. 6.</text:p></text:note-body></text:note> is afgesproken met de Benelux-landen dat vijf geprioriteerde uitvoeringsovereenkomsten, inzake artikel 13, zesde lid, artikel 15, vijfde lid, artikel 16, vijfde lid, artikel 25, vierde lid, en artikel 39, derde lid, van het Verdrag, gelijktijdig met het verdrag in werking zullen treden. Voor Nederland geldt, anders dan voor België en Luxemburg, dat elke afzonderlijke uitvoeringsovereenkomst, die volgens de Nederlandse verdragensystematiek als uitvoeringsverdrag wordt beschouwd, in een zogenoemde voorhangprocedure wordt voorgelegd aan de Staten-Generaal.</text:p>
      <text:p text:style-name="ifm_p_ifm">Zodra de voorhangprocedure is afgerond kan Nederland de akte van bekrachtiging bij de depositaris – de Secretaris-Generaal van de Benelux Unie – neerleggen en kan het verdrag in werking treden.</text:p>
      <text:p text:style-name="ifm_p_mt.3.76mm_ifm">Vraag 3</text:p>
      <text:p text:style-name="ifm_p_ifm">Deelt u de mening dat het wenselijk is om snel in te stemmen met dit verdrag, gezien het feit dat dit verdrag de informatie-uitwisseling tussen Nederlandse, Belgische en Luxemburgse politiediensten een belangrijke impuls zal geven?</text:p>
      <text:p text:style-name="ifm_p_mt.3.76mm_ifm">Antwoord 3</text:p>
      <text:p text:style-name="ifm_p_ifm">Het voorspoedig in werking treden van het verdrag is zeker wenselijk, met name vanwege de verruimende mogelijkheid om politiële bevoegdheden uit te oefenen op elkaars grondgebied zoals bij grensoverschrijdende achtervolging en de inzet van speciale interventie-eenheden. Waar het de uitbreiding van mogelijkheden tot informatie-uitwisseling betreft hebben zowel België als Nederland de conceptteksten van de uitvoeringsovereenkomsten op grond van de artikelen 13, 15 en 16 voorgelegd aan de nationale autoriteiten voor persoonsgegevens, in Nederland de Autoriteit Persoonsgegevens (AP), en gevraagd de adviezen eind augustus 2022 te doen toekomen.</text:p>
      <text:p text:style-name="ifm_p_ifm">In tegenstelling tot België loopt deze adviesprocedure in Nederland nog en is tot dusver één advies ontvangen. Zodra de teksten van deze uitvoeringsovereenkomsten, met het advies van de AP in de hand, in Benelux-verband kunnen worden afgerond, zal de voorhangprocedure worden gestart.</text:p>
      <text:p text:style-name="ifm_p_mt.3.76mm_ifm">Vraag 4</text:p>
      <text:p text:style-name="ifm_p_ifm">Kunt u zich inzetten om ervoor te zorgen dat Nederland zo snel mogelijk met dit politieverdrag instemt en het implementeert?</text:p>
      <text:p text:style-name="ifm_p_mt.3.76mm_ifm">Antwoord 4</text:p>
      <text:p text:style-name="ifm_p_ifm">In aanvulling op de antwoorden 2 en 3 kan ik toezeggen dat voor zover het aan de regering ligt er alles op gericht is om het verdrag zo spoedig mogelijk in werking te laten treden. Het succesvol en spoedig doorlopen van de voorhangprocedure in het parlement is daarvoor uiteraard wel een randvoor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politiesamenwerking tussen de Benelux-landen</dc:title>
    <meta:user-defined meta:name="OVERHEIDop.ParlID/DC.identifier">ah-tk-20222023-1728</meta:user-defined>
    <meta:user-defined meta:name="OVERHEIDop.configuratie">https://repository.officiele-overheidspublicaties.nl/MasterConfiguraties/MC-OEP-KamervragenAanhangsel-Web/1.3/xml/MC-OEP-KamervragenAanhangsel-Web.xml</meta:user-defined>
    <meta:user-defined meta:name="OVERHEIDop.vraagnummer">2023Z02354</meta:user-defined>
    <meta:user-defined meta:name="OVERHEIDop.aanhangselNummer">1728</meta:user-defined>
    <meta:user-defined meta:name="OVERHEIDop.ontvanger">D. Yesilgöz-Zegerius</meta:user-defined>
    <meta:user-defined meta:name="DCTERMS.W3CDTF/OVERHEIDop.datumOntvangst">2023-02-28</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8</meta:user-defined>
    <meta:user-defined meta:name="DC.title">Antwoord op vragen van het lid Michon-Derkzen over politiesamenwerking tussen de Benelux-landen</meta:user-defined>
    <meta:user-defined meta:name="DCTERMS.W3CDTF/DCTERMS.available">2023-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