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Paulusma</text:span> en <text:span text:style-name="ifm_span_font.bold_ifm">Sneller</text:span> (beiden D66) aan de Minister van Volksgezondheid, Welzijn en Sport over <text:span text:style-name="ifm_span_font.italic_ifm">toestemming voor Australische psychiaters om psychedelica voor te schrijven voor patiënten met een behandelingsresistente depressie en posttraumatische stressstoornis (PTSS)</text:span> (ingezonden 9 februari 2023).</text:p>
      <text:p text:style-name="ifm_p_font.roman_mt.3.76mm_ifm">Mededeling van Minister <text:span text:style-name="ifm_span_font.bold_ifm">Kuipers</text:span> (Volksgezondheid, Welzijn en Sport) (ontvangen 28 februari 2023).</text:p>
      <text:p text:style-name="ifm_p_mt.3.76mm_ifm">Vraag 1</text:p>
      <text:p text:style-name="ifm_p_ifm">Bent u bekend met het bericht «Change to classification of psilocybin and MDMA to enable prescribing by authorised psychiatrics» van 3 februari 2023?<text:note text:id="n1v1" text:note-class="footnote"><text:note-citation text:label="1 ">1</text:note-citation><text:note-body><text:p text:style-name="ifm_p_font.normal_size.6.93pt_mt..5mm_indent.-0.1161in_mleft.0.1161in_ifm">Australian Government – Department of Health and Aged Care, 3 februari 2023, «Change to classification of psilocybin and MDMA to enable prescribing by authorised psychiatrists» (https://www.tga.gov.au/news/media-releases/change-classification-psilocybin-and-mdma-enable-prescribing-authorised-psychiatrists).</text:p></text:note-body></text:note></text:p>
      <text:p text:style-name="ifm_p_mt.3.76mm_ifm">Vraag 2</text:p>
      <text:p text:style-name="ifm_p_ifm">Kunt u een reactie geven op dit bericht?</text:p>
      <text:p text:style-name="ifm_p_mt.3.76mm_ifm">Vraag 3</text:p>
      <text:p text:style-name="ifm_p_ifm">Kunt u toelichten hoeveel mensen in Nederland kampen met behandelingsresistente depressie en/of posttraumatische stressstoornis (PTSS)?</text:p>
      <text:p text:style-name="ifm_p_mt.3.76mm_ifm">Vraag 4</text:p>
      <text:p text:style-name="ifm_p_ifm">Bent u het eens dat verschillende psychedelica zoals psilocybine en MDMA kunnen bijdragen aan nieuwe behandelingsopties voor mensen met een ernstige psychiatrische aandoening (EPA) waarbij de bestaande behandeling onvoldoende effectief blijkt?</text:p>
      <text:p text:style-name="ifm_p_mt.3.76mm_ifm">Vraag 5</text:p>
      <text:p text:style-name="ifm_p_ifm">Kunt u een stand van zaken geven met betrekking tot het toestaan van het voorschrijven van psychedelica in Nederland?</text:p>
      <text:p text:style-name="ifm_p_mt.3.76mm_ifm">Vraag 6</text:p>
      <text:p text:style-name="ifm_p_ifm">Kunt u toelichten of er knelpunten zijn in het verlenen van toestemming om dergelijke behandelingen ook in Nederland te kunnen voorschrijven?</text:p>
      <text:p text:style-name="ifm_p_mt.3.76mm_ifm">Vraag 7</text:p>
      <text:p text:style-name="ifm_p_ifm">Kunt u aangeven of een classificatieverandering zoals deze is doorgevoerd in Australië ook in Nederland noodzakelijk is?</text:p>
      <text:p text:style-name="ifm_p_mt.3.76mm_ifm">Vraag 8</text:p>
      <text:p text:style-name="ifm_p_ifm">Kunt u een stand van zaken delen met betrekking tot het in kaart brengen van barrières die onderzoekers ervaren bij het inzetten van psychedelica gedurende de ontwikkeling van deze geneesmiddelen, aldus de motie van de leden Paulusma en Sneller over in kaart brengen of onderzoekers barrières ervaren bij het inzetten van psychedelica als geneesmiddel?<text:note text:id="n2v8" text:note-class="footnote"><text:note-citation text:label="2 ">2</text:note-citation><text:note-body><text:p text:style-name="ifm_p_font.normal_size.6.93pt_mt..5mm_indent.-0.1161in_mleft.0.1161in_ifm">Kamerstuk 36 200-XVI, nr. 59.</text:p></text:note-body></text:note></text:p>
      <text:p text:style-name="ifm_p_mt.3.76mm_ifm">Vraag 9</text:p>
      <text:p text:style-name="ifm_p_ifm">Kunt u een stand van zaken delen met betrekking tot het nemen van een faciliterende rol van het kabinet om barrières zoals een taboe dat heerst op onderzoek naar therapeutische toepassing van psychedelica weg te nemen, aldus de motie van de leden Paulusma en Sneller over barrières wegnemen voor de toepassing van psychedelica als therapeutisch middel?<text:note text:id="n3v9" text:note-class="footnote"><text:note-citation text:label="3 ">3</text:note-citation><text:note-body><text:p text:style-name="ifm_p_font.normal_size.6.93pt_mt..5mm_indent.-0.1161in_mleft.0.1161in_ifm">Kamerstuk 36 200-XVI, nr. 58.</text:p></text:note-body></text:note></text:p>
      <text:p text:style-name="ifm_p_mt.3.76mm_ifm">Vraag 10</text:p>
      <text:p text:style-name="ifm_p_ifm">Kunt u een overzicht geven van onderzoeken naar behandelingen met psychedelica die in de pijplijn zitten voor gebruik in de praktijk? Kunt u aangeven waar deze behandelingen zich in het proces bevinden?</text:p>
      <text:h text:style-name="ifm_p_font.bold_mt.5.08mm_page.keep-with-next_ifm" text:outline-level="2">Mededeling</text:h>
      <text:p text:style-name="ifm_p_mt.4.23mm_ifm">De vragen van het lid Paulusma (D66) over toestemming voor Australische psychiaters om psychedelica voor te schrijven voor patiënten met een behandelingsresistente depressie en posttraumatische stressstoornis (PTSS) (2023Z0223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toestemming voor Australische psychiaters om psychedelica voor te schrijven voor patiënten met een behandelingsresistente depressie en posttraumatische stressstoornis (PTSS)</dc:title>
    <meta:user-defined meta:name="OVERHEIDop.ParlID/DC.identifier">ah-tk-20222023-1725</meta:user-defined>
    <meta:user-defined meta:name="OVERHEIDop.configuratie">https://repository.officiele-overheidspublicaties.nl/MasterConfiguraties/MC-OEP-KamervragenAanhangsel-Web/1.3/xml/MC-OEP-KamervragenAanhangsel-Web.xml</meta:user-defined>
    <meta:user-defined meta:name="OVERHEIDop.vraagnummer">2023Z02237</meta:user-defined>
    <meta:user-defined meta:name="OVERHEIDop.aanhangselNummer">1725</meta:user-defined>
    <meta:user-defined meta:name="OVERHEIDop.ontvanger">E.J. Kuipers</meta:user-defined>
    <meta:user-defined meta:name="DCTERMS.W3CDTF/OVERHEIDop.datumOntvangst">2023-02-28</meta:user-defined>
    <meta:user-defined meta:name="OVERHEIDop.AanhangselTypen/DC.type">Mededeling</meta:user-defined>
    <meta:user-defined meta:name="OVERHEIDop.indiener">J.C. Sneller</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Uitstel beantwoording vragen van het lid Paulusma over toestemming voor Australische psychiaters om psychedelica voor te schrijven voor patiënten met een behandelingsresistente depressie en posttraumatische stressstoornis (PTSS)</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