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het lid <text:span text:style-name="ifm_span_font.bold_ifm">Bushoff</text:span> (PvdA) aan de Minister van Volksgezondheid, Welzijn en Sport over <text:span text:style-name="ifm_span_font.italic_ifm">de financiële problemen van Flevoziekenhuis in Almere</text:span> (ingezonden 9 februari 2023).</text:p>
      <text:p text:style-name="ifm_p_font.roman_mt.3.76mm_ifm">Mededeling van Minister <text:span text:style-name="ifm_span_font.bold_ifm">Kuipers</text:span> (Volksgezondheid, Welzijn en Sport) (ontvangen 28 februari 2023).</text:p>
      <text:p text:style-name="ifm_p_mt.3.76mm_ifm">Vraag 1</text:p>
      <text:p text:style-name="ifm_p_ifm">Bent u bekend met de financiële problemen van het Flevoziekenhuis in Almere? Zo ja, heeft u contact daarover met het ziekenhuis en kunt u aangeven hoe nijpend de situatie is?<text:note text:id="ID-2023Z02232-d37e52" text:note-class="footnote"><text:note-citation text:label="1 ">1</text:note-citation><text:note-body><text:p text:style-name="ifm_p_font.normal_size.6.93pt_mt..5mm_indent.-0.1161in_mleft.0.1161in_ifm">Omroep Flevoland, 30 januari 2023, «Flevoziekenhuis in financiële problemen» (https://www.omroepflevoland.nl/nieuws/319167/flevoziekenhuis-in-financiele-problemen).</text:p></text:note-body></text:note></text:p>
      <text:p text:style-name="ifm_p_mt.3.76mm_ifm">Vraag 2</text:p>
      <text:p text:style-name="ifm_p_ifm">Deelt u de opvatting dat de eerdere sluiting van de acute verloskunde en 24/7 spoedpost in het ziekenhuis in Lelystad in 2018 en nu de financiële problemen van het enige andere ziekenhuis in Flevoland (het Flevoziekenhuis in Almere) redenen tot ongerustheid zijn? Zo, nee waarom niet?</text:p>
      <text:p text:style-name="ifm_p_mt.3.76mm_ifm">Vraag 3</text:p>
      <text:p text:style-name="ifm_p_ifm">Kunt u, nu de sluiting van de acute verloskunde en 24/7 spoedpost in Lelystad al enkele jaren een feit is, aangeven wat dat in de praktijk heeft betekend voor de bereikbaarheid en kwaliteit van de zorg in Flevoland? In hoeverre wordt de nu nog geldende 45-minutennorm voor de ambulancezorg en acute verloskunde in Flevoland gehaald?</text:p>
      <text:p text:style-name="ifm_p_mt.3.76mm_ifm">Vraag 4</text:p>
      <text:p text:style-name="ifm_p_ifm">Klopt het dat bij het faillissement en de overname van het ziekenhuis in Lelystad de toenmalig Minister voor Medische Zorg eerst stelde dat de acute zorgvoorzieningen overeind moesten blijven, maar later dit niet heeft kunnen waarmaken en voor een voldongen feit stond? Deelt u de opvatting dat juist daarom nu proactief handelen van belang is om te voorkomen dat het enige andere ziekenhuis in Flevoland in grote problemen komt met verschraling van de acute zorg tot gevolg? Zo ja, wat gaat u doen? Zo nee, waarom niet?<text:note text:id="ID-2023Z02232-d37e75" text:note-class="footnote"><text:note-citation text:label="2 ">2</text:note-citation><text:note-body><text:p text:style-name="ifm_p_font.normal_size.6.93pt_mt..5mm_indent.-0.1161in_mleft.0.1161in_ifm">NOS, 31 oktober 2018, «Bruins trekt mogelijk portemonnee voor zorg in Lelystad» (https://nos.nl/artikel/2257250-bruins-trekt-mogelijk-portemonnee-voor-zorg-in-lelystad).</text:p></text:note-body></text:note><text:span text:style-name="ifm_span_font.superscript_ifm">, </text:span><text:note text:id="ID-2023Z02232-d37e83" text:note-class="footnote"><text:note-citation text:label="3 ">3</text:note-citation><text:note-body><text:p text:style-name="ifm_p_font.normal_size.6.93pt_mt..5mm_indent.-0.1161in_mleft.0.1161in_ifm">AD, 20 november 2018, «Teleurstellend dat spoedhulp niet in ziekenhuis Lelystad blijft» (https://www.ad.nl/binnenland/teleurstellend-dat-spoedhulp-niet-in-ziekenhuis-lelystad-blijft~aeefbaaa/).</text:p></text:note-body></text:note></text:p>
      <text:p text:style-name="ifm_p_mt.3.76mm_ifm">Vraag 5</text:p>
      <text:p text:style-name="ifm_p_ifm">Hoe kijkt u aan tegen de beoogde grote groei van het aantal inwoners en woningen in Flevoland enerzijds en de verschraling en terugloop van zorgvoorzieningen anderzijds? Deelt u de opvatting dat bij de beoogde groei in Flevoland ook het voorzieningen niveau zou moeten meegroeien in plaats van verschralen?</text:p>
      <text:h text:style-name="ifm_p_font.bold_mt.5.08mm_page.keep-with-next_ifm" text:outline-level="2">Mededeling</text:h>
      <text:p text:style-name="ifm_p_mt.4.23mm_ifm">De vragen van het lid Bushoff (PvdA) over de financiële problemen van het Flevoziekenhuis in Almere (2023Z02232)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de financiële problemen van het Flevoziekenhuis in Almere</dc:title>
    <meta:user-defined meta:name="OVERHEIDop.ParlID/DC.identifier">ah-tk-20222023-1722</meta:user-defined>
    <meta:user-defined meta:name="OVERHEIDop.configuratie">https://repository.officiele-overheidspublicaties.nl/MasterConfiguraties/MC-OEP-KamervragenAanhangsel-Web/1.3/xml/MC-OEP-KamervragenAanhangsel-Web.xml</meta:user-defined>
    <meta:user-defined meta:name="OVERHEIDop.vraagnummer">2023Z02232</meta:user-defined>
    <meta:user-defined meta:name="OVERHEIDop.aanhangselNummer">1722</meta:user-defined>
    <meta:user-defined meta:name="OVERHEIDop.ontvanger">E.J. Kuipers</meta:user-defined>
    <meta:user-defined meta:name="DCTERMS.W3CDTF/OVERHEIDop.datumOntvangst">2023-02-28</meta:user-defined>
    <meta:user-defined meta:name="OVERHEIDop.AanhangselTypen/DC.type">Mededeling</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8</meta:user-defined>
    <meta:user-defined meta:name="DC.title">Uitstel beantwoording vragen van het lid Bushoff over de financiële problemen van het Flevoziekenhuis in Almere</meta:user-defined>
    <meta:user-defined meta:name="DCTERMS.W3CDTF/DCTERMS.available">2023-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