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Van der Lee</text:span> (GroenLinks) aan de Minister van Buitenlandse Zaken over <text:span text:style-name="ifm_span_font.italic_ifm">de gewelddadige aanslagen in Palestina en Israël en de dreiging van escalatie van het conflict</text:span> (ingezonden 1 februari 2023).</text:p>
      <text:p text:style-name="ifm_p_font.roman_mt.3.76mm_ifm">Antwoord van Minister <text:span text:style-name="ifm_span_font.bold_ifm">Hoekstra</text:span> (Buitenlandse Zaken) (ontvangen 27 februari 2023).</text:p>
      <text:p text:style-name="ifm_p_mt.3.76mm_ifm">Vraag 1</text:p>
      <text:p text:style-name="ifm_p_ifm">Bent u bekend met de dodelijke aanslag in het Palestijnse vluchtelingenkamp in Jenin van donderdag jongstleden?<text:note text:id="ID-2023Z01566-d37e46" text:note-class="footnote"><text:note-citation text:label="1 ">1</text:note-citation><text:note-body><text:p text:style-name="ifm_p_font.normal_size.6.93pt_mt..5mm_indent.-0.1161in_mleft.0.1161in_ifm">https://nos.nl/artikel/2461369-dodelijke-inval-in-jenin-door-leger-israel-kan-begin-zijn-van-hardere-aanpak.</text:p></text:note-body></text:note></text:p>
      <text:p text:style-name="ifm_p_mt.3.76mm_ifm">Antwoord 1</text:p>
      <text:p text:style-name="ifm_p_ifm">Ja.</text:p>
      <text:p text:style-name="ifm_p_mt.3.76mm_ifm">Vraag 2 en 3</text:p>
      <text:p text:style-name="ifm_p_ifm">Wat vindt u van deze gewelddadige inval door het Israëlische leger?</text:p>
      <text:p text:style-name="ifm_p_ifm">Bent u bereid deze vorm van geweld door het Israëlisch leger stevig te veroordelen? Zo nee, waarom niet?</text:p>
      <text:p text:style-name="ifm_p_mt.3.76mm_ifm">Antwoord 2 en 3</text:p>
      <text:p text:style-name="ifm_p_ifm">Het hoge aantal slachtoffers als gevolg van de operatie in Jenin baart het kabinet zorgen. Het kabinet roept Israël op terughoudend te zijn met het gebruik van geweld in veiligheidsoperaties en verwacht van Israël dat ieder geweldsgebruik proportioneel is.</text:p>
      <text:p text:style-name="ifm_p_mt.3.76mm_ifm">Vraag 4</text:p>
      <text:p text:style-name="ifm_p_ifm">Bent u bekend met de aanslag die vrijdagavond jongstleden plaatsvond bij een synagoge in Jeruzalem?<text:note text:id="ID-2023Z01566-d37e71" text:note-class="footnote"><text:note-citation text:label="2 ">2</text:note-citation><text:note-body><text:p text:style-name="ifm_p_font.normal_size.6.93pt_mt..5mm_indent.-0.1161in_mleft.0.1161in_ifm">https://nos.nl/artikel/2461514-zeker-zeven-doden-bij-aanslag-synagoge-in-jeruzalem.</text:p></text:note-body></text:note></text:p>
      <text:p text:style-name="ifm_p_mt.3.76mm_ifm">Antwoord 4</text:p>
      <text:p text:style-name="ifm_p_ifm">Ja.</text:p>
      <text:p text:style-name="ifm_p_mt.3.76mm_ifm">Vraag 5, 6 en 7</text:p>
      <text:p text:style-name="ifm_p_ifm">Wat vindt u van deze gewelddadige actie, en hoe kijkt u naar het feit dat dit vermoedelijk een directe reactie was op de aanslag in Jenin?</text:p>
      <text:p text:style-name="ifm_p_ifm">Bent u bereid deze vorm van geweld door de Palestijnen streng te veroordelen?</text:p>
      <text:p text:style-name="ifm_p_ifm">Wat is uw kijk op het gegeven dat de frequentie van agressieve acties door zowel de Palestijnen als het Israëlische leger toeneemt en verdere escalatie van het conflict dreigt? Bent u bereid dit te veroordelen, en welke vervolgstappen bent u van plan te nemen?</text:p>
      <text:p text:style-name="ifm_p_mt.3.76mm_ifm">Antwoord 5, 6 en 7</text:p>
      <text:p text:style-name="ifm_p_ifm">De gewelddadige actie in Neve Yaakov is zeer triest en ik heb mijn afschuw hierover geuit. Spanningen lopen verder op getuige de door u genoemde voorbeelden. Het is in het belang van beide partijen om verdere escalatie te voorkomen. Nederland roept hier nadrukkelijk toe op en spreekt zich uit tegen unilaterale stappen die de situatie verder onder druk zetten. Ook op Europees niveau wordt hierop gereflecteerd om te bezien hoe de EU kan bijdragen aan de-escalatie. Ook steunt Nederland in dit kader de recente initiatieven van de VS.</text:p>
      <text:p text:style-name="ifm_p_mt.3.76mm_ifm">Vraag 8</text:p>
      <text:p text:style-name="ifm_p_ifm">Wat is uw reactie op het feit dat de Palestijnse Autoriteit de stilte vanuit de internationale gemeenschap over de aanval in Jenin bekritiseert, nu mede door mensenrechtenorganisaties is bevestigd dat de Palestijnen lijden onder schending van mensenrechten door het Israëlisch regime?<text:note text:id="ID-2023Z01566-d37e103" text:note-class="footnote"><text:note-citation text:label="3 ">3</text:note-citation><text:note-body><text:p text:style-name="ifm_p_font.normal_size.6.93pt_mt..5mm_indent.-0.1161in_mleft.0.1161in_ifm">Idem.</text:p></text:note-body></text:note></text:p>
      <text:p text:style-name="ifm_p_mt.3.76mm_ifm">Antwoord 8</text:p>
      <text:p text:style-name="ifm_p_ifm">Nederland heeft de VN-verklaring waarin gealarmeerd is gereageerd op de operatie in Jenin onderschreven, en beide partijen opgeroepen tot de-escalatie. Nederland blijft zich uitspreken tegen schendingen van internationaal recht en het oplopende geweld.</text:p>
      <text:p text:style-name="ifm_p_mt.3.76mm_ifm">Vraag 9 en 10</text:p>
      <text:p text:style-name="ifm_p_ifm">Hoe apprecieert u het gegeven dat de Verenigde Naties hieromtrent recentelijk het Internationaal Gerechtshof gevraagd heeft de legaliteit te onderzoeken van de Israëlische bezetting en de annexatie van de Palestijnse gebieden?</text:p>
      <text:p text:style-name="ifm_p_ifm">Kunt u aangeven waarom Nederland zich hieromtrent heeft onthouden van stemming, juist terwijl Nederland aangeeft het Internationaal recht te willen toepassen als het gaat om Israël?<text:note text:id="ID-2023Z01566-d37e122" text:note-class="footnote"><text:note-citation text:label="4 ">4</text:note-citation><text:note-body><text:p text:style-name="ifm_p_font.normal_size.6.93pt_mt..5mm_indent.-0.1161in_mleft.0.1161in_ifm">Kamerstukken II 2022/23, 30 950, nr. 320.</text:p></text:note-body></text:note></text:p>
      <text:p text:style-name="ifm_p_mt.3.76mm_ifm">Antwoord 9 en 10</text:p>
      <text:p text:style-name="ifm_p_ifm">Een <text:span text:style-name="ifm_span_font.italic_ifm">Advisory Opinion</text:span> van het Internationaal Gerechtshof is een gezaghebbend instrument dat bijdraagt aan de ontwikkeling van de internationale rechtsorde. Het Internationaal Gerechtshof wordt gevraagd een <text:span text:style-name="ifm_span_font.italic_ifm">Advisory Opinion</text:span> over de juridische consequenties van de Israëlische bezetting te formuleren.</text:p>
      <text:p text:style-name="ifm_p_ifm">Nederland heeft zich onthouden van stemming over de resolutie «<text:span text:style-name="ifm_span_font.italic_ifm">Israeli practices affecting the human rights of the Palestinian people in the Occupied Palestinian Territory, including East Jerusalem</text:span>» waar de adviesaanvraag aan het Internationaal Gerechtshof onderdeel van is. Deze aanvraag is pas laat in de onderhandelingen over deze resolutie ingebracht. Dit liet weinig tijd voor discussie over de tekst van de aanvraag, terwijl zorgvuldige formulering het Internationaal Gerechtshof beter in staat stelt alle relevante overwegingen mee te nemen.</text:p>
      <text:p text:style-name="ifm_p_ifm">Daarnaast bevat deze resolutie een referentie aan de heilige plaatsen in Jeruzalem waarin alleen de Arabische benaming van de Haram al-Sharif wordt genoemd. Nederland zet zich actief in binnen EU-verband om balans in te brengen in de aanduiding van de heilige plaatsen, conform motie van het Eerste Kamerlid Schalk (Kamerstuk 35 403, J).</text:p>
      <text:p text:style-name="ifm_p_mt.3.76mm_ifm">Vraag 11</text:p>
      <text:p text:style-name="ifm_p_ifm">Bent u bereid uit te spreken dat het Nederlandse kabinet zich inzet om te bewerkstelligen dat het internationaal recht overal wordt toegepast, ook in Israël? Kunt u aangeven hoe Nederland dit doet?</text:p>
      <text:p text:style-name="ifm_p_mt.3.76mm_ifm">Antwoord 11</text:p>
      <text:p text:style-name="ifm_p_ifm">Nederland blijft de Israëlische regering consistent wijzen op haar internationaalrechtelijke verplichtingen, zowel in bilateraal als in EU-verband. Dit is bijvoorbeeld ook gebeurd tijdens de eerste contacten op politiek niveau met de nieuwe Israëlische regering. Op Europees niveau heeft de Associatieraad de mogelijkheid geboden om dit belang te onderstrepen. De opvolging van deze raad, bijvoorbeeld in de bijeenkomsten van het mensenrechten- of politieke comité, bieden hier tevens ruimte voor.</text:p>
      <text:p text:style-name="ifm_p_mt.3.76mm_ifm">Vraag 12</text:p>
      <text:p text:style-name="ifm_p_ifm">Welke manieren ziet u om hieromtrent een duidelijk signaal af te geven aan de Israëlische autoriteiten?</text:p>
      <text:p text:style-name="ifm_p_mt.3.76mm_ifm">Antwoord 12</text:p>
      <text:p text:style-name="ifm_p_ifm">Zie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gewelddadige aanslagen in Palestina en Israël en de dreiging van escalatie van het conflict</dc:title>
    <meta:user-defined meta:name="OVERHEIDop.ParlID/DC.identifier">ah-tk-20222023-1720</meta:user-defined>
    <meta:user-defined meta:name="OVERHEIDop.configuratie">https://repository.officiele-overheidspublicaties.nl/MasterConfiguraties/MC-OEP-KamervragenAanhangsel-Web/1.3/xml/MC-OEP-KamervragenAanhangsel-Web.xml</meta:user-defined>
    <meta:user-defined meta:name="OVERHEIDop.vraagnummer">2023Z01566</meta:user-defined>
    <meta:user-defined meta:name="OVERHEIDop.aanhangselNummer">1720</meta:user-defined>
    <meta:user-defined meta:name="OVERHEIDop.ontvanger">W.B. Hoekstra</meta:user-defined>
    <meta:user-defined meta:name="DCTERMS.W3CDTF/OVERHEIDop.datumOntvangst">2023-02-27</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Antwoord op vragen van het lid Van der Lee over de gewelddadige aanslagen in Palestina en Israël en de dreiging van escalatie van het conflict</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