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Jasper van Dijk</text:span> (SP) aan de Minister van Buitenlandse Zaken over <text:span text:style-name="ifm_span_font.italic_ifm">buitensporig geweld op de Westelijke Jordaanoever</text:span> (ingezonden 27 januari 2023).</text:p>
      <text:p text:style-name="ifm_p_font.roman_mt.3.76mm_ifm">Antwoord van Minister <text:span text:style-name="ifm_span_font.bold_ifm">Hoekstra</text:span> (Buitenlandse Zaken) (ontvangen 27 februari 2023).</text:p>
      <text:p text:style-name="ifm_p_mt.3.76mm_ifm">Vraag 1</text:p>
      <text:p text:style-name="ifm_p_ifm">Wat is uw oordeel over het bericht: «negen doden bij Israëlische inval op Westelijke Jordaanoever»?<text:note text:id="ID-2023Z01259-d37e48" text:note-class="footnote"><text:note-citation text:label="1 ">1</text:note-citation><text:note-body><text:p text:style-name="ifm_p_font.normal_size.6.93pt_mt..5mm_indent.-0.1161in_mleft.0.1161in_ifm">NOS, «Palestijnse autoriteiten: negen doden bij Israëlische inval op Westelijke Jordaanoever», 26 januari 2023, https://nos.nl/artikel/2461282-palestijnse-autoriteiten-negen-doden-bij-israelische-inval-op-westelijke-jordaanoever</text:p></text:note-body></text:note></text:p>
      <text:p text:style-name="ifm_p_mt.3.76mm_ifm">Antwoord 1</text:p>
      <text:p text:style-name="ifm_p_ifm">Het hoge aantal slachtoffers als gevolg van de operatie in Jenin baart het kabinet zorgen. Het kabinet verwacht van Israël dat ieder geweldsgebruik proportioneel is en roept alle betrokkenen op tot de-escalatie.</text:p>
      <text:p text:style-name="ifm_p_mt.3.76mm_ifm">Vraag 2, 3, 4 en 5</text:p>
      <text:p text:style-name="ifm_p_ifm">Is het juist dat er deze maand al zeker 29 Palestijnen zijn omgekomen door geweld van het Israëlische leger?</text:p>
      <text:p text:style-name="ifm_p_ifm">Is het juist dat er vorig jaar zeker 150 Palestijnen en 20 Israëliërs zijn omgekomen door gewelddadigheden?</text:p>
      <text:p text:style-name="ifm_p_ifm">Klopt het dat ambulances zijn tegengehouden om Palestijnse gewonden te helpen?</text:p>
      <text:p text:style-name="ifm_p_ifm">Is het juist dat vrouwen en kinderen in het ziekenhuis in Jenin met traangas zijn aangevallen?</text:p>
      <text:p text:style-name="ifm_p_mt.3.76mm_ifm">Antwoord 2, 3, 4 en 5</text:p>
      <text:p text:style-name="ifm_p_ifm">Het kabinet is bekend met de berichtgeving in de media hierover. Deels is deze informatie door de VN bevestigd. Nederland beschikt echter niet over eigenstandige informatie hieromtrent.</text:p>
      <text:p text:style-name="ifm_p_mt.3.76mm_ifm">Vraag 6</text:p>
      <text:p text:style-name="ifm_p_ifm">Deelt u de mening dat dit buitensporige geweld van het Israëlische leger onacceptabel is? Op welke manier brengt u dat over?</text:p>
      <text:p text:style-name="ifm_p_mt.3.76mm_ifm">Antwoord 6</text:p>
      <text:p text:style-name="ifm_p_ifm">Israël heeft, net als andere landen, het recht om zich te beschermen tegen terroristische dreiging. Tegelijkertijd moet dit optreden altijd proportioneel zijn en in lijn met internationaal recht. Nederland roept Israël regelmatig bilateraal op tot de-escalatie bij het gebruik van geweld in de bezette Palestijnse gebieden. Ook heeft Nederland er bij het Israëlische leger op aangedrongen humanitaire toegang aan hulpverleners te verlenen.</text:p>
      <text:p text:style-name="ifm_p_mt.3.76mm_ifm">Vraag 7</text:p>
      <text:p text:style-name="ifm_p_ifm">Gaat u nu eindelijk opties in kaart brengen om maatregelen te nemen, conform de aangenomen motie Karabulut uit 2020 (Kamerstuk 32 735, nr. 301, aangenomen op 30 juni 2020)?<text:note text:id="ID-2023Z01259-d37e92" text:note-class="footnote"><text:note-citation text:label="2 ">2</text:note-citation><text:note-body><text:p text:style-name="ifm_p_font.normal_size.6.93pt_mt..5mm_indent.-0.1161in_mleft.0.1161in_ifm">MOTIE VAN HET LID KARABULUT C.S., Kamerstuk 32 735, nr. 301, aangenomen op 30 juni 2020, kst-32735–301.pdf (officielebekendmakingen.nl)</text:p></text:note-body></text:note></text:p>
      <text:p text:style-name="ifm_p_mt.3.76mm_ifm">Antwoord 7</text:p>
      <text:p text:style-name="ifm_p_ifm">Nederland en de EU veroordelen het Israëlische nederzettingenbeleid en dringen er consequent bij Israël op aan af te zien van verdere uitbreidingen van de nederzettingen. De ontwikkelingen op de grond worden nauwgezet gevolgd, en het kabinet aarzelt niet om zich duidelijk daarover uit te spreken als daar aanleiding toe is. In EU-verband worden gesprekken gevoerd over de nieuwe beleidsvoornemens van Israël en hoe hier als EU mee om te gaan. Nederland heeft in die gesprekken aangegeven zich zorgen te maken over het voornemen tot actief nederzettingenbeleid en het ontwikkelen van een annexatieraamwerk.</text:p>
      <text:p text:style-name="ifm_p_mt.3.76mm_ifm">Vraag 8</text:p>
      <text:p text:style-name="ifm_p_ifm">Wat is uw mening over de resultaten van de opiniepeiling waaruit blijkt dat nog slechts een klein percentage van de Israëliërs en Palestijnen een voorkeur geeft aan een tweestatenoplossing en een groter deel van de Israëliërs een ondemocratische staat met ongelijke rechten voor verschillende bevolkingsgroepen prefereert boven de tweestatenoplossing?<text:note text:id="ID-2023Z01259-d37e105" text:note-class="footnote"><text:note-citation text:label="3 ">3</text:note-citation><text:note-body><text:p text:style-name="ifm_p_font.normal_size.6.93pt_mt..5mm_indent.-0.1161in_mleft.0.1161in_ifm">Uit deze opiniepeiling blijkt dat de steun onder zowel Israëliërs als Palestijnen voor een Tweestatenoplossing significant is afgenomen: Palestinian Center for Policy and Survey Research, «The Palestine/Israel Pulse, a Joint Poll Summary Report», datum onbekend, The Palestine/Israel Pulse, a Joint Poll Summary Report | PCPSR.</text:p></text:note-body></text:note></text:p>
      <text:p text:style-name="ifm_p_mt.3.76mm_ifm">Antwoord 8</text:p>
      <text:p text:style-name="ifm_p_ifm">Voor Nederland, de EU en andere partners blijft de twee-statenoplossing leidend. Het kabinet acht deze oplossing in het belang van zowel Israël als de Palestijnen. Tegelijkertijd constateert het kabinet dat partijen nu niet klaar zijn voor onderhandelingen over een twee-statenoplossing. De inzet blijft echter om beide partijen nader tot elkaar te brengen en naast elkaar in vrede en veiligheid te laten bestaan.</text:p>
      <text:p text:style-name="ifm_p_mt.3.76mm_ifm">Vraag 9</text:p>
      <text:p text:style-name="ifm_p_ifm">Gelooft u – in het licht van de gebeurtenissen in Jenin en de uitkomsten van deze opiniepeiling – dat het gevoerde Nederlands beleid in dit asymmetrisch conflict heeft bijgedragen aan het bereiken van een duurzame vrede? Kan de Minister dit toelichten?</text:p>
      <text:p text:style-name="ifm_p_mt.3.76mm_ifm">Antwoord 9</text:p>
      <text:p text:style-name="ifm_p_ifm">Het Nederlandse beleid is gericht op een duurzame vrede op basis van de twee-statenoplossing. Hiertoe is het van belang dat beide partijen de verantwoordelijkheid nemen zich hiervoor in te zetten en met elkaar in gesprek te blijven. Mede dankzij onze langjarige en brede bilaterale relatie met beide partijen zijn we in de gelegenheid hen te wijzen op deze verantwoordelijkheden. Nederland spreekt zich tegenover partijen uit over acties die de twee-statenoplossing in de weg staan.</text:p>
      <text:p text:style-name="ifm_p_mt.3.76mm_ifm">Vraag 10</text:p>
      <text:p text:style-name="ifm_p_ifm">Is intensivering van de vriendschappelijke banden met dit Israëlisch kabinet nog steeds staand beleid van de Nederlandse regering? Kunt u dit toelichten?</text:p>
      <text:p text:style-name="ifm_p_mt.3.76mm_ifm">Antwoord 10</text:p>
      <text:p text:style-name="ifm_p_ifm">Nederland en Israël hebben reeds jaren een goede en intensieve relatie, gestoeld op gedeelde waarden. De goede relaties die Nederland met Israël heeft, biedt ruimte aan het kabinet om ook zorgpunten te delen wanneer dat nodig is.</text:p>
      <text:p text:style-name="ifm_p_mt.3.76mm_ifm">Vraag 11</text:p>
      <text:p text:style-name="ifm_p_ifm">Bent u bereid te stoppen met de handel in producten afkomstig uit illegale nederzettingen? Zo nee, waarom niet?</text:p>
      <text:p text:style-name="ifm_p_mt.3.76mm_ifm">Antwoord 11</text:p>
      <text:p text:style-name="ifm_p_ifm">Het kabinet spant zich in voor versterking van de economische betrekkingen met Israël binnen de grenzen van 1967, in lijn met relevante moties van uw Kamer. Het kabinet is tegen een boycot van Israël.</text:p>
      <text:p text:style-name="ifm_p_mt.3.76mm_ifm">Vraag 12</text:p>
      <text:p text:style-name="ifm_p_ifm">Hoe gaat u de Israëlische regering onder druk zetten om zich te houden aan het Internationaal recht?</text:p>
      <text:p text:style-name="ifm_p_mt.3.76mm_ifm">Antwoord 12</text:p>
      <text:p text:style-name="ifm_p_ifm">Nederland blijft de Israëlische regering consistent wijzen op haar internationaalrechtelijke verplichtingen. Dit is ook gebeurd tijdens de eerste contacten op hoog niveau met de nieuwe Israëlische regering.</text:p>
      <text:p text:style-name="ifm_p_mt.3.76mm_ifm">Vraag 13</text:p>
      <text:p text:style-name="ifm_p_ifm">Deelt u de mening dat de tijd van krachteloze veroordelingen ten aanzien van het Israëlische regime voorbij is en dat het tijd wordt voor daden? Bijvoorbeeld door het opschorten van het associatieverdrag met Israël?</text:p>
      <text:p text:style-name="ifm_p_mt.3.76mm_ifm">Antwoord 13</text:p>
      <text:p text:style-name="ifm_p_ifm">De brede bilaterale relatie die Nederland met Israël heeft, biedt ruimte om de Israëlische regering aan te spreken wanneer dat nodig is. Het kabinet is voorstander van het associatieverdrag met Israël en ziet geen aanleiding om dit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buitensporig geweld op de Westelijke Jordaanoever</dc:title>
    <meta:user-defined meta:name="OVERHEIDop.ParlID/DC.identifier">ah-tk-20222023-1719</meta:user-defined>
    <meta:user-defined meta:name="OVERHEIDop.configuratie">https://repository.officiele-overheidspublicaties.nl/MasterConfiguraties/MC-OEP-KamervragenAanhangsel-Web/1.3/xml/MC-OEP-KamervragenAanhangsel-Web.xml</meta:user-defined>
    <meta:user-defined meta:name="OVERHEIDop.vraagnummer">2023Z01259</meta:user-defined>
    <meta:user-defined meta:name="OVERHEIDop.aanhangselNummer">1719</meta:user-defined>
    <meta:user-defined meta:name="OVERHEIDop.ontvanger">W.B. Hoekstra</meta:user-defined>
    <meta:user-defined meta:name="DCTERMS.W3CDTF/OVERHEIDop.datumOntvangst">2023-02-27</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Antwoord op vragen van het lid Jasper van Dijk over buitensporig geweld op de Westelijke Jordaanoever</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