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8</text:p>
      <text:p text:style-name="ifm_p_font.roman_mt.3.76mm_ifm">Vragen van de leden <text:span text:style-name="ifm_span_font.bold_ifm">Van der Staaij</text:span> en <text:span text:style-name="ifm_span_font.bold_ifm">Stoffer</text:span> (beiden SGP) aan de Ministers van Buitenlandse Zaken en voor Buitenlandse Handel en Ontwikkelingssamenwerking over <text:span text:style-name="ifm_span_font.italic_ifm">abortus als «mensenrecht»</text:span> (ingezonden 8 februari 2023).</text:p>
      <text:p text:style-name="ifm_p_font.roman_mt.3.76mm_ifm">Mededeling van Minister <text:span text:style-name="ifm_span_font.bold_ifm">Hoekstra</text:span> (Buitenlandse Zaken) (ontvangen 27 februari 2023).</text:p>
      <text:p text:style-name="ifm_p_mt.3.76mm_ifm">Vraag 1</text:p>
      <text:p text:style-name="ifm_p_ifm">Kent u het bericht «Kabinet ziet abortus als mensenrecht»?<text:note text:id="ID-2023Z02082-d37e47" text:note-class="footnote"><text:note-citation text:label="1 ">1</text:note-citation><text:note-body><text:p text:style-name="ifm_p_font.normal_size.6.93pt_mt..5mm_indent.-0.1161in_mleft.0.1161in_ifm">Reformatorisch Dagblad, 4 februari 2023, «Kabinet ziet abortus als mensenrecht» (Nederland behandelt abortus als mensenrecht, hoewel het dat (voorlopig) niet is (rd.nl)).</text:p></text:note-body></text:note></text:p>
      <text:p text:style-name="ifm_p_mt.3.76mm_ifm">Vraag 2</text:p>
      <text:p text:style-name="ifm_p_ifm">Klopt het dat Nederland het «recht op leven» als fundamenteel mensenrecht ziet, zoals dit onder meer is verwoord in artikel 3 van de Universele Verklaring van de Rechten van de Mens (UVRM) en artikel 2 van het Handvest van de Grondrechten van de Europese Unie («Handvest»)?</text:p>
      <text:p text:style-name="ifm_p_mt.3.76mm_ifm">Vraag 3</text:p>
      <text:p text:style-name="ifm_p_ifm">Beaamt u dat dit fundamentele «recht op leven» ook onverkort van toepassing is op ongeboren kinderen? Zo niet, welke internationaalrechtelijke bescherming acht u dan wel van toepassing op ongeboren kinderen?<text:note text:id="ID-2023Z02082-d37e64" text:note-class="footnote"><text:note-citation text:label="2 ">2</text:note-citation><text:note-body><text:p text:style-name="ifm_p_font.normal_size.6.93pt_mt..5mm_indent.-0.1161in_mleft.0.1161in_ifm">Zie onder meer ook de 3e en 4e paragraaf van de preambule van de Declaration on the Rights of the Child (1959): «WHEREAS the child, by reason of his physical and mental immaturity, needs special safeguards and care, including appropriate legal protection, before as well as after birth; WHEREAS the need for such special safeghareds has been stated in the Geneva Declaration of the Rights of the Child of 1924, and recognized in the Universal Declaration of Human Rights and in the statutes of specialized agencies and international organizations concerned with the welfare of children.»</text:p></text:note-body></text:note></text:p>
      <text:p text:style-name="ifm_p_mt.3.76mm_ifm">Vraag 4</text:p>
      <text:p text:style-name="ifm_p_ifm">Indien u het recht op leven onverhoopt niet, of in beperkte mate, van toepassing acht (of gaat achten) op ongeboren kinderen, hoe verhoudt dat standpunt zich tot het «recht op leven» in de UVRM en het «Handvest» en tot de in de voetnoot onder vraag 3 vermeldde paragrafen?</text:p>
      <text:p text:style-name="ifm_p_mt.3.76mm_ifm">Vraag 5</text:p>
      <text:p text:style-name="ifm_p_ifm">Beaamt u dat een abortus menselijk leven beëindigt, en dat het daarom uit medisch, ethisch en levensbeschouwelijk/religieus oogpunt begrijpelijkerwijs een uiterst gevoelig thema is? Zo ja, hoe wordt met deze gevoeligheid rekening gehouden in het Nederlandse (en Europese) Seksuele en Reproductieve Rechten en Gezondheid (SRGR)-beleid?</text:p>
      <text:p text:style-name="ifm_p_mt.3.76mm_ifm">Vraag 6</text:p>
      <text:p text:style-name="ifm_p_ifm">Onderkent u dat een «mensenrecht op abortus», anders dan het «recht op leven», niet onomstotelijk vaststaat, en zeker niet onomstreden is, en wilt u daar ook concreet rekening mee houden binnen het Nederlandse SRGR-beleid internationaal?</text:p>
      <text:p text:style-name="ifm_p_mt.3.76mm_ifm">Vraag 7</text:p>
      <text:p text:style-name="ifm_p_ifm">Erkent u dat het opkomen voor vrouwenrechten en het opkomen voor de rechten van ongeboren kinderen (waaronder meisjes) elkaar niet uitsluit, en dat pro life-organisaties de intentie uitspreken om zowel op te komen voor zwangere vrouwen als voor hun ongeboren kind?</text:p>
      <text:p text:style-name="ifm_p_mt.3.76mm_ifm">Vraag 8</text:p>
      <text:p text:style-name="ifm_p_ifm">Begrijpt u de zorg van deze organisaties dat het kabinet hen als «ultraconservatief» wegzet en dat hun inzet voor ongeboren leven wordt gekwalificeerd als «regressieve druk»,<text:note text:id="ID-2023Z02082-d37e97" text:note-class="footnote"><text:note-citation text:label="3 ">3</text:note-citation><text:note-body><text:p text:style-name="ifm_p_font.normal_size.6.93pt_mt..5mm_indent.-0.1161in_mleft.0.1161in_ifm">Kamerstuk 30 420, nr. 376, 30 november 2022, «Voortgang Nederlandse inzet gendergelijkheid, SRGR en gelijke rechten van lhbtiq+ personen in de EU». Voetnoot 6 in verwijst naar een zeer tendentieus onderzoeksrapport getiteld «Tip of the Iceberg», waarin legale en legitieme non-gouvernementele organisaties verdacht worden gemaakt, en actoren met (gangbare) traditionele en religieuze opvattingen bestempelt als «religious extremists».</text:p></text:note-body></text:note> terwijl zij moeder én kind willen beschermen? Waarom kiest u überhaupt voor deze negatieve en activistische (dis)kwalificaties, en vindt u dat passen bij de rol van het kabinet als vertegenwoordiger van <text:span text:style-name="ifm_span_font.italic_ifm">alle</text:span> Nederlanders?</text:p>
      <text:p text:style-name="ifm_p_mt.3.76mm_ifm">Vraag 9</text:p>
      <text:p text:style-name="ifm_p_ifm">Beaamt u dat er in een democratische rechtsstaat als Nederland, en in de EU, verschil van mening mag bestaan over gevoelige zaken als abortus en SRGR, en dat de ruimte voor van de «mainstream» afwijkende (lees in dit geval: pro life) geluiden en organisaties in het maatschappelijk middenveld evenzeer als respectabel verdedigd dient te worden? Zo nee, wat is dan volgens u de betekenis van termen als «diversiteit» en «inclusie»?</text:p>
      <text:p text:style-name="ifm_p_mt.3.76mm_ifm">Vraag 10</text:p>
      <text:p text:style-name="ifm_p_ifm">Beschermt Nederland ook in Europees en internationaal verband de ruimte voor maatschappelijke organisaties die opkomen voor het ongeboren leven en zich dus «pro life» noemen? Of meent u dat «ruimte voor het maatschappelijk middenveld» zich beperkt tot maatschappelijke organisaties die Westers-individualistische waarden onderschrijven en bevorderen?</text:p>
      <text:p text:style-name="ifm_p_mt.3.76mm_ifm">Vraag 11</text:p>
      <text:p text:style-name="ifm_p_ifm">Klopt het dat u zich bij de internationale promotie van «abortusdiensten» beroept op het Convention on All Forms of Discrimination Against Women (CEDAW)? Kunt u dit nader toelichten?</text:p>
      <text:p text:style-name="ifm_p_mt.3.76mm_ifm">Vraag 12</text:p>
      <text:p text:style-name="ifm_p_ifm">Kunt u nader ingaan op de juridische status van het CEDAW, waaronder haar hiërarchische positie en al dan niet bindende karakter, ten opzichte van onder meer het UVRM, het «Handvest», en de Beijing Declaration Platform for Action, waarin staat dat landen zelf over hun abortusregelgeving mogen beslissen?</text:p>
      <text:p text:style-name="ifm_p_mt.3.76mm_ifm">Vraag 13</text:p>
      <text:p text:style-name="ifm_p_ifm">Klopt het dat artikel 12 van CEDAW, inzake gelijke toegang tot gezondheidszorg, primair betrekking heeft op goede moeder- en kindzorg in de gehele periode van zwangerschap en geboorte, maar dat de verdragstekst niet primair, rechtstreeks of noodzakelijkerwijs betrekking heeft op het zien van abortus als mensenrecht of op het (verplicht) mogelijk maken van abortusdiensten die als doel hebben een zwangerschap af te breken? Als u dit anders ziet, wat rechtvaardigt dan uw specifieke interpretatie en visie?</text:p>
      <text:p text:style-name="ifm_p_mt.3.76mm_ifm">Vraag 14</text:p>
      <text:p text:style-name="ifm_p_ifm">Klopt het dat artikel 16 (f) van CEDAW, inzake het tegengaan van discriminatie tegen vrouwen rondom het ouderschap, de belangen van de kinderen als «paramount» (van het allergrootste belang) benoemt, en erkent u dat CEDAW de belangen van ongeboren kinderen daarbij niet expliciet uitsluit?</text:p>
      <text:p text:style-name="ifm_p_mt.3.76mm_ifm">Vraag 15</text:p>
      <text:p text:style-name="ifm_p_ifm">Beaamt u dat, niettegenstaande ondertekening en/of ratificatie van CEDAW, de internationaalrechtelijke consensus is dat het aan landen zelf is om abortus te reguleren?</text:p>
      <text:p text:style-name="ifm_p_mt.3.76mm_ifm">Vraag 16</text:p>
      <text:p text:style-name="ifm_p_ifm">Kunt u aangeven hoe u uitvoering gaf en geeft aan uw toezegging, gedaan op 3 november 2022 tijdens het debat over de begroting Buitenlandse Handel en Ontwikkelingssamenwerking voor 2023, dat van door Nederland gesteunde partnerorganisaties die abortusdiensten leveren expliciet gevraagd wordt om aan te tonen dat drang of dwang tegen vrouwen om een abortus te ondergaan niet voorkomt bij door hen geleverde abortusdiensten?</text:p>
      <text:p text:style-name="ifm_p_mt.3.76mm_ifm">Vraag 17</text:p>
      <text:p text:style-name="ifm_p_ifm">Kunt u voor elk van de door Nederland gefinancierde of anderszins ondersteunde partnerorganisaties die abortusdiensten leveren in het buitenland, aangeven welke concrete controle- en evaluatiemechanismes zij op dit punt hebben ingesteld?</text:p>
      <text:p text:style-name="ifm_p_mt.3.76mm_ifm">Vraag 18</text:p>
      <text:p text:style-name="ifm_p_ifm">Wilt u deze vragen afzonderlijk, en in elk geval voorafgaand aan de behandeling van de D66-initiatiefnota inzake abortus als «mensenrecht» (Kamerstuk 36 247) beantwoorden?</text:p>
      <text:h text:style-name="ifm_p_font.bold_mt.5.08mm_page.keep-with-next_ifm" text:outline-level="2">Mededeling</text:h>
      <text:p text:style-name="ifm_p_mt.4.23mm_ifm">Hierbij deel ik u mee dat het helaas niet mogelijk is om de schriftelijke vragen van de leden Van der Staaij en Stoffer (SGP) over abortus als «mensenrecht», met kenmerk 2023Z02082, binnen de gestelde termijn te beantwoorden. De reden hiervoor is dat nadere interdepartementale afstemming nodig is om de vragen zorgvuldig te beantwoorden.</text:p>
      <text:p text:style-name="ifm_p_ifm">Wij streven ernaar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r Staaij en Stoffer over abortus als ‘mensenrecht’</dc:title>
    <meta:user-defined meta:name="OVERHEIDop.ParlID/DC.identifier">ah-tk-20222023-1718</meta:user-defined>
    <meta:user-defined meta:name="OVERHEIDop.configuratie">https://repository.officiele-overheidspublicaties.nl/MasterConfiguraties/MC-OEP-KamervragenAanhangsel-Web/1.3/xml/MC-OEP-KamervragenAanhangsel-Web.xml</meta:user-defined>
    <meta:user-defined meta:name="OVERHEIDop.vraagnummer">2023Z02082</meta:user-defined>
    <meta:user-defined meta:name="OVERHEIDop.aanhangselNummer">1718</meta:user-defined>
    <meta:user-defined meta:name="OVERHEIDop.ontvanger">W.B. Hoekstra</meta:user-defined>
    <meta:user-defined meta:name="DCTERMS.W3CDTF/OVERHEIDop.datumOntvangst">2023-02-27</meta:user-defined>
    <meta:user-defined meta:name="OVERHEIDop.AanhangselTypen/DC.type">Mededeling</meta:user-defined>
    <meta:user-defined meta:name="OVERHEIDop.indiener">C. Stoffer</meta:user-defined>
    <meta:user-defined meta:name="OVERHEIDop.indiener">C.G. van der Staa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7</meta:user-defined>
    <meta:user-defined meta:name="DC.title">Uitstel beantwoording vragen van de leden Van der Staaij en Stoffer over abortus als ‘mensenrecht’</meta:user-defined>
    <meta:user-defined meta:name="DCTERMS.W3CDTF/DCTERMS.available">2023-02-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Zorg en gezondheid | Ethiek</meta:user-defined>
    <meta:user-defined meta:name="OVERHEIDop.versieInformatie"/>
  </office:meta>
</office:document-meta>
</file>