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7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13</text:p>
      <text:p text:style-name="ifm_p_font.roman_mt.3.76mm_ifm">Vragen van het lid <text:span text:style-name="ifm_span_font.bold_ifm">Paulusma</text:span> (D66) aan de Minister van Volksgezondheid, Welzijn en Sport over <text:span text:style-name="ifm_span_font.italic_ifm">een euthanasiewens bij (jonge) mensen met een psychische aandoening</text:span> (ingezonden 8 februari 2023).</text:p>
      <text:p text:style-name="ifm_p_font.roman_mt.3.76mm_ifm">Mededeling van Minister <text:span text:style-name="ifm_span_font.bold_ifm">Kuipers</text:span> (Volksgezondheid, Welzijn en Sport) (ontvangen 27 februari 2023).</text:p>
      <text:p text:style-name="ifm_p_mt.3.76mm_ifm">Vraag 1</text:p>
      <text:p text:style-name="ifm_p_ifm">Bent u bekend met het nieuwsbericht en item «Zusje van Floor kreeg euthanasie na lang psychisch lijden: «Waar staat dat iedereen 80 moet worden?»» van 4 februari 2023?<text:note text:id="n1v1" text:note-class="footnote"><text:note-citation text:label="1 ">1</text:note-citation><text:note-body><text:p text:style-name="ifm_p_font.normal_size.6.93pt_mt..5mm_indent.-0.1161in_mleft.0.1161in_ifm">EenVandaag, 4 februari 2023, «Zusje van Floor kreeg euthanasie na lang psychisch lijden: «Waar staat dat iedereen 80 moet worden?»» (https://eenvandaag.avrotros.nl/item/zusje-van-floor-kreeg-euthanasie-na-lang-psychisch-lijden-waar-staat-dat-iedereen-80-moet-worden/)</text:p></text:note-body></text:note></text:p>
      <text:p text:style-name="ifm_p_mt.3.76mm_ifm">Vraag 2</text:p>
      <text:p text:style-name="ifm_p_ifm">Kunt u reflecteren op het nieuwsbericht?</text:p>
      <text:p text:style-name="ifm_p_mt.3.76mm_ifm">Vraag 3</text:p>
      <text:p text:style-name="ifm_p_ifm">Herkent u dat er in de samenleving een taboe heerst op euthanasie voor (jonge) mensen met een psychische aandoening?</text:p>
      <text:p text:style-name="ifm_p_mt.3.76mm_ifm">Vraag 4</text:p>
      <text:p text:style-name="ifm_p_ifm">Welke acties bent u van plan te nemen om meer begrip in de samenleving te creëren voor een euthanasiewens bij (jonge) mensen met een psychische aandoening?</text:p>
      <text:p text:style-name="ifm_p_mt.3.76mm_ifm">Vraag 5</text:p>
      <text:p text:style-name="ifm_p_ifm">Bent u bekend met de stichting «In liefde laten gaan», een stichting voor ouders van een kind dat euthanasie vraagt of heeft gekregen vanwege een psychische aandoening? Ziet u voor zich dat juist lotgenoten en mogelijk ook deze stichting kunnen bijdragen aan het begrip?<text:note text:id="n2v5" text:note-class="footnote"><text:note-citation text:label="2 ">2</text:note-citation><text:note-body><text:p text:style-name="ifm_p_font.normal_size.6.93pt_mt..5mm_indent.-0.1161in_mleft.0.1161in_ifm">Stichting In liefde laten gaan (https://www.inliefdelatengaan.nl/)</text:p></text:note-body></text:note></text:p>
      <text:p text:style-name="ifm_p_mt.3.76mm_ifm">Vraag 6</text:p>
      <text:p text:style-name="ifm_p_ifm">Wat vindt u ervan dat voor sommige (jonge) mensen met een psychische aandoening en uitgesproken euthanasiewens de zorg niet passend of voldoende toegankelijk is waardoor zij geen andere uitweg zien dan zelfdoding?</text:p>
      <text:p text:style-name="ifm_p_mt.3.76mm_ifm">Vraag 7</text:p>
      <text:p text:style-name="ifm_p_ifm">Wat is de stand van zaken van het opzetten van een landelijk expertisenetwerk en het uitvoeren van een verkenning naar vroegtijdige hulp aan mensen met suïcidale doodswens waar u naar refereert in uw brief van 29 september 2022?<text:note text:id="n3v8" text:note-class="footnote"><text:note-citation text:label="3 ">3</text:note-citation><text:note-body><text:p text:style-name="ifm_p_font.normal_size.6.93pt_mt..5mm_indent.-0.1161in_mleft.0.1161in_ifm">Kamerstuk 32 647, nr. 95.</text:p></text:note-body></text:note></text:p>
      <text:p text:style-name="ifm_p_mt.3.76mm_ifm">Vraag 8</text:p>
      <text:p text:style-name="ifm_p_ifm">Wat is de stand van zaken ten aanzien van het vroegtijdig in gesprek gaan van zorgprofessionals en (jonge) mensen met een psychische aandoening over hun doodswens?</text:p>
      <text:p text:style-name="ifm_p_mt.3.76mm_ifm">Vraag 9</text:p>
      <text:p text:style-name="ifm_p_ifm">Wat is de stand van zaken met betrekking tot de wachtlijst bij verzoeken tot euthanasie voor mensen met psychische aandoeningen en mensen met somatische aandoeningen? Kunt u aangeven hoe lang mensen moeten wachten totdat hun verzoek behandeld wordt?</text:p>
      <text:p text:style-name="ifm_p_mt.3.76mm_ifm">Vraag 10</text:p>
      <text:p text:style-name="ifm_p_ifm">Welke oorzaken kunt u voor deze (toenemende) wachttijden aanwijzen? Welke stappen onderneemt u of bent u van plan te ondernemen om de wachttijden terug te dringen?</text:p>
      <text:h text:style-name="ifm_p_font.bold_mt.5.08mm_page.keep-with-next_ifm" text:outline-level="2">Mededeling</text:h>
      <text:p text:style-name="ifm_p_mt.4.23mm_ifm">De vragen van het lid Paulusma (D66) over een euthanasiewens bij (jonge) mensen met een psychische aandoening (2023Z02080, ingezonden 8 februari 2023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Paulusma over een euthanasiewens bij (jonge) mensen met een psychische aandoening</dc:title>
    <meta:user-defined meta:name="OVERHEIDop.ParlID/DC.identifier">ah-tk-20222023-171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080</meta:user-defined>
    <meta:user-defined meta:name="OVERHEIDop.aanhangselNummer">1713</meta:user-defined>
    <meta:user-defined meta:name="OVERHEIDop.ontvanger">E.J. Kuipers</meta:user-defined>
    <meta:user-defined meta:name="DCTERMS.W3CDTF/OVERHEIDop.datumOntvangst">2023-02-27</meta:user-defined>
    <meta:user-defined meta:name="OVERHEIDop.AanhangselTypen/DC.type">Mededeling</meta:user-defined>
    <meta:user-defined meta:name="OVERHEIDop.indiener">W. Paulu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7</meta:user-defined>
    <meta:user-defined meta:name="DC.title">Uitstel beantwoording vragen van het lid Paulusma over een euthanasiewens bij (jonge) mensen met een psychische aandoening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