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3</text:p>
      <text:p text:style-name="ifm_p_font.roman_mt.3.76mm_ifm">Vragen van de leden <text:span text:style-name="ifm_span_font.bold_ifm">Michon-Derkzen</text:span> en <text:span text:style-name="ifm_span_font.bold_ifm">Becker</text:span> (beiden VVD) aan de Ministers van Justitie en Veiligheid en van Sociale Zaken en Werkgelegenheid over <text:span text:style-name="ifm_span_font.italic_ifm">het bericht «Zelfbenoemde salafistenpolitie zaait angst in moskeeën: moslims met «verkeerd geloof» aan schandpaal genageld; AIVD en NCTV waarschuwen: salafistische aanjagers worden steeds grover en mondiger»</text:span> (ingezonden 3 februari 2023).</text:p>
      <text:p text:style-name="ifm_p_font.roman_mt.3.76mm_ifm">Mededeling van Minister <text:span text:style-name="ifm_span_font.bold_ifm">Yeşilgöz-Zegerius</text:span> (Justitie en Veiligheid), mede namens de Minister van Sociale Zaken en Werkgelegenheid (ontvangen 24 februari 2023).</text:p>
      <text:p text:style-name="ifm_p_mt.3.76mm_ifm">Vraag 1</text:p>
      <text:p text:style-name="ifm_p_ifm">Bent u bekend met het bericht «Zelfbenoemde salafistenpolitie zaait angst in moskeeën: moslims met «verkeerd geloof» aan schandpaal genageld; AIVD en NCTV waarschuwen: salafistische aanjagers worden steeds grover en mondiger»?<text:note text:id="ID-2023Z01825-d37e52" text:note-class="footnote"><text:note-citation text:label="1 ">1</text:note-citation><text:note-body><text:p text:style-name="ifm_p_font.normal_size.6.93pt_mt..5mm_indent.-0.1161in_mleft.0.1161in_ifm">Telegraaf, 28 januari 2023, Zelfbenoemde salafistenpolitie zaait angst in moskeeën: moslims met «verkeerd geloof» aan schandpaal genageld via https://www.telegraaf.nl/nieuws/1295674052/zelfbenoemde-salafistenpolitie-zaait-angst-in-moskeeen-moslims-met-verkeerd-geloof-aan-schandpaal-genageld.</text:p></text:note-body></text:note></text:p>
      <text:p text:style-name="ifm_p_mt.3.76mm_ifm">Vraag 2</text:p>
      <text:p text:style-name="ifm_p_ifm">Deelt u de mening dat het fenomeen «salafistenpolitie» de integratie van de moslimgemeenschap tegenwerkt en bovendien een parallelle samenleving lijkt te bevorderen? Bent u het voorts met de stelling eens dat dit fenomeen om die redenen stevig aangepakt moet worden?</text:p>
      <text:p text:style-name="ifm_p_mt.3.76mm_ifm">Vraag 3</text:p>
      <text:p text:style-name="ifm_p_ifm">Klopt het dat de Nationaal Coördinator Terrorismebestrijding en Veiligheid (NCTV) al langer waarschuwt voor salafistische predikers van tweede en derde generatie? Wat kan de Wet gegevensverwerking persoonsgerichte aanpak radicalisering en terroristische activiteiten bijdragen aan de aanpak? Wanneer ontvangt de Kamer de nota naar aanleiding van het verslag? Wat kan de NCTV nu niet, in afwachting van de nota van wijziging bij het wetsvoorstel grondslag gegevensverwerking NCTV? Wanneer wordt deze nota van wijziging ingediend?</text:p>
      <text:p text:style-name="ifm_p_mt.3.76mm_ifm">Vraag 4</text:p>
      <text:p text:style-name="ifm_p_ifm">Is er, vanuit de NCTV, vanuit de politie of vanuit gemeenten continu zicht op dit soort radicale salafisten, waarvan in het Telegraafartikel 4 indiviuen bij naam worden genoemd, en zijn er voldoende mogelijkheden om informatie over radicale uit te wisselen? Hoe groot is de groep radicale salafisten in Nederland?</text:p>
      <text:p text:style-name="ifm_p_mt.3.76mm_ifm">Vraag 5</text:p>
      <text:p text:style-name="ifm_p_ifm">In hoeverre zijn er op dit moment voldoende mogelijkheden voor Nederlandse diensten om signalen over salafistische aanjagers tijdig te delen in Europees verband, bijvoorbeeld via Eurojust en Europol? Acht u het wenselijk dat betrokkenheid van Eurojust en Europol wordt geïntensiveerd bij de aanpak van salafistische aanjagers?</text:p>
      <text:p text:style-name="ifm_p_mt.3.76mm_ifm">Vraag 6</text:p>
      <text:p text:style-name="ifm_p_ifm">Nu de Tweede Kamer heeft ingestemd met de uitvoeringswet Terroristische Online Inhoud en de Autoriteit Online Terroristische en Kinderpornografisch Materiaal (ATKM) operationeel is; welke concrete rol heeft de ATKM in de aanpak van deze online salafistische aanjagers en hoe is deze rol wettelijk verankerd, aangezien u in antwoorden op de vragen van de leden Becker en Rajkowski deze rol benoemt in de aanpak van dit soort online terreur?<text:note text:id="ID-2023Z01825-d37e86" text:note-class="footnote"><text:note-citation text:label="2 ">2</text:note-citation><text:note-body><text:p text:style-name="ifm_p_font.normal_size.6.93pt_mt..5mm_indent.-0.1161in_mleft.0.1161in_ifm">Aanhansel van de Handelingen, vergaderjaar 2021–2022, nr. 3119.</text:p></text:note-body></text:note></text:p>
      <text:p text:style-name="ifm_p_mt.3.76mm_ifm">Vraag 7</text:p>
      <text:p text:style-name="ifm_p_ifm">Wanneer kwalificeren salafistische uitingen als terroristisch? Vallen andere extremistische dan wel antidemocratische salafistische uitingen niet onder de reikwijdte van de ATKM? Zo nee, wat zijn de mogelijkheden om dit soort uitingen aan te pakken?</text:p>
      <text:p text:style-name="ifm_p_mt.3.76mm_ifm">Vraag 8</text:p>
      <text:p text:style-name="ifm_p_ifm">Hoe staat het met het vaststellen van een juridische definitie van problematisch gedrag zodat ook geacteerd kan worden op ondermijnende uitingen die niet terroristisch/strafbaar zijn, maar wel anti-integratief, anti-rechtstatelijk dan wel anti-democratisch?</text:p>
      <text:p text:style-name="ifm_p_mt.3.76mm_ifm">Vraag 9</text:p>
      <text:p text:style-name="ifm_p_ifm">Welke bestuursrechtelijke dan wel strafrechtelijke mogelijkheden ziet u om radicale en ondermijnende salafisten aan te pakken?</text:p>
      <text:p text:style-name="ifm_p_mt.3.76mm_ifm">Vraag 10</text:p>
      <text:p text:style-name="ifm_p_ifm">Kunt u aangeven of de Taskforce Problematisch gedrag en ongewenste buitenlandse financiering bekend is met het fenomeen van de zelfbenoemde salafistenpolitie? Zo nee, waarom zijn zij daar niet mee bekend? Zo ja, waaruit bestaat hun aanpak en welke concrete actie hebben zij tot nu toe ondernomen in welke gemeenten?</text:p>
      <text:p text:style-name="ifm_p_mt.3.76mm_ifm">Vraag 11</text:p>
      <text:p text:style-name="ifm_p_ifm">Kan het voorbeeld dat in het Telegraafartikel wordt genoemd, waarbij blijkt dat er adresgegevens en andere informatie uit de persoonlijke levenssfeer van gematigde imams worden gedeeld in WhatsApp- en of andere online groepen, worden gekwalificeerd als strafbare doxing, daar dit het delen van persoonsgegevens met intimiderende doeleinden betreft? Klopt het dat het Openbaar Ministerie zonder aangifte een onderzoek naar strafbare doxing kan starten?</text:p>
      <text:p text:style-name="ifm_p_mt.3.76mm_ifm">Vraag 12</text:p>
      <text:p text:style-name="ifm_p_ifm">Waar kan een imam terecht indien hij bedreigd wordt? Is er vanuit uw departement zicht op de groep bedreigde imams? Hoe worden zij bijgestaan?</text:p>
      <text:h text:style-name="ifm_p_font.bold_mt.5.08mm_page.keep-with-next_ifm" text:outline-level="2">Mededeling</text:h>
      <text:p text:style-name="ifm_p_mt.4.23mm_ifm">Hierbij deel ik u, mede namens de Minister van Sociale Zaken en Werkgelegenheid, mede dat de schriftelijke vragen van de leden Michon-Derkzen en Becker (beiden VVD), van uw Kamer aan de Minister van Justitie en Veiligheid over het bericht «Zelfbenoemde salafistenpolitie zaait angst in moskeeën: moslims met «verkeerd geloof» aan schandpaal genageld; AIVD en NCTV waarschuwen: salafistische aanjagers worden steeds grover en mondiger» (ingezonden 3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Becker over het bericht 'Zelfbenoemde salafistenpolitie zaait angst in moskeeën: moslims met ‘verkeerd geloof’ aan schandpaal genageld; AIVD en NCTV waarschuwen: salafistische aanjagers worden steeds grover en mondiger'</dc:title>
    <meta:user-defined meta:name="OVERHEIDop.ParlID/DC.identifier">ah-tk-20222023-1703</meta:user-defined>
    <meta:user-defined meta:name="OVERHEIDop.configuratie">https://repository.officiele-overheidspublicaties.nl/MasterConfiguraties/MC-OEP-KamervragenAanhangsel-Web/1.3/xml/MC-OEP-KamervragenAanhangsel-Web.xml</meta:user-defined>
    <meta:user-defined meta:name="OVERHEIDop.vraagnummer">2023Z01825</meta:user-defined>
    <meta:user-defined meta:name="OVERHEIDop.aanhangselNummer">1703</meta:user-defined>
    <meta:user-defined meta:name="OVERHEIDop.ontvanger">D. Yesilgöz-Zegerius</meta:user-defined>
    <meta:user-defined meta:name="DCTERMS.W3CDTF/OVERHEIDop.datumOntvangst">2023-02-24</meta:user-defined>
    <meta:user-defined meta:name="OVERHEIDop.AanhangselTypen/DC.type">Mededeling</meta:user-defined>
    <meta:user-defined meta:name="OVERHEIDop.indiener">B. Becker</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4</meta:user-defined>
    <meta:user-defined meta:name="DC.title">Uitstel beantwoording vragen van de leden Michon-Derkzen en Becker over het bericht 'Zelfbenoemde salafistenpolitie zaait angst in moskeeën: moslims met ‘verkeerd geloof’ aan schandpaal genageld; AIVD en NCTV waarschuwen: salafistische aanjagers worden steeds grover en mondiger'</meta:user-defined>
    <meta:user-defined meta:name="DCTERMS.W3CDTF/DCTERMS.available">2023-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