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het lid <text:span text:style-name="ifm_span_font.bold_ifm">Leijten</text:span> (SP) aan de Minister voor Klimaat en Energie over <text:span text:style-name="ifm_span_font.italic_ifm">het bericht «ACM doet onderzoek bij kantoren van Eneco, Essent en Vattenfall»</text:span> (ingezonden 9 februari 2023).</text:p>
      <text:p text:style-name="ifm_p_font.roman_mt.3.76mm_ifm">Antwoord van Minister <text:span text:style-name="ifm_span_font.bold_ifm">Jetten</text:span> (Klimaat en Energie) (ontvangen 23 februari 2023).</text:p>
      <text:p text:style-name="ifm_p_mt.3.76mm_ifm">Vraag 1</text:p>
      <text:p text:style-name="ifm_p_ifm">Was u op de hoogte dat de Autoriteit Consument en Markt (ACM) een bezoek zou brengen bij Eneco, Essent en Vattenfall, of bent u hierover vooraf geïnformeerd door de ACM?<text:note text:id="ID-d37e36" text:note-class="footnote"><text:note-citation text:label="1 ">1</text:note-citation><text:note-body><text:p text:style-name="ifm_p_font.normal_size.6.93pt_mt..5mm_indent.-0.1161in_mleft.0.1161in_ifm">FD, 7 januari 2023, «ACM doet onderzoek bij kantoren van Eneco, Essent en Vattenfall.» (https://fd.nl/bedrijfsleven/1466954/acm-doet-invallen-bij-eneco-essent-en-vattenfall).</text:p></text:note-body></text:note></text:p>
      <text:p text:style-name="ifm_p_mt.3.76mm_ifm">Antwoord 1</text:p>
      <text:p text:style-name="ifm_p_ifm">Ik ben op 1 februari door de ACM geïnformeerd dat de ACM een onderzoek is gestart bij Eneco, Essent en Vattenfall en dat bedrijfsbezoeken onderdeel uit kunnen maken van zo’n onderzoek. De ACM heeft het onderzoek op dezelfde dag op haar website aangekondigd.</text:p>
      <text:p text:style-name="ifm_p_mt.3.76mm_ifm">Vraag 2</text:p>
      <text:p text:style-name="ifm_p_ifm">Kunt u aangeven wat de aanleiding voor de ACM was om een inval te doen?</text:p>
      <text:p text:style-name="ifm_p_mt.3.76mm_ifm">Antwoord 2</text:p>
      <text:p text:style-name="ifm_p_ifm">De ACM heeft op 1 februari 2022 in een bericht op haar website gemeld dat zij een onderzoek is gestart bij de 3 grootste energieleveranciers, omdat meer dan de helft van alle huishoudens een energiecontract bij één van deze bedrijven heeft. Daarom heeft de ACM, op afspraak, een bezoek gebracht aan deze drie leveranciers om te bekijken hoe de tarieven van deze leveranciers worden vastgesteld en hoe de bedrijven de kosten die zij maken toerekenen aan hun verschillende tarieven.</text:p>
      <text:p text:style-name="ifm_p_mt.3.76mm_ifm">Vraag 3</text:p>
      <text:p text:style-name="ifm_p_ifm">Kunt u een overzicht geven van dit soort bezoeken in de afgelopen jaren?</text:p>
      <text:p text:style-name="ifm_p_mt.3.76mm_ifm">Antwoord 3</text:p>
      <text:p text:style-name="ifm_p_ifm">Nee. De ACM is een onafhankelijk toezichthouder. Hoe de ACM het toezicht op energieleveranciers vormgeeft en welke instrumenten zij daarbij inzet, is aan de ACM.</text:p>
      <text:p text:style-name="ifm_p_mt.3.76mm_ifm">Vraag 4</text:p>
      <text:p text:style-name="ifm_p_ifm">Is de aanleiding voor de inval gebaseerd op de aangeleverde informatie als gevolg van het prijsplafond? Kunt u uw antwoord toelichten?</text:p>
      <text:p text:style-name="ifm_p_mt.3.76mm_ifm">Antwoord 4</text:p>
      <text:p text:style-name="ifm_p_ifm">De ACM heeft op 22 december 2022 aangekondigd haar toezicht op de redelijkheid van tarieven vanwege de marktsituatie te intensiveren. Zij bepaalt zelf waar zij onderzoek naar uitvoert en hoe zij dat onderzoek uitvoert.</text:p>
      <text:p text:style-name="ifm_p_mt.3.76mm_ifm">Vraag 5</text:p>
      <text:p text:style-name="ifm_p_ifm">Hoe wordt de informatie die de ACM verkrijgt bij de inval/het bezoek precies gebruikt en waarvoor?</text:p>
      <text:p text:style-name="ifm_p_mt.3.76mm_ifm">Antwoord 5</text:p>
      <text:p text:style-name="ifm_p_ifm">Het is aan de ACM als onafhankelijk toezichthouder om het toezicht op de redelijkheid van tarieven vorm te geven. De ACM heeft aangegeven op 1 maart meer informatie te geven over de onderzoeken bij Eneco, Essent en Vattenfall.</text:p>
      <text:p text:style-name="ifm_p_mt.3.76mm_ifm">Vraag 6</text:p>
      <text:p text:style-name="ifm_p_ifm">Kan de KPMG de informatie gebruiken bij het uitvoeren van de margetoets in het kader van het prijsplafond?</text:p>
      <text:p text:style-name="ifm_p_mt.3.76mm_ifm">Antwoord 6</text:p>
      <text:p text:style-name="ifm_p_ifm">De margetoets wordt niet uitgevoerd door KPMG. KPMG is vanwege hun expertise ingehuurd als extern adviseur en heeft geholpen met de ontwikkeling van de margetoets. De margetoets wordt uitgevoerd door de subsidieontvangers (energieleveranciers) bij de aanvraag tot subsidievaststelling. Deze vaststellingsaanvraag wordt door de subsidieontvangers bij RVO ingediend. In de brutomargetoets wordt gewerkt met de werkelijke kosten en prijzen. Indien bij de brutomargetoets sprake is van interne verrekenprijzen dan moeten deze in overeenstemming met de OESO Transfer Pricing regels «at arm’s length» zijn, hetgeen de subsidieontvangers volgens de subsidieregeling dienen te onderbouwen. De margeberekening door een leverancier moet door een externe accountant beoordeeld worden, voordat deze bij RVO wordt aangeleverd. Indien een leverancier meer marge heeft gemaakt dan voor hem toegestaan, dan wordt het meerdere teruggevorderd.</text:p>
      <text:p text:style-name="ifm_p_mt.3.76mm_ifm">Vraag 7 en 8</text:p>
      <text:p text:style-name="ifm_p_ifm">Kunt u aangeven welke opdrachten KPMG de afgelopen jaren heeft uitgevoerd voor dan wel het Ministerie EZK op het gebied van energieprijzen dan wel in de energiesector?</text:p>
      <text:p text:style-name="ifm_p_ifm">Kunt u tevens aangeven hoe de opdrachtverlening aan KPMG is verlopen voor het uitvoeren van de margetoets? Is deze bijvoorbeeld tot stand gekomen via een openbare aanbesteding of onderhandse gunning?</text:p>
      <text:p text:style-name="ifm_p_mt.3.76mm_ifm">Antwoord 7 en 8</text:p>
      <text:p text:style-name="ifm_p_ifm">Het ministerie huurt externe partijen in bij projecten waarbij bijvoorbeeld specialistische kennis nodig is. KPMG is een van de vier marktpartijen die versneld opdrachten kunnen krijgen via de aanbesteding in een mantelovereenkomst. Deze vier partijen krijgen de gelegenheid een voorstel in te dienen op elke opdracht binnen EZK die past binnen de mantelovereenkomst. De mantelovereenkomst is meerjarig en komt via een openbare aanbesteding tot stand. Via deze overeenkomst heeft KPMG de afgelopen jaren onder andere opdrachten uitgevoerd rond de gaswinning in Groningen, de uitfasering van de kolencentrales en het prijsplafond.</text:p>
      <text:p text:style-name="ifm_p_mt.3.76mm_ifm">Vraag 9</text:p>
      <text:p text:style-name="ifm_p_ifm">Op welke wijze voert KPMG de margetoets precies uit? Wordt daarbij gekeken naar werkelijke prijzen en data of (enkel) gebruik gemaakt van benchmarks?</text:p>
      <text:p text:style-name="ifm_p_mt.3.76mm_ifm">Antwoord 9</text:p>
      <text:p text:style-name="ifm_p_ifm">Zoals aangegeven in de beantwoording van vraag 6 wordt de margetoets niet uitgevoerd door KPMG maar door de subsidieontvangers. In de brutomargetoets wordt gewerkt met de werkelijke kosten en prijzen. Voor de werking van de margetoets verwijs ik u naar de beantwoording van vraag 6.</text:p>
      <text:p text:style-name="ifm_p_mt.3.76mm_ifm">Vraag 10</text:p>
      <text:p text:style-name="ifm_p_ifm">Staat u nog achter uw beantwoording op eerdere vragen waarin u stelt dat de gestegen tarieven van energieleveranciers zijn ingegeven door gestegen inkoopkosten? Zo ja, hoe verklaart u dat de ACM nu wel reden ziet om hieraan te twijfelen (Aanhangsel handelingen 2022/23, 1020)?</text:p>
      <text:p text:style-name="ifm_p_mt.3.76mm_ifm">Antwoord 10</text:p>
      <text:p text:style-name="ifm_p_ifm">In het algemeen geldt dat als de inkoopkosten van energie dalen, de consumententarieven zullen volgen. Ik kan niet vooruitlopen op de uitkomst van het onderzoek van de ACM.</text:p>
      <text:p text:style-name="ifm_p_ifm">De ACM heeft zelf aangegeven dat ze er voor kiest deze 3 leveranciers onder de loep te nemen omdat meer dan de helft van alle huishoudens een energiecontract bij één van deze bedrijven heeft.<text:note text:id="ID-1692-d37e194" text:note-class="footnote"><text:note-citation text:label="2 ">2</text:note-citation><text:note-body><text:p text:style-name="ifm_p_font.normal_size.6.93pt_mt..5mm_indent.-0.1161in_mleft.0.1161in_ifm">Tarieven energieleveranciers dalen maar verschillen flink, aanbod moeilijk vindbaar | ACM.nl.</text:p></text:note-body></text:note> De ACM zal bij publicatie van de volgende monitor op 1 maart 2023 meer informatie geven over dit onderzoek. Als zou blijken dat bepaalde tarieven onredelijk zijn, is het aan de ACM om maatregelen te nemen.</text:p>
      <text:p text:style-name="ifm_p_mt.3.76mm_ifm">Antwoord 11</text:p>
      <text:p text:style-name="ifm_p_ifm">Erkent u dat het voor iedereen al tijden zichtbaar is dat de prijzen van energieleveranciers veel hoger zijn voor consumenten dan de groothandelsprijs is? Zo ja, waarom doet u en/of de ACM niets om de energieleveranciers tot lagere prijzen te dwingen?</text:p>
      <text:p text:style-name="ifm_p_mt.3.76mm_ifm">Antwoord 11</text:p>
      <text:p text:style-name="ifm_p_ifm">De consumentenprijzen van energieleveranciers zijn momenteel inderdaad hoger dan de groothandelsprijs. Zoals gesteld verwacht ik dat als de inkoopkosten van energie dalen, de consumententarieven zullen volgen. De ACM heeft in de recente monitor laten zien dat er significante prijsverschillen zijn tussen leveranciers en dat het dus kan lonen om over te stappen.</text:p>
      <text:p text:style-name="ifm_p_ifm">De hogere prijzen kunnen komen omdat sommige leveranciers hun energie eerder, tegen naar nu blijkt hogere prijzen, in hebben gekocht in het kader van leveringszekerheid. De consumententarieven van energieleveranciers moeten verband houden met hun inkoopkosten. Het is aan de Autoriteit Consument en Markt (ACM) als onafhankelijke toezichthouder om conform haar wettelijke taak te controleren of de tarieven die energiebedrijven rekenen redelijk zijn.</text:p>
      <text:p text:style-name="ifm_p_mt.3.76mm_ifm">Vraag 12</text:p>
      <text:p text:style-name="ifm_p_ifm">Op welke wijze gaat u er met spoed voor zorgen dat de werkelijke kosten en prijs van energie en gas zichtbaar worden zodat we kunnen voorkomen dat energieleveranciers op dit moment zwaar over gesubsidieerd worden via het prijsplafond?<text:note text:id="ID-d37e110" text:note-class="footnote"><text:note-citation text:label="3 ">3</text:note-citation><text:note-body><text:p text:style-name="ifm_p_font.normal_size.6.93pt_mt..5mm_indent.-0.1161in_mleft.0.1161in_ifm">ESB, 6 februari 2023, «Energieplafond houdt overheidskosten ver boven ramingen». (https://esb.nu/energieplafond-houdt-overheidskosten-ver-boven-ramingen/); ACM, 1 februari 2023, «Tarieven energieleveranciers dalen maar verschillen flink, aanbod moeilijk vindbaar». (https://www.acm.nl/nl/publicaties/tarieven-energieleveranciers-dalen-maar-verschillen-flink-aanbod-moeilijk-vindbaar).</text:p></text:note-body></text:note></text:p>
      <text:p text:style-name="ifm_p_mt.3.76mm_ifm">Antwoord 12</text:p>
      <text:p text:style-name="ifm_p_ifm">Zoals in het antwoord op de vorige vraag aangegeven, moeten de consumententarieven van energieleveranciers verband houden met de inkoopkosten van de leveranciers. De ACM ziet hierop toe. De ACM heeft in haar recente Monitor Consumentenmarkt Energie de verschillen tussen leveranciers in kaart gebracht en hieruit blijkt dat het voor veel consumenten kan lonen om over te stappen. Sommige leveranciers hebben nu alweer gunstigere voorwaarden dan eerder en ik moedig consumenten dan ook aan om over te stappen als dit voor hen beter uit kan pakken. In het prijsplafond is de brutomargetoets ingebouwd, die ervoor zorgt dat de marge van de energieleveranciers vergelijkbaar is met hun marge in voorgaande jaren en niet hoger dan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over het bericht 'ACM doet onderzoek bij kantoren van Eneco, Essent en Vattenfall'</dc:title>
    <meta:user-defined meta:name="OVERHEIDop.ParlID/DC.identifier">ah-tk-20222023-1692</meta:user-defined>
    <meta:user-defined meta:name="OVERHEIDop.configuratie">https://repository.officiele-overheidspublicaties.nl/MasterConfiguraties/MC-OEP-KamervragenAanhangsel-Web/1.3/xml/MC-OEP-KamervragenAanhangsel-Web.xml</meta:user-defined>
    <meta:user-defined meta:name="OVERHEIDop.vraagnummer">2023Z02228</meta:user-defined>
    <meta:user-defined meta:name="OVERHEIDop.aanhangselNummer">1692</meta:user-defined>
    <meta:user-defined meta:name="OVERHEIDop.ontvanger">R.A.A. Jetten</meta:user-defined>
    <meta:user-defined meta:name="DCTERMS.W3CDTF/OVERHEIDop.datumOntvangst">2023-02-23</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Leijten over het over het bericht 'ACM doet onderzoek bij kantoren van Eneco, Essent en Vattenfall'</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