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de leden <text:span text:style-name="ifm_span_font.bold_ifm">Thijssen</text:span> (PvdA) en <text:span text:style-name="ifm_span_font.bold_ifm">Kröger</text:span> (GroenLinks) aan de Minister voor Klimaat en Energie over <text:span text:style-name="ifm_span_font.italic_ifm">enkele berichten over de stand van zaken van energieprijzen en de energiemarkt</text:span> (ingezonden 10 februari 2023).</text:p>
      <text:p text:style-name="ifm_p_font.roman_mt.3.76mm_ifm">Antwoord van Minister <text:span text:style-name="ifm_span_font.bold_ifm">Jetten</text:span> (Klimaat en Energie) (ontvangen 23 februari 2023).</text:p>
      <text:p text:style-name="ifm_p_mt.3.76mm_ifm">Vraag 1</text:p>
      <text:p text:style-name="ifm_p_ifm">bent u bekend met het bericht: «Energietarief Vattenfall duikt onder prijsplafond: «Mensen hielden hoge prijzen niet lang meer vol»»?<text:note text:id="ID-2023Z02342-d37e52" text:note-class="footnote"><text:note-citation text:label="1 ">1</text:note-citation><text:note-body><text:p text:style-name="ifm_p_font.normal_size.6.93pt_mt..5mm_indent.-0.1161in_mleft.0.1161in_ifm">AD, 8 februari 2023, «Energietarief Vattenfall duikt onder prijsplafond: «Mensen hielden hoge prijzen niet lang meer vol»». (www.ad.nl/geld/energietarief-vattenfall-duikt-onder-prijsplafond-mensen-hielden-hoge-prijzen-niet-lang-meer-vol~a1f715d6/).</text:p></text:note-body></text:note></text:p>
      <text:p text:style-name="ifm_p_mt.3.76mm_ifm">Antwoord 1</text:p>
      <text:p text:style-name="ifm_p_ifm">Ja.</text:p>
      <text:p text:style-name="ifm_p_mt.3.76mm_ifm">Vraag 2</text:p>
      <text:p text:style-name="ifm_p_ifm">Verwacht u, in lijn met de verwachting van Vattenfall, dat andere energieleveranciers de prijsdaling van energietarieven zullen volgen?</text:p>
      <text:p text:style-name="ifm_p_mt.3.76mm_ifm">Antwoord 2</text:p>
      <text:p text:style-name="ifm_p_ifm">In het algemeen geldt dat als de inkoopkosten van energie dalen, de consumententarieven zullen volgen. Omdat er nog steeds huishoudens zijn die boven het volume van het prijsplafond uitkomen, is het bovendien aantrekkelijk voor leveranciers om met een interessant aanbod te komen voor overstappers.</text:p>
      <text:p text:style-name="ifm_p_mt.3.76mm_ifm">Vraag 3</text:p>
      <text:p text:style-name="ifm_p_ifm">Welke instrumenten heeft het kabinet om een dergelijke prijsdaling verder te stimuleren bij energieleveranciers?</text:p>
      <text:p text:style-name="ifm_p_mt.3.76mm_ifm">Antwoord 3</text:p>
      <text:p text:style-name="ifm_p_ifm">Het belangrijkste instrument ligt in handen van de consument: zij kunnen van leverancier veranderen als een andere leverancier gunstigere voorwaarden heeft voor hen. Ik moedig consumenten dan ook aan om van deze keuzevrijheid gebruik te maken als dit voor hen beter uitpakt. De Monitor Consumentenmarkt Energie van de ACM vergroot de transparantie op de energiemarkt, waardoor bewust overstappen eenvoudiger wordt. Tot slot moeten de consumententarieven van energieleveranciers altijd verband houden met de inkoopkosten van de leveranciers. Als zou blijken dat bepaalde tarieven onredelijk zijn, is het aan de ACM om maatregelen te nemen.</text:p>
      <text:p text:style-name="ifm_p_mt.3.76mm_ifm">Vraag 4</text:p>
      <text:p text:style-name="ifm_p_ifm">Bent u van mening dat consumenten momenteel genoeg voordeel hebben van de dalende energieprijzen?</text:p>
      <text:p text:style-name="ifm_p_mt.3.76mm_ifm">Antwoord 4</text:p>
      <text:p text:style-name="ifm_p_ifm">Met u ben ik van mening dat het wenselijk is dat consumenten snel profiteren van de dalende groothandelsprijzen. Over het algemeen zien we dat als de inkoopkosten van energie dalen, de consumententarieven zullen volgen. De komende maanden zal blijken of de ingezette dalende trend doorzet. Het staat consumenten die vinden dat ze te veel betalen voor hun energie natuurlijk altijd vrij om over te stappen en we zien in de marktmonitor van de ACM ook dat de eerste aanbieders hun prijzen al verlaagd hebben en er ook weer vaste contracten voor enkele maanden worden aangeboden.</text:p>
      <text:p text:style-name="ifm_p_mt.3.76mm_ifm">Vraag 5</text:p>
      <text:p text:style-name="ifm_p_ifm">Hoe reageert u op het onderzoek dat de Autoriteit Consument &amp; Markt (ACM) in gang heeft gezet bij verschillende energieleveranciers?<text:note text:id="ID-2023Z02342-d37e81" text:note-class="footnote"><text:note-citation text:label="2 ">2</text:note-citation><text:note-body><text:p text:style-name="ifm_p_font.normal_size.6.93pt_mt..5mm_indent.-0.1161in_mleft.0.1161in_ifm">FD, 7 janauri 2023, «ACM doet onderzoek bij kantoren van Eneco, Essent en Vattenfall». (fd.nl/bedrijfsleven/1466954/acm-doet-invallen-bij-eneco-essent-en-vattenfall).</text:p></text:note-body></text:note></text:p>
      <text:p text:style-name="ifm_p_mt.3.76mm_ifm">Antwoord 5</text:p>
      <text:p text:style-name="ifm_p_ifm">De ACM is een onafhankelijk toezichthouder. Het is aan de ACM om te beoordelen of er reden is voor een onderzoek.</text:p>
      <text:p text:style-name="ifm_p_mt.3.76mm_ifm">Vraag 6</text:p>
      <text:p text:style-name="ifm_p_ifm">Als uit dit onderzoek blijkt dat de tarieven van deze leveranciers onredelijk zijn, welke bevoegdheden heeft de ACM om dit verschil te corrigeren? Worden deze maatregelen met terugwerkende kracht toegepast?</text:p>
      <text:p text:style-name="ifm_p_mt.3.76mm_ifm">Antwoord 6</text:p>
      <text:p text:style-name="ifm_p_ifm">De ACM ziet toe op de redelijkheid van tarieven en kan in haar discretionaire bevoegdheid besluiten om hierop te handhaven. Indien de ACM van oordeel is dat de tarieven die houders van een vergunning berekenen onredelijk zijn, omdat daarin de effecten van een doelmatige bedrijfsvoering, die mede inhoudt de inkoop van elektriciteit of gas en van energiebronnen bestemd voor opwekking daarvan, in onvoldoende mate leiden tot kostenverlaging, kan zij een tarief vaststellen dat leveranciers ten hoogste mogen berekenen. Na de vaststelling van het maximumtarief worden de tarieven voor de levering van elektriciteit of gas die hoger zijn dan dat maximumtarief, van rechtswege gesteld op dat maximumtarief.</text:p>
      <text:p text:style-name="ifm_p_mt.3.76mm_ifm">Vraag 7</text:p>
      <text:p text:style-name="ifm_p_ifm">De Energiemonitor 2022 van de ACM wijst erop dat 50% van de huishoudens een variabel energiecontract heeft. Kunt u delen hoe verschillende inkomens- en vermogensgroepen vertegenwoordigd zijn in deze groep? Zo niet, kunt u dan een realistische schatting maken van deze verdeling?<text:note text:id="ID-2023Z02342-d37e99" text:note-class="footnote"><text:note-citation text:label="3 ">3</text:note-citation><text:note-body><text:p text:style-name="ifm_p_font.normal_size.6.93pt_mt..5mm_indent.-0.1161in_mleft.0.1161in_ifm">ACM, «Energiemonitor 2022». (www.acm.nl/sites/default/files/documents/energiemonitor-2022.pdf).</text:p></text:note-body></text:note></text:p>
      <text:p text:style-name="ifm_p_mt.3.76mm_ifm">Antwoord 7</text:p>
      <text:p text:style-name="ifm_p_ifm">Nee, want er bestaat geen directe koppeling tussen inkomensdata, die bij publieke uitvoerders zoals de Belastingdienst beschikbaar is, en data over energiecontracten vanuit leveranciers.</text:p>
      <text:p text:style-name="ifm_p_mt.3.76mm_ifm">Vraag 8</text:p>
      <text:p text:style-name="ifm_p_ifm">Herkent u de zorgen over de onzekerheid van dynamische contracten? Kan de Minister toelichten wat hij als belangrijkste voordelen ziet van vaste contracten?</text:p>
      <text:p text:style-name="ifm_p_mt.3.76mm_ifm">Antwoord 8</text:p>
      <text:p text:style-name="ifm_p_ifm">De zorgen over de onzekerheid van variabele contracten, waarbij de tarieven door de leveranciers periodiek (maandelijks, per kwartaal, halfjaarlijks) kunnen worden aangepast aan de marktsituatie, herken ik. Een dynamisch contract is een ander type product, waarvoor de consument bewust moet kiezen en waarbij de tarieven per uur kunnen wijzigen. Enerzijds bieden dynamische contracten voordelen, gezien de positieve invloed die dergelijke contracten hebben op de druk op het elektriciteitsnet. Mensen worden bijvoorbeeld geprikkeld om hun elektrische auto op te laden als er sprake is van veel aanbod van elektriciteit en daardoor lage tarieven. Anderzijds vind ik het van belang om te benadrukken dat dynamische contracten niet voor iedereen geschikt zijn, gezien het onvoorspelbare karakter dat dergelijke contracten met zich meebrengen. Wanneer prijzen stijgen, voel je dit immers direct in je portemonnee en daar is een financiële buffer voor benodigd die niet iedereen heeft. Dit geldt zowel voor dynamische contracten voor elektriciteit als voor gas. Dynamische elektriciteitscontracten zullen met name interessant zijn voor mensen die hun elektriciteitsverbruik zodanig kunnen plannen, dat zij gebruik kunnen maken van de goedkope uren (bijvoorbeeld door hun elektrische auto te laden).</text:p>
      <text:p text:style-name="ifm_p_ifm">Als belangrijkste voordeel van vaste contracten zie ik de zekerheid die dit type contract biedt aan consumenten. Vaste contracten zijn niet per se de meest voordelige contracten omdat hierin kosten zijn opgenomen voor de risico’s die de leverancier loopt bij mogelijk stijgende tarieven. De consument krijgt hiermee echter wel rust en zekerheid over de hoogte van het tarief dat wordt gerekend voor het energieverbruik en daarmee over de kosten die met een bepaald energieverbruik gemoeid zijn gedurende de looptijd van het vaste contract. Dit in tegenstelling tot dynamische contracten waarbij de prijzen gemiddeld lager liggen, maar waarbij de prijzen per uur sterk kunnen verschillen en minder voorspelbaar zijn.</text:p>
      <text:p text:style-name="ifm_p_mt.3.76mm_ifm">Vraag 9</text:p>
      <text:p text:style-name="ifm_p_ifm">In het bovengenoemde bericht kondigt Vattenfall aan om vaste contracten te willen aanbieden voor minstens drie maanden en Eneco voor zes maanden. Vindt u de duur van deze contracten lang genoeg? Welke minimale contractduur is volgens u wenselijk?</text:p>
      <text:p text:style-name="ifm_p_mt.3.76mm_ifm">Antwoord 9</text:p>
      <text:p text:style-name="ifm_p_ifm">Ik vind de duur van deze contracten niet lang genoeg en vind het wenselijk dat vaste contracten in ieder geval een looptijd van 12 maanden kennen. In mijn Kamerbrief van 21 november 2022 over vaste energiecontracten in de consumentenmarkt<text:note text:id="ID-1691-d37e201" text:note-class="footnote"><text:note-citation text:label="4 ">4</text:note-citation><text:note-body><text:p text:style-name="ifm_p_font.normal_size.6.93pt_mt..5mm_indent.-0.1161in_mleft.0.1161in_ifm">Kamerstuk 29 023, nr. 359.</text:p></text:note-body></text:note> heb ik aangekondigd in de Energiewet een verplichting te willen opnemen dat leveranciers een contract met vaste tarieven voor bepaalde tijd (12 maanden) moeten aanbieden. Ik wil dat consumenten te allen tijden zelf de keuze behouden tussen een contract met variabele (of dynamische) tarieven of een contract met vaste tarieven dat meer zekerheid biedt.</text:p>
      <text:p text:style-name="ifm_p_mt.3.76mm_ifm">Vraag 10</text:p>
      <text:p text:style-name="ifm_p_ifm">Op welke manier treedt de ACM op om de risico’s bij het sluiten van een dynamisch contract goed toe te lichten, vooral voor huishoudens die vaste contracten mijden wegens te hoge kosten?</text:p>
      <text:p text:style-name="ifm_p_mt.3.76mm_ifm">Antwoord 10</text:p>
      <text:p text:style-name="ifm_p_ifm">Consumenten moeten goed geïnformeerd worden over het product dat zij bij de leverancier afnemen, dat vloeit voort uit de informatieverplichtingen die leveranciers hebben tegenover de consument. Onder die informatieverplichtingen vallen bijvoorbeeld ook de risico’s die bij dynamische prijs producten horen. De ACM houdt hier toezicht op.</text:p>
      <text:p text:style-name="ifm_p_ifm">De ACM heeft aanvullend op deze algemene verplichtingen samen met Energie-Nederland afspraken gemaakt over hoe leveranciers dynamische producten in de markt mogen zetten. Deze afspraken zijn vastgelegd in de gedragscode van Energie-Nederland<text:note text:id="ID-1691-d37e227" text:note-class="footnote"><text:note-citation text:label="5 ">5</text:note-citation><text:note-body><text:p text:style-name="ifm_p_font.normal_size.6.93pt_mt..5mm_indent.-0.1161in_mleft.0.1161in_ifm">Gedragscode Consument en Energieleverancier – Energie-Nederland.</text:p></text:note-body></text:note>. In de gedragscode van Energie-Nederland wordt ingegaan op de volgende 3 elementen:</text:p>
      <text:p text:style-name="ifm_p_ifm">Het correct informeren van de consument over de aard van dit product, en daarbij de consument wijzen op de risico’s;</text:p>
      <text:p text:style-name="ifm_p_ifm">Het opstellen van een aanbod op maat voor een leveringsovereenkomst met dynamische prijzen inclusief een zo realistisch mogelijk inschatting van de spotprijs;</text:p>
      <text:p text:style-name="ifm_p_ifm">Het vergelijken van aanbiedingen.</text:p>
      <text:p text:style-name="ifm_p_ifm">De ACM monitort de signalen die zij binnenkrijgt over energieleveranciers. De ondertekenaars van de gedragscode van Energie-Nederland moeten zich houden aan de bepalingen die daarin staan. Als zij dit niet doen, kan de ACM handhavend optreden wegens oneerlijke handelspraktijken.</text:p>
      <text:p text:style-name="ifm_p_mt.3.76mm_ifm">Vraag 11</text:p>
      <text:p text:style-name="ifm_p_ifm">Hoe worden vaste contracten, die doorgaans duurder zullen zijn dan een dynamisch contract op een gunstig moment, aantrekkelijk gemaakt voor huishoudens met een laag inkomen? Welke rol ziet u hierin weggelegd voor de overheid?</text:p>
      <text:p text:style-name="ifm_p_mt.3.76mm_ifm">Antwoord 11</text:p>
      <text:p text:style-name="ifm_p_ifm">Ik vind het van belang dat consumenten volledig geïnformeerd worden over de mogelijkheden, kosten en risico’s van dynamische contracten. Dit staat ook in de Elektriciteitsrichtlijn (Richtlijn (EU) 2019/944). Duidelijk moet zijn dat een dynamisch contract een risicovol product is waarbij een financiële buffer benodigd is.</text:p>
      <text:p text:style-name="ifm_p_mt.3.76mm_ifm">Vraag 12</text:p>
      <text:p text:style-name="ifm_p_ifm">Hoe rijmt u het voornemen om door dynamische contracten het energienet te ontlasten op piekmomenten met de ambitie om energieleveranciers meer vaste contracten aan te laten bieden, zoals is opgemerkt in een Kamerbrief in september vorig jaar (Kamerstuk 29 023, nr. 354)?<text:note text:id="ID-2023Z02342-d37e132" text:note-class="footnote"><text:note-citation text:label="6 ">6</text:note-citation><text:note-body><text:p text:style-name="ifm_p_font.normal_size.6.93pt_mt..5mm_indent.-0.1161in_mleft.0.1161in_ifm">NOS, 7 januari 2023, «Energie afnemen tegen inkoopprijs kan voordelig zijn maar ook risicovol». (nos.nl/artikel/2459020-energie-afnemen-tegen-inkoopprijs-kan-voordelig-zijn-maar-ook-risicovol).</text:p></text:note-body></text:note></text:p>
      <text:p text:style-name="ifm_p_mt.3.76mm_ifm">Antwoord 12</text:p>
      <text:p text:style-name="ifm_p_ifm">Zoals aangegeven in mijn antwoord op vraag 8, bieden dynamische contracten voordelen ten aanzien van ontlasting van het energienet, maar vind ik het tegelijkertijd van belang om te benadrukken dat dynamische contracten niet voor iedereen geschikt zijn, gezien het onvoorspelbare karakter dat dit type contract met zich meebrengt. De afgelopen tijd hebben we gemerkt dat er geen vaste contracten meer aangeboden werden. Ik wil dat consumenten zelf de keuze behouden tussen een contract met variabele tarieven, dynamische tarieven of een contract met vaste tarieven dat hen meer zekerheid biedt over de kosten die zij voor hun energie moeten betalen.</text:p>
      <text:p text:style-name="ifm_p_mt.3.76mm_ifm">Vraag 13</text:p>
      <text:p text:style-name="ifm_p_ifm">Vindt u het wenselijk dat mensen bij verdere prijsdaling van dynamische contracten overstappen naar deze contracten? Zo niet, wat is dan volgens u de rol die kleine energieleveranciers, die geen vaste contracten kunnen aanbieden, in de toekomst moeten spelen in de Nederlandse energiemarkt?</text:p>
      <text:p text:style-name="ifm_p_mt.3.76mm_ifm">Antwoord 13</text:p>
      <text:p text:style-name="ifm_p_ifm">Dit vind ik wenselijk, zo lang deze mensen op de hoogte zijn van de risico’s die gemoeid zijn bij het afnemen van een dergelijk contract en deze mensen daarop (financieel) voorbereid zijn. Daarnaast merk ik op dat als dynamische tarieven over de gehele linie dalen, het mijn verwachting is dat ook de prijzen voor nieuwe vaste contracten zullen dalen.</text:p>
      <text:p text:style-name="ifm_p_mt.3.76mm_ifm">Vraag 14</text:p>
      <text:p text:style-name="ifm_p_ifm">Vindt u het wenselijk dat consumenten makkelijk kunnen overstappen naar andere energiebedrijven? Deelt u de zorgen dat het gemak van overstappen leidt tot cowboygedrag van energiebedrijven met grote risico’s voor consumenten?</text:p>
      <text:p text:style-name="ifm_p_mt.3.76mm_ifm">Antwoord 14</text:p>
      <text:p text:style-name="ifm_p_ifm">Ja, ik vind het wenselijk dat consumenten makkelijk kunnen overstappen naar andere energiebedrijven in geval van een variabel of dynamisch contract. Dit bevordert de concurrentie tussen verschillende leveranciers. Het is belangrijk dat de consument goed beschermd is. Onlangs zijn de eisen aan leveranciers aangescherpt door de ACM en deze aangescherpte eisen worden door de ACM reeds toegepast in de toezichtspraktijk.</text:p>
      <text:p text:style-name="ifm_p_ifm">Bij een vast contract lopen energiebedrijven een hoog risico als consumenten gedurende de looptijd van het contract te gemakkelijk kunnen overstappen. Om die reden zijn in januari 2023 nieuwe regels rondom opzegvergoedingen gepubliceerd door de ACM. De opzegvergoeding sluit daardoor meer aan bij het verlies dat de leverancier leidt bij tussentijds overstappen.</text:p>
      <text:p text:style-name="ifm_p_mt.3.76mm_ifm">Vraag 15</text:p>
      <text:p text:style-name="ifm_p_ifm">Deelt u de mening dat Nederland één van de meest geliberaliseerde energiemarkten heeft van Europa? Op basis van welke factoren wordt het niveau van liberalisering bepaald?</text:p>
      <text:p text:style-name="ifm_p_mt.3.76mm_ifm">Antwoord 15</text:p>
      <text:p text:style-name="ifm_p_ifm">Op het gebied van productie en levering kent Nederland inderdaad een vergaande mate van liberalisering. De netwerkinfrastructuur is daarentegen wel in publieke handen. Dit is indertijd een bewuste keuze geweest bij de inrichting van de energiemarkt. Op deze manier is de kritische infrastructuur in publieke handen terwijl er op de consumentenmarkt sprake is van concurrentie en daardoor keuzevrijheid.</text:p>
      <text:p text:style-name="ifm_p_mt.3.76mm_ifm">Vraag 16</text:p>
      <text:p text:style-name="ifm_p_ifm">Hoe rijmt het hoge niveau van liberalisering van de Nederlandse energiemarkt met de relatief hoge energieprijzen die Nederland het afgelopen jaar kende in vergelijking met andere Europese landen?</text:p>
      <text:p text:style-name="ifm_p_mt.3.76mm_ifm">Antwoord 16</text:p>
      <text:p text:style-name="ifm_p_ifm">De prijs die wordt aangeboden in een contract komt tot stand op basis van verschillende factoren, zoals de inkoopprijs van elektriciteit of gas (die deels wordt bepaald door de energiemix), de netwerkkosten en nationale heffingen en belastingen, zoals de energiebelasting en btw. Doordat lidstaten verschillend om kunnen gaan met bijvoorbeeld het heffen van belasting op energie kunnen verschillen ontstaan in de prijzen. Zo is de Nederlandse energiebelasting op aardgas aanzienlijk hoger dan de belasting op aardgas in België en werd de gasprijs in Nederland in juli voor circa 25% door belastingen bepaald, tegenover slechts 7% in België.</text:p>
      <text:p text:style-name="ifm_p_mt.3.76mm_ifm">Vraag 17</text:p>
      <text:p text:style-name="ifm_p_ifm">Welke vormen van regulering van de energiemarkt kennen andere Europese landen, die bijdragen aan meer stabiliteit en lagere consumentenprijzen? Hoe apprecieert u die maatregelen?</text:p>
      <text:p text:style-name="ifm_p_mt.3.76mm_ifm">Antwoord 17</text:p>
      <text:p text:style-name="ifm_p_ifm">In het kader van de motie Segers/ Marijnissen doe ik onderzoek naar hoe de publieke belangen in de Nederlandse energievoorziening beter geborgd kunnen worden. In dat onderzoek wordt tevens gekeken naar de situatie in enkele andere Europese landen en welke lessen daaruit getrokken kunnen worden.</text:p>
      <text:p text:style-name="ifm_p_mt.3.76mm_ifm">Vraag 18</text:p>
      <text:p text:style-name="ifm_p_ifm">Kunt u deze vragen afzonderlijk van elkaar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Kröger over enkele berichten over de stand van zaken van energieprijzen en de energiemarkt</dc:title>
    <meta:user-defined meta:name="OVERHEIDop.ParlID/DC.identifier">ah-tk-20222023-1691</meta:user-defined>
    <meta:user-defined meta:name="OVERHEIDop.configuratie">https://repository.officiele-overheidspublicaties.nl/MasterConfiguraties/MC-OEP-KamervragenAanhangsel-Web/1.3/xml/MC-OEP-KamervragenAanhangsel-Web.xml</meta:user-defined>
    <meta:user-defined meta:name="OVERHEIDop.vraagnummer">2023Z02342</meta:user-defined>
    <meta:user-defined meta:name="OVERHEIDop.aanhangselNummer">1691</meta:user-defined>
    <meta:user-defined meta:name="OVERHEIDop.ontvanger">R.A.A. Jetten</meta:user-defined>
    <meta:user-defined meta:name="DCTERMS.W3CDTF/OVERHEIDop.datumOntvangst">2023-02-23</meta:user-defined>
    <meta:user-defined meta:name="OVERHEIDop.AanhangselTypen/DC.type">Antwoord</meta:user-defined>
    <meta:user-defined meta:name="OVERHEIDop.indiener">S.C. Kröger</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de leden Thijssen en Kröger over enkele berichten over de stand van zaken van energieprijzen en de energiemarkt</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