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3</text:p>
      <text:p text:style-name="ifm_p_font.roman_mt.3.76mm_ifm">Vragen van het lid <text:span text:style-name="ifm_span_font.bold_ifm">Ellemeet</text:span> (GroenLinks) aan de Minister voor Langdurige Zorg en Sport en de Staatssecretaris van Financiën over <text:span text:style-name="ifm_span_font.italic_ifm">de renseigneringsverplichting</text:span> (ingezonden 27 januari 2023).</text:p>
      <text:p text:style-name="ifm_p_font.roman_mt.3.76mm_ifm">Antwoord van Staatssecretaris <text:span text:style-name="ifm_span_font.bold_ifm">Van Rij</text:span> (Financiën – Fiscaliteit en Belastingdienst), mede namens de Minister voor Langdurige Zorg en Sport (ontvangen 23 februari 2023).</text:p>
      <text:p text:style-name="ifm_p_mt.3.76mm_ifm">Vraag 1</text:p>
      <text:p text:style-name="ifm_p_ifm">Bent u bekend met de renseigneringsverplichting?</text:p>
      <text:p text:style-name="ifm_p_mt.3.76mm_ifm">Antwoord 1</text:p>
      <text:p text:style-name="ifm_p_ifm">Ja.</text:p>
      <text:p text:style-name="ifm_p_mt.3.76mm_ifm">Vraag 2</text:p>
      <text:p text:style-name="ifm_p_ifm">Kunt u aangeven waarom deze verplichting ook geldt voor zorgaanbieders, aangezien zij een btw-vrijstelling hebben voor het inhuren van personeel?</text:p>
      <text:p text:style-name="ifm_p_mt.3.76mm_ifm">Antwoord 2</text:p>
      <text:p text:style-name="ifm_p_ifm">De renseigneringsplicht «Uitbetaalde Bedragen aan Derden» (UBD) is bedoeld om een aantal gegevens over betalingen die naar verwachting tot belastbare inkomsten leiden, aan de Belastingdienst te verstrekken.<text:note text:id="ID-1683-d37e80" text:note-class="footnote"><text:note-citation text:label="1 ">1</text:note-citation><text:note-body><text:p text:style-name="ifm_p_font.normal_size.6.93pt_mt..5mm_indent.-0.1161in_mleft.0.1161in_ifm">Het bedrag van de betalingen; de naam; het adres; de geboortedatum en het burgerservicenummer van de ontvanger van de betalingen.</text:p></text:note-body></text:note></text:p>
      <text:p text:style-name="ifm_p_ifm">De Belastingdienst heeft de gegevens nodig om de aanslag vast te kunnen stellen en in het kader van de benodigde informatie voor de vooraf ingevulde aangifte (VIA). De Belastingdienst gebruikt de gegevens als zogenaamde contra-informatie bij het beoordelen van de aangifte en het vaststellen van de aanslag. Veel van deze contra-informatie vult de Belastingdienst al vooraf in de aangifte in zodat de burger deze gegevens bij het indienen van de aangifte alleen maar hoeft te controleren en zo nodig aan te vullen. Met het vooraf invullen van de gegevens in de aangifte helpt de Belastingdienst de belastingplichtige de juiste gegevens in de aangifte inkomstenbelasting te vermelden. De contra-informatie die wordt verkregen vanuit de renseignering van de gegevens heeft een groot heffingsbelang voor de inkomensheffing.<text:note text:id="ID-1683-d37e90" text:note-class="footnote"><text:note-citation text:label="2 ">2</text:note-citation><text:note-body><text:p text:style-name="ifm_p_font.normal_size.6.93pt_mt..5mm_indent.-0.1161in_mleft.0.1161in_ifm">Het budgettaire belang bedraagt ca. € 2,3 miljard.</text:p></text:note-body></text:note> Over betalingen voor werkzaamheden en diensten waarvoor geen btw in rekening wordt gebracht ontvangt de Belastingdienst nog geen gegevens. Dit maakt dat de renseignering door zorgaanbieders van aan derden uitbetaalde bedragen (waar inderdaad veel voor de btw onbelaste werkzaamheden worden verricht) juist van belang is. Om die reden zijn zorgaanbieders niet uitgesloten van de verplichting om gegevens te verstrekken. Uit informatie van de Belastingdienst volgt dat veel partijen, ook partijen uit de zorg, tijdig hebben voldaan aan de renseigneringsverplichting.</text:p>
      <text:p text:style-name="ifm_p_mt.3.76mm_ifm">Vraag 3</text:p>
      <text:p text:style-name="ifm_p_ifm">Waarom is ervoor gekozen om alle zorgaanbieders voor 1 februari alle betalingen aan derden in 2022 te laten melden? Begrijpt u dat de zorgaanbieders hierdoor in tijdnood komen?</text:p>
      <text:p text:style-name="ifm_p_mt.3.76mm_ifm">Antwoord 3</text:p>
      <text:p text:style-name="ifm_p_ifm">De gegevens over een bepaald kalenderjaar moeten uiterlijk op 31 januari van het daaropvolgende kalenderjaar worden aangeleverd. Zoals in de nota van toelichting bij de publicatie van het besluit met de verplichting in het Staatsblad<text:note text:id="ID-1683-d37e110" text:note-class="footnote"><text:note-citation text:label="3 ">3</text:note-citation><text:note-body><text:p text:style-name="ifm_p_font.normal_size.6.93pt_mt..5mm_indent.-0.1161in_mleft.0.1161in_ifm">Besluit van 7 juli 2021 tot wijziging van het Uitvoeringsbesluit inkomstenbelasting 2001, Staatsblad 2021, 358.</text:p></text:note-body></text:note> (7 juli 2021) is vermeld moest de nieuwe renseigneringsstroom feitelijk voor het eerst per 1 januari 2023 gaan plaatsvinden. Dit moest zowel de Belastingdienst als de betreffende administratieplichtigen voldoende tijd geven om het nieuwe proces tijdig en toereikend in te richten. Zorgaanbieders hebben derhalve sinds 7 juli 2021 de tijd gehad om zich hierop bedrijfsmatig voor te bereiden. Bij een latere aanlevering zouden de gegevens niet meer kunnen worden gebruikt voor de VIA zoals deze beschikbaar wordt gesteld per 1 maart. Om zowel administratieplichtigen als de inspecteur in staat te stellen zich zorgvuldig en tijdig voor te bereiden op de nieuwe verplichte gegevensstroom is in de artikelsgewijze toelichting op het besluit vermeld dat de inspecteur voor het jaar 2022 geen gebruik zal maken van de mogelijkheid voor het reeds in de loop van het belastingjaar laten aanleveren van gegevens. Voor de renseignering over het jaar 2022 had de aanlevering van de gegevens in alle gevallen verplicht in januari 2023 moeten plaatsvinden.</text:p>
      <text:p text:style-name="ifm_p_ifm">Wat betreft het <text:span text:style-name="ifm_span_font.italic_ifm">handhaven</text:span> op de renseigneringsverplichting zal de Belastingdienst maatwerk bieden. Dit houdt onder meer in dat per geval bekeken wordt welke ruimte wordt gegeven om op een ander moment te voldoen aan de renseigneringsverplichting, in situaties waarin de deadline van 1 februari 2023 niet gehaald kon worden. Wanneer organisaties derhalve meer tijd nodig hebben voor de nieuwe manier van aanleveren kunnen zij de Belastingdienst om uitstel vragen voor het aanleveren van die opgaven.</text:p>
      <text:p text:style-name="ifm_p_mt.3.76mm_ifm">Vraag 4</text:p>
      <text:p text:style-name="ifm_p_ifm">Waarom is ervoor gekozen om de maatregel met terugwerkende kracht te laten gelden voor zorgaanbieders?</text:p>
      <text:p text:style-name="ifm_p_mt.3.76mm_ifm">Antwoord 4</text:p>
      <text:p text:style-name="ifm_p_ifm">Het besluit is van 7 juli 2021 en is in werking getreden met ingang van 1 januari 2022. Er is geen sprake van terugwerkende kracht.</text:p>
      <text:p text:style-name="ifm_p_mt.3.76mm_ifm">Vraag 5</text:p>
      <text:p text:style-name="ifm_p_ifm">Bent u zich, door deze maatregel met terugwerkende kracht te laten gelden, bewust van de grote administratieve lasten van zorgverleners? Deelt u de mening dat dit botst met de doelstellingen uit het programma (Ont)Regel de Zorg?</text:p>
      <text:p text:style-name="ifm_p_mt.3.76mm_ifm">Antwoord 5</text:p>
      <text:p text:style-name="ifm_p_ifm">In het antwoord op vraag 4 wordt toegelicht dat er geen sprake van is om deze maatregel met terugwerkende kracht te laten gelden. Ik constateer dat de communicatie over deze verplichting verschillende werkgevers (in de zorg) niet goed heeft bereikt, waardoor men in de praktijk heeft ervaren dat gegevens op een korte termijn aangeleverd zouden moeten worden. In het programma [Ont]Regel de Zorg 2022–2025 gaat er specifieke aandacht uit naar het (nog meer) meewegen van de werkbaarheid en uitvoerbaarheid van regelgeving in de zorg bij besluitvorming. De renseigneringsverplichting betreft echter generieke regelgeving voor álle werkgevers. In de totstandkoming van de regeling heeft het Ministerie van Financiën aan het Adviescollege toetsing regeldruk (ATR) in 2020 advies gevraagd inzake de administratieve lasten. De ATR heeft geadviseerd de regeldrukberekening aan te vullen. De gevolgen voor de regeldruk voor bedrijven, burgers en beroepsbeoefenaren zijn als volgt toegelicht:</text:p>
      <text:p text:style-name="ifm_p_ifm">«De verplichting voor inhoudingsplichtigen en cbo’s<text:note text:id="ID-1683-d37e158" text:note-class="footnote"><text:note-citation text:label="4 ">4</text:note-citation><text:note-body><text:p text:style-name="ifm_p_font.normal_size.6.93pt_mt..5mm_indent.-0.1161in_mleft.0.1161in_ifm">Collectieve beheersorganisaties die auteursrechten of naburige rechten innen en onder de rechthebbenden verdelen.</text:p></text:note-body></text:note> om gegevens aan de Belastingdienst te verstrekken over betalingen voor werkzaamheden en diensten betekent een incidentele verzwaring van de administratieve lasten van circa € 4,1 miljoen (waarvan circa € 0,1 miljoen voor burgers en circa € 4 miljoen voor het bedrijfsleven). Dit betreft de verplichting dat natuurlijke personen die lid zijn van een cbo hun bsn eenmalig moeten opgeven en voor de administratieplichtige organisaties dat de (geautomatiseerde) administratie moet worden aangepast en van betrokkenen het bsn moet worden uitgevraagd en in de administratie moet worden vastgelegd. De structurele administratieve lasten voor de verplichte gegevensverstrekking nemen toe met circa € 1,3 miljoen voor het bedrijfsleven.»</text:p>
      <text:p text:style-name="ifm_p_mt.3.76mm_ifm">Vraag 6</text:p>
      <text:p text:style-name="ifm_p_ifm">Op welke wijze zijn zorgaanbieders geïnformeerd over deze verplichting?</text:p>
      <text:p text:style-name="ifm_p_mt.3.76mm_ifm">Antwoord 6</text:p>
      <text:p text:style-name="ifm_p_ifm">Om de nieuwe wetgeving bekend te maken onder de beoogde doelgroep is er door de Belastingdienst gecommuniceerd via de daarvoor geëigende kanalen:</text:p>
      <text:p text:style-name="ifm_p_ifm">Er is op de website van de Belastingdienst een landingspagina ingericht voor UBD met doorverwijzingen naar het gegevensportaal (december 2021)<text:note text:id="ID-1683-d37e180" text:note-class="footnote"><text:note-citation text:label="5 ">5</text:note-citation><text:note-body><text:p text:style-name="ifm_p_font.normal_size.6.93pt_mt..5mm_indent.-0.1161in_mleft.0.1161in_ifm">De hyperlink naar de UBD-webpagina deze site. En de doorverwijzingslink naar het gegevensportaal gegevensportaal UBD.</text:p></text:note-body></text:note>;</text:p>
      <text:p text:style-name="ifm_p_ifm">Publicatie op het gegevensportaal met de wijzigingen naar aanleiding van nieuwe wetgeving (najaar 2021);</text:p>
      <text:p text:style-name="ifm_p_ifm">Handleiding gepubliceerd op het openbare gedeelte van het gegevensportaal (december 2021);</text:p>
      <text:p text:style-name="ifm_p_ifm">Wijzigingen gecommuniceerd op het Forum voor Salaris en Fiscaal Dienstverleners (begin 2022);</text:p>
      <text:p text:style-name="ifm_p_ifm">Nieuwe regeling vermeld in de Nieuwsbrief Loonheffingen 2022 (28 oktober 2021);</text:p>
      <text:p text:style-name="ifm_p_ifm">Nieuwe regeling vermeld in het Handboek Loonheffingen 2022 (vanaf januari 2022);</text:p>
      <text:p text:style-name="ifm_p_ifm">Wijzigingen en handleiding gepubliceerd op de website Ondersteuning Digitaal Berichtenverkeer (ODB) voor softwareontwikkelaars;</text:p>
      <text:p text:style-name="ifm_p_ifm">Vragen en antwoorden gepubliceerd op de UBD-pagina en het gegevensportaal (januari 2023).</text:p>
      <text:p text:style-name="ifm_p_ifm">Zorgaanbieders zijn niet specifiek als aparte doelgroep geïnformeerd, omdat het generieke regelgeving voor alle werkgevers betreft. Uit informatie van de Belastingdienst blijkt dat veel partijen, ook partijen uit de zorg, tijdig hebben voldaan aan de renseigneringsverplichting.</text:p>
      <text:p text:style-name="ifm_p_mt.3.76mm_ifm">Vraag 7</text:p>
      <text:p text:style-name="ifm_p_ifm">Op welke wijze is de regeldruk van deze maatregel voor zorgaanbieders getoetst? Hoe zijn de resultaten daarvan meegenomen in de uitvoering van de maatregel?</text:p>
      <text:p text:style-name="ifm_p_mt.3.76mm_ifm">Antwoord 7</text:p>
      <text:p text:style-name="ifm_p_ifm">In het antwoord op vraag 5 wordt toegelicht hoe de regeldruk is getoetst. Hierbij is geen onderscheid gemaakt in sectoren omdat de maatregel sectoronafhankelijk is.</text:p>
      <text:p text:style-name="ifm_p_mt.3.76mm_ifm">Vraag 8</text:p>
      <text:p text:style-name="ifm_p_ifm">Bent u bereid om zorgaanbieders, vanwege hun btw-vrijstelling, (tenminste tijdelijk) uit te zonderen van deze maatregel?</text:p>
      <text:p text:style-name="ifm_p_mt.3.76mm_ifm">Antwoord 8</text:p>
      <text:p text:style-name="ifm_p_ifm">Nee, ik wil zorgaanbieders niet uitzonderen van deze verplichting. Zoals in het antwoord op vraag 2 is toegelicht is de renseignering van deze gegevens door zorgaanbieders (waar veel voor de btw onbelaste werkzaamheden worden verricht) juist van belang. Dit is van belang als contra-informatie voor de inkomensheffing en voor de VIA. Wel is het mogelijk dat de zorgaanbieder die problemen ervaart (of heeft ondervonden) om de UBD-opgaven tijdig (vóór 1 februari 2023) in te zenden in overleg kan met de Belastingdienst om maatwerkafspraken te maken voor het aanleveren van die opgaven. Hierna licht ik nader toe waarom ik geen uitzondering wil maken.</text:p>
      <text:p text:style-name="ifm_p_ifm">Ten eerste is er sprake van een algemeen geldende regeling en is er voor een uitzondering voor de zorg (of andere sector) geen goede rechtvaardigingsgrond. Ten tweede wil ik vanwege het belang van de belastingheffing geen categorale uitzondering maken voor zorgaanbieders. De gegevens over uitbetalingen aan derden gebruikt de Belastingdienst met name voor het voorinvullen van het resultaat uit overige werkzaamheden in de aangiften inkomstenbelasting, en als contra-informatie bij de controle van deze aangiften. De belastingplichtigen die een belastbaar resultaat uit overige werkzaamheden moeten aangeven, worden door de voorinvulling geholpen bij het doen van een juiste en volledige aangifte. De Belastingdienst heeft op basis van steekproeven aangegeven dat het nalevingstekort voor wat betreft de belasting van het resultaat uit overige werkzaamheden naar zijn inschatting aanzienlijk is<text:note text:id="ID-1683-d37e248" text:note-class="footnote"><text:note-citation text:label="6 ">6</text:note-citation><text:note-body><text:p text:style-name="ifm_p_font.normal_size.6.93pt_mt..5mm_indent.-0.1161in_mleft.0.1161in_ifm">Nota van toelichting bij Besluit van 7 juli 2021 tot wijziging van het Uitvoeringsbesluit inkomstenbelasting 2001, Staatsblad 2021, 358.</text:p></text:note-body></text:note>. Het tijdelijk uitzonderen van een belangrijke groep die gegevens over veel betalingen aan derden moeten verstrekken zou afbreuk doen aan de beoogde ondersteuning van belastingplichtigen en aan de bedoeling van de regeling.</text:p>
      <text:p text:style-name="ifm_p_ifm">Ik onderken dat voor zorgaanbieders die veel uitbetalingen doen waarop vrijstelling van btw van toepassing is, het verzamelen en verstrekken van gegevens een opgave is die tijd en inspanning kost. Ik ben daarom met bovengenoemde maatwerkmogelijkheden tegemoet gekomen aan administratieplichtigen die problemen ondervinden bij de invoering van deze renseigneringsverplichting.</text:p>
      <text:p text:style-name="ifm_p_mt.3.76mm_ifm">Vraag 9</text:p>
      <text:p text:style-name="ifm_p_ifm">Kunt u deze vragen voor 1 februari a.s. beantwoorden?</text:p>
      <text:p text:style-name="ifm_p_mt.3.76mm_ifm">Antwoord 9</text:p>
      <text:p text:style-name="ifm_p_ifm">Nee. De vragen zijn beantwoord binnen de termijn van drie weken die geldt voor de beantwoording van Kamer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emeet over de renseigneringsverplichting</dc:title>
    <meta:user-defined meta:name="OVERHEIDop.ParlID/DC.identifier">ah-tk-20222023-1683</meta:user-defined>
    <meta:user-defined meta:name="OVERHEIDop.configuratie">https://repository.officiele-overheidspublicaties.nl/MasterConfiguraties/MC-OEP-KamervragenAanhangsel-Web/1.3/xml/MC-OEP-KamervragenAanhangsel-Web.xml</meta:user-defined>
    <meta:user-defined meta:name="OVERHEIDop.vraagnummer">2023Z01261</meta:user-defined>
    <meta:user-defined meta:name="OVERHEIDop.aanhangselNummer">1683</meta:user-defined>
    <meta:user-defined meta:name="OVERHEIDop.ontvanger">M.L.A. van Rij</meta:user-defined>
    <meta:user-defined meta:name="DCTERMS.W3CDTF/OVERHEIDop.datumOntvangst">2023-02-23</meta:user-defined>
    <meta:user-defined meta:name="OVERHEIDop.AanhangselTypen/DC.type">Antwoord</meta:user-defined>
    <meta:user-defined meta:name="OVERHEIDop.indiener">C.E. Elleme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3</meta:user-defined>
    <meta:user-defined meta:name="DC.title">Antwoord op vragen van het lid Ellemeet over de renseigneringsverplichting</meta:user-defined>
    <meta:user-defined meta:name="DCTERMS.W3CDTF/DCTERMS.available">2023-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