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Kathmann</text:span> (PvdA) aan de Minister voor Armoedebeleid, Participatie en Pensioenen over <text:span text:style-name="ifm_span_font.italic_ifm">het rapport «Van schuld naar schone lei»</text:span> (ingezonden 11 mei 2022).</text:p>
      <text:p text:style-name="ifm_p_font.roman_mt.3.76mm_ifm">Antwoord van Minister <text:span text:style-name="ifm_span_font.bold_ifm">Schouten</text:span> (Armoedebeleid, Participatie en Pensioenen), mede namens de Minister voor Rechtsbescherming (ontvangen 5 oktober 2022). Zie ook Aanhangsel Handelingen, vergaderjaar 2021–2022, nr. 2895.</text:p>
      <text:p text:style-name="ifm_p_mt.3.76mm_ifm">Vraag 1</text:p>
      <text:p text:style-name="ifm_p_ifm">Bent u bekend met het artikel «Weg met eigen schuld, dikke bult»<text:note text:id="ID-2022Z09104-d37e51" text:note-class="footnote"><text:note-citation text:label="1 ">1</text:note-citation><text:note-body><text:p text:style-name="ifm_p_font.normal_size.6.93pt_mt..5mm_indent.-0.1161in_mleft.0.1161in_ifm">AD, 20 april 2022, «Advies Raad voor Volksgezondheid: Overheid moet schulden burger overnemen», (https://www.ad.nl/geld/advies-raad-voor-volksgezondheid-overheid-moet-schulden-burger-overnemen~a00ce692/).</text:p></text:note-body></text:note> en het rapport «Van schuld naar schone lei» van de Raad voor Volksgezondheid en Samenleving?<text:note text:id="ID-2022Z09104-d37e60" text:note-class="footnote"><text:note-citation text:label="2 ">2</text:note-citation><text:note-body><text:p text:style-name="ifm_p_font.normal_size.6.93pt_mt..5mm_indent.-0.1161in_mleft.0.1161in_ifm">RVS, 20 april 2022, «Van schuld naar schone lei», (Van schuld naar schone lei | Advies | Raad voor Volksgezondheid en Samenleving (raadrvs.nl)).</text:p></text:note-body></text:note></text:p>
      <text:p text:style-name="ifm_p_mt.3.76mm_ifm">Antwoord 1</text:p>
      <text:p text:style-name="ifm_p_ifm">Ja.</text:p>
      <text:p text:style-name="ifm_p_mt.3.76mm_ifm">Vraag 2</text:p>
      <text:p text:style-name="ifm_p_ifm">Bent u van mening dat het krijgen van schulden vaak buiten iemands eigen schuld ligt?</text:p>
      <text:p text:style-name="ifm_p_mt.3.76mm_ifm">Antwoord 2</text:p>
      <text:p text:style-name="ifm_p_ifm">Daar ben ik het mee eens. We zijn in onze samenleving veel van mensen gaan verwachten. We weten al langer dat het niet reëel is om te verwachten dat iedereen alles overziet. Een kentering in kijken, denken en handelen is nodig. De uitgangspunten van mijn Aanpak geldzorgen, armoede en schulden, die ik u op 12 juli jl. heb aangeboden,<text:note text:id="ID-168-d37e95" text:note-class="footnote"><text:note-citation text:label="3 ">3</text:note-citation><text:note-body><text:p text:style-name="ifm_p_font.normal_size.6.93pt_mt..5mm_indent.-0.1161in_mleft.0.1161in_ifm">Kamerstuk 24 515, nr. 643</text:p></text:note-body></text:note> zijn daarom: vertrouwen, oog hebben voor de behoeften van mensen, niet over maar met mensen, en gedeelde verantwoordelijkheid.</text:p>
      <text:p text:style-name="ifm_p_ifm">Mensen kunnen lang niet altijd voorkomen dat zij met schulden te maken krijgen. Ook zijn schulden niet altijd te wijten aan eigen handelen of nalaten. Denk aan mensen die ziek of arbeidsongeschikt worden of hun partner verliezen.</text:p>
      <text:p text:style-name="ifm_p_mt.3.76mm_ifm">Vraag 3</text:p>
      <text:p text:style-name="ifm_p_ifm">Zo ja, gaat u er dan ook zorg voor dragen dat er binnen het kabinet niet meer bestraffend wordt gesproken over mensen in de schulden en dat het hebben van schulden hun eigen schuld is?</text:p>
      <text:p text:style-name="ifm_p_mt.3.76mm_ifm">Antwoord 3</text:p>
      <text:p text:style-name="ifm_p_ifm">Dat zal ik doen. Ik vind dat iedereen, ook mensen met schulden, met respect moet worden behandeld. De afgelopen jaren zijn goede resultaten bereikt met de brede schuldenaanpak en de aanpak van kinderarmoede. Met de nieuwe aanpak geldzorgen, armoede en schulden, bouw ik hierop voort en hoop een nog grotere beweging in gang te zetten. Ik zal daarbij ook nadrukkelijk inzetten op bewezen interventies en bestendigen van wat er al is en werkt. De aanpak bevat acties en maatregelen die o.a. meer mensen schuldhulp moet bieden en problematische schulden sneller moeten oplossen. Iedereen die dat nodig heeft, moet kunnen rekenen op aandacht en hulp. Zoals aangegeven in mijn antwoord op vraag 2, zijn vertrouwen en oog hebben voor de behoeften van mensen zijn daarbij belangrijke uitgangspunten.</text:p>
      <text:p text:style-name="ifm_p_mt.3.76mm_ifm">Vraag 4</text:p>
      <text:p text:style-name="ifm_p_ifm">Bent u het ook eens dat problematische schulden een symptoom zijn van het feit dat steeds meer mensen moeite hebben met rondkomen en niet mee kunnen doen in de samenleving?</text:p>
      <text:p text:style-name="ifm_p_mt.3.76mm_ifm">Antwoord 4</text:p>
      <text:p text:style-name="ifm_p_ifm">Naast moeite met het omgaan met geldzaken en het te maken krijgen met levensgebeurtenissen en ingrijpende veranderingen, zie ik dat ook moeite met rondkomen een oorzaak kan zijn voor het ontstaan van problematische schulden. Het kabinet ziet dan ook de noodzaak om het minimumloon te verhogen. Aanvullend op het Coalitieakkoord (CA),heeft het kabinet op Prinsjesdag een omvangrijk pakket aan structurele en incidentele maatregelen aangekondigd om de koopkracht van mensen, in het bijzonder voor mensen die leven van een laag inkomen, te verbeteren.</text:p>
      <text:p text:style-name="ifm_p_mt.3.76mm_ifm">Vraag 5</text:p>
      <text:p text:style-name="ifm_p_ifm">Vindt u het daarom in dat licht ook onverstandig om pas in 2024 met een minimaal bedrag het minimumloon te verhogen?</text:p>
      <text:p text:style-name="ifm_p_mt.3.76mm_ifm">Antwoord 5</text:p>
      <text:p text:style-name="ifm_p_ifm">Het is essentieel om de uitgangspositie van mensen met lagere inkomens te verbeteren. Ook voor huishoudens met middeninkomens wil het kabinet perspectief bieden. Op Prinsjesdag is daarom een verhoging van het wettelijke minimumloon (WML) met 10% aangekondigd, als onderdeel van een uitgebreider koopkrachtpakket. Deze verhoging gaat meteen op 1 januari 2023 in werking. Dat betekent een verbetering ten opzichte van het CA waarin was afgesproken dat het WML met 7,5% zou stijgen in drie jaarlijkse stappen.</text:p>
      <text:p text:style-name="ifm_p_mt.3.76mm_ifm">Vraag 6</text:p>
      <text:p text:style-name="ifm_p_ifm">Bent u daarom bereid om het minimumloon, en alle daaraan gekoppelde uitkeringen, al per 1 juli 2022 te verhogen?</text:p>
      <text:p text:style-name="ifm_p_mt.3.76mm_ifm">Antwoord 6</text:p>
      <text:p text:style-name="ifm_p_ifm">Het minimumloon verhogen op 1 juli 2022 was uitvoeringstechnisch niet haalbaar vanwege de vele stappen die moeten worden doorlopen voorafgaand aan de wijziging. In het geval van een minimumloonsverhoging geldt ook een voorhangprocedure voordat de algemene maatregel van bestuur voor advies naar de Raad van State kan worden gestuurd. Zorgvuldig bestuur en de bijbehorende termijnen maakte een verhoging met ingang van 1 juli 2022 daardoor niet mogelijk.<text:note text:id="ID-168-d37e155" text:note-class="footnote"><text:note-citation text:label="4 ">4</text:note-citation><text:note-body><text:p text:style-name="ifm_p_font.normal_size.6.93pt_mt..5mm_indent.-0.1161in_mleft.0.1161in_ifm">Kamerstuk 29 544, nr. 1121.</text:p></text:note-body></text:note></text:p>
      <text:p text:style-name="ifm_p_mt.3.76mm_ifm">Vraag 7</text:p>
      <text:p text:style-name="ifm_p_ifm">Erkent u ook dat schulden ook een probleem zijn voor de volksgezondheid?</text:p>
      <text:p text:style-name="ifm_p_mt.3.76mm_ifm">Antwoord 7</text:p>
      <text:p text:style-name="ifm_p_ifm">Uit wetenschappelijk onderzoek blijkt dat stress door geldzorgen invloed heeft op de fysieke en mentale gezondheid en het welzijn van mensen. Deze samenhang komt ook terug in het rapport van de Raad voor Volksgezondheid en Samenleving (RVS). Sociale vraagstukken zijn gezondheidsvraagstukken en vice versa.</text:p>
      <text:p text:style-name="ifm_p_mt.3.76mm_ifm">Vraag 8</text:p>
      <text:p text:style-name="ifm_p_ifm">Zo ja, bent u dan ook van mening dat iedere vorm van uitstel van het oplossen van de schuldenproblematiek schade aan de volksgezondheid oplevert?</text:p>
      <text:p text:style-name="ifm_p_mt.3.76mm_ifm">Antwoord 8</text:p>
      <text:p text:style-name="ifm_p_ifm">Vanwege dit causaal verband tussen schulden en de gezondheid van mensen neemt het Ministerie van VWS actief deel aan de schuldenaanpak en wordt er samengewerkt aan concrete maatregelen, zoals de verbetering van de samenwerking tussen het zorg- en sociale domein als er geldzorgen spelen bij patiënten en cliënten. De impact van problematische schulden is groot op mensen en de samenleving. Dat vraagt een voortvarende aanpak om de schuldenproblematiek op te lossen. De Aanpak geldzorgen, armoede en schulden beoogt hieraan bij te dragen.</text:p>
      <text:p text:style-name="ifm_p_mt.3.76mm_ifm">Vraag 9</text:p>
      <text:p text:style-name="ifm_p_ifm">Bent u daarom bereid om zo snel als mogelijk te starten met de door Raad voor Volksgezondheid en Samenleving voorgestelde nationale saneringsopgave?</text:p>
      <text:p text:style-name="ifm_p_mt.3.76mm_ifm">Antwoord 9</text:p>
      <text:p text:style-name="ifm_p_ifm">Met de Aanpak geldzorgen, armoede en schulden pakt het kabinet de schuldenproblematiek met urgentie aan. Het recente advies «Van schuld naar schone lei» van de Raad voor Volksgezondheid &amp; Samenleving (RVS) bevestigt dat schulden ook een volksgezondheidsprobleem zijn. De RVS adviseert voor de lange termijn aan de onderliggende oorzaken van schulden te werken, zoals aan bestaanszekerheid en een betrouwbare en voorspelbare overheid. Voor de korte termijn adviseert de RVS een nationale saneringsopgave, waarbij de overheid mensen met schulden een menswaardig bestaan garandeert. Het kabinet voert deze aanbeveling uit door de inzet van saneringskredieten te bevorderen via het nationale Waarborgfonds saneringskredieten dat in het najaar van 2021 van start is gegaan, zoals in de brief van 12 juli ook is toegelicht. Een bewezen effectieve aanpak is dat schuldhulpverleners schulden afkopen door een collectieve schuldregeling overeen te komen met schuldeisers die een groot deel van de schuld kwijtschelden. De persoon met schulden heeft dan alleen nog een schuld bij de gemeente. De schuld wordt in maximaal drie jaar afbetaald. Dat geeft rust om te werken aan financiële redzaamheid, bijvoorbeeld een (betere) baan.</text:p>
      <text:p text:style-name="ifm_p_mt.3.76mm_ifm">Vraag 10</text:p>
      <text:p text:style-name="ifm_p_ifm">Op welke wijze gaat u gaat deze nationale saneringsopgave vormgeven? Welke mogelijke belemmeringen zijn er en op welke wijze gaat u deze wegnemen?</text:p>
      <text:p text:style-name="ifm_p_mt.3.76mm_ifm">Antwoord 10</text:p>
      <text:p text:style-name="ifm_p_ifm">Met de RVS ben ik van mening dat met urgentie uitvoering gegeven moet worden aan de schuldenaanpak. De saneringsopgave die de RVS aanbeveelt, krijgt onder meer vorm door de inzet van saneringskredieten te bevorderen zoals ik in het antwoord op vraag 9 heb toegelicht.</text:p>
      <text:p text:style-name="ifm_p_ifm">Uit onderzoek<text:note text:id="ID-168-d37e220" text:note-class="footnote"><text:note-citation text:label="5 ">5</text:note-citation><text:note-body><text:p text:style-name="ifm_p_font.normal_size.6.93pt_mt..5mm_indent.-0.1161in_mleft.0.1161in_ifm">Saneren versus bemiddelen, onderzoek naar de meerwaarde van schuldsaneren en een Borgfonds, Joke de Kock, Martijn Schut, juni 2018</text:p></text:note-body></text:note> blijkt dat gemeenten huiverig zijn voor het financiële risico dat een saneringskrediet met zich meebrengt als het saneringskrediet onverhoopt niet (geheel) kan worden afgelost. Het door mij gesubsidieerde nationale Waarborgfonds saneringskredieten dekt het financiële risico van gemeenten. Dit moet ertoe leiden dat alle gemeenten saneringskredieten aanbieden, hetgeen ook de Kamer heeft verzocht met de motie Ceder/Kat.<text:note text:id="ID-168-d37e228" text:note-class="footnote"><text:note-citation text:label="6 ">6</text:note-citation><text:note-body><text:p text:style-name="ifm_p_font.normal_size.6.93pt_mt..5mm_indent.-0.1161in_mleft.0.1161in_ifm">Kamerstuk 25 515 nr. 628.</text:p></text:note-body></text:note> Het nationale Waarborgfonds Saneringskredieten moet breder toegankelijk worden. Ik subsidieer daarom pilots voor jongeren en ondernemers met schulden.<text:note text:id="ID-168-d37e236" text:note-class="footnote"><text:note-citation text:label="7 ">7</text:note-citation><text:note-body><text:p text:style-name="ifm_p_font.normal_size.6.93pt_mt..5mm_indent.-0.1161in_mleft.0.1161in_ifm">Hiermee wordt ook de motie Ceder/Kat uitgevoerd die vraagt gemeenten bewust te maken van de relatie tussen armoede en gezondheidsachterstanden. Het Loket Gezond Leven van het RIVM geeft daar instrumenten, erkende aanpakken en voorbeelden (www.loketgezondleven.nl).</text:p></text:note-body></text:note> Daarnaast heeft het kabinet ik in de brief «Aanvullende maatregelen energierekening» op 20 september jl. aangekondigd dat wordt verkend op welke wijze het Waarborgfonds voor aanvullende doeleinden kan worden ingezet en hoeveel budget hiervoor nodig is.</text:p>
      <text:p text:style-name="ifm_p_mt.3.76mm_ifm">Vraag 11</text:p>
      <text:p text:style-name="ifm_p_ifm">Hoe gaat u ervoor zorg dragen dat er meer en vaker saneringskredieten worden ingezet?</text:p>
      <text:p text:style-name="ifm_p_mt.3.76mm_ifm">Antwoord 11</text:p>
      <text:p text:style-name="ifm_p_ifm">Ik streef ernaar om het nationale Waarborgfonds Saneringskredieten breder toegankelijk te maken, ook voor jongeren en mensen die geen toegang hebben tot schuldhulpverlening. Daarom subsidieer ik twee pilots om te onderzoeken onder welke voorwaarden het Waarborgfonds breder toegankelijk kan worden gemaakt. Het gaat om een pilot van het Jongeren Perspectieffonds voor de doelgroep jongeren en een pilot van SchuldHulpMaatje voor (andere) mensen die geen of nauwelijks afloscapaciteit hebben en daardoor vaak niet voor een schuldregeling met inzet van een saneringskrediet in aanmerking komen. Daarnaast ben ik voornemens om vanaf dit najaar subsidie te verstrekken voor een pilot met saneringskredieten aan ondernemers. Op die manier streef ik ernaar om de toegankelijkheid van het Waarborgfonds te verbreden.</text:p>
      <text:p text:style-name="ifm_p_mt.3.76mm_ifm">Vraag 12</text:p>
      <text:p text:style-name="ifm_p_ifm">Bent u bekend met verschillende bestaande gemeentelijke initiatieven met het kwijtschelden van schulden en bent u bereid deze ook financieel te ondersteunen?</text:p>
      <text:p text:style-name="ifm_p_mt.3.76mm_ifm">Antwoord 12</text:p>
      <text:p text:style-name="ifm_p_ifm">Ik weet niet op welke gemeentelijke initiatieven u hier doelt, maar ik kan in algemene zin zeggen dat ik voortdurend kijk op welke wijze ik gemeenten kan ondersteunen in hun taak om schuldhulpverlening aan te bieden aan hun inwoners. Ik praat hier regelmatig met de VNG over.</text:p>
      <text:p text:style-name="ifm_p_mt.3.76mm_ifm">Vraag 13</text:p>
      <text:p text:style-name="ifm_p_ifm">Hoe staat het met de collectieve schuldregeling? In hoeverre is het nu nog mogelijk dat een minderheid aan schuldeisers dwars kan liggen bij een schuldregeling?</text:p>
      <text:p text:style-name="ifm_p_mt.3.76mm_ifm">Antwoord 13</text:p>
      <text:p text:style-name="ifm_p_ifm">Steeds meer gemeenten en schuldeisers werken met Collectief Schuldregelen. Voor een overzicht van de betrokken partijen, zie: https://www.nvvk.nl/wie-doet-wat. Bij de totstandkoming van nieuwe convenanten met schuldeisers zet de NVVK, de branchevereniging van financiële hulpverleners en aanjager van het Collectief Schuldregelen, in op het toevoegen van Collectief Schuldregelen als onderdeel van de nieuwe afspraken. Zolang nog niet alle schuldeisers aangesloten zijn, blijft het mogelijk dat een of enkele schuldeisers niet meewerken aan de totstandkoming van een schuldregeling.</text:p>
      <text:p text:style-name="ifm_p_ifm">Gelukkig blijkt uit onderzoek dat de meeste schuldeisers goed meewerken.<text:note text:id="ID-168-d37e303" text:note-class="footnote"><text:note-citation text:label="8 ">8</text:note-citation><text:note-body><text:p text:style-name="ifm_p_font.normal_size.6.93pt_mt..5mm_indent.-0.1161in_mleft.0.1161in_ifm">Kamerstuk 24 515, nr. 572</text:p></text:note-body></text:note> Een enkele schuldeiser kan inderdaad een schuldregeling tegenhouden door niet te reageren op een voorstel en het traject zo vertragen. Dit is onwenselijk. Daarom werk ik aan een maximale reactietermijn voor schuldeisers om dit te voorkomen.</text:p>
      <text:p text:style-name="ifm_p_mt.3.76mm_ifm">Vraag 14</text:p>
      <text:p text:style-name="ifm_p_ifm">Gaat u naar aanleiding van dit rapport aanvullende maatregelen nemen om aan de preventieve kant van het krijgen van schulden tegen te gaan?</text:p>
      <text:p text:style-name="ifm_p_mt.3.76mm_ifm">Antwoord 14</text:p>
      <text:p text:style-name="ifm_p_ifm">Geldzorgen staan vaak aan het begin van een reeks problemen: financiële problemen, maar ook problemen op gebieden als opleiding en werk, fysieke en mentale gezondheid, opvoeding en wonen. Door geldzorgen aan te pakken, halen we dus de bron van tal van andere problemen weg. Daarom wil ik geldzorgen vóór zijn. Preventie van geldzorgen is daarom een heel belangrijk onderdeel van de Aanpak geldzorgen, armoede en schulden. De aanpak bevat maatregelen gericht op meer preventie van geldzorgen, zoals financiële educatie voor kinderen en jongeren en preventieve inzet op levensgebeurtenissen. Daarbij zijn ook de aanbevelingen van de RVS betrokken. In overleg met o.a. ervaringsdeskundigen, gemeenten, maatschappelijke en uitvoeringsorganisaties zijn we gezamenlijk tot een samenhangend pakket aan acties en maatregelen gekomen om de bestaanszekerheid van mensen te versterken en mensen sneller perspectief te bieden.</text:p>
      <text:p text:style-name="ifm_p_ifm">In lijn met het advies van de RVS zet het kabinet in op het tegengaan van niet-gebruik van voorzieningen, wordt het instrument vroegsignalering geïntensiveerd en worden experimenten vroegsignalering vormgegeven. In de reeds genoemde brief «Aanvullende maatregelen energierekening» staan extra maatregelen aangekondigd om vroegsignalering nog beter te benutten. Zo hebben energieleveranciers en gemeenten samen geconcludeerd dat er nog veel winst te behalen is bij het sturen en verwerken van signalen. Energieleveranciers gaan vaker en informatierijkere signalen sturen en gemeenten gaan gerichter interventies plegen. Gemeenten ontvangen in 2022 hiervoor extra incidentele middelen.</text:p>
      <text:p text:style-name="ifm_p_ifm">Daarnaast werken de rijksoverheidspartijen aan het creëren van een Vorderingenoverzicht Rijk om mensen simpel inzicht te geven in hun betalingsverplichtingen bij de rijksoverheid. Ook wordt ernaar gestreefd om betalingsregeling voor iedereen beschikbaar te maken.</text:p>
      <text:p text:style-name="ifm_p_mt.3.76mm_ifm">Vraag 15</text:p>
      <text:p text:style-name="ifm_p_ifm">Hoe kijkt u aan tegen de voorstellen die de Raad voor Volksgezondheid en Samenleving (RVS) doet met betrekking tot preventie van schulden? Kunt u per aanbeveling aangeven of u deze gaat onderzoeken/uitvoeren? Zo nee, kunt u daarbij dan aangeven per aanbeveling welke (wettelijke) belemmeringen er liggen?</text:p>
      <text:p text:style-name="ifm_p_mt.3.76mm_ifm">Antwoord 15</text:p>
      <text:p text:style-name="ifm_p_ifm">Ik stel het zeer op prijs dat de RVS nadrukkelijk aandacht heeft gevraagd voor preventie van schulden. Zoals ik bij het antwoord op de voorgaande vraag heb aangegeven, is preventie een belangrijk onderdeel van de Aanpak van geldzorgen, armoede en schulden. De RVS heeft ten aanzien van preventie de volgende acht voorstellen gedaan:</text:p>
      <text:p text:style-name="ifm_p_ifm"><text:span text:style-name="ifm_span_font.italic_ifm">Bied goede technische ondersteuning bij het aanvragen en bijstellen van toeslagen en inkomensondersteunende voorzieningen of bij het terugvragen van belastingen. Dit helpt voorkomen dat burgers onverhoopt te laat of verkeerde of tegenstrijdige informatie doorgeven en daarvoor worden gestraft.</text:span></text:p>
      <text:p text:style-name="ifm_p_ifm">Het tegengaan van niet-gebruik van inkomensondersteunende maatregelen heeft een centrale rol in de Aanpak geldzorgen, armoede en schulden. Ik kijk daarbij ook naar mogelijkheden om mensen die dit nodig hebben zo goed mogelijk te ontzorgen door gebruik te maken van digitalisering, bijvoorbeeld via het automatisch reserveren van de vaste lasten en ondersteuning bij het aanvragen van inkomensondersteunende voorzieningen.</text:p>
      <text:p text:style-name="ifm_p_ifm"><text:span text:style-name="ifm_span_font.italic_ifm">Zet een centraal schuldenregister op waar burgers snel en eenvoudig informatie kunnen vinden over openstaande schulden, boetes en eventueel dagvaardingen.</text:span></text:p>
      <text:p text:style-name="ifm_p_ifm">Mensen moeten snel inzicht kunnen krijgen in hun financiële situatie. Een belangrijke stap hierin die al is genomen, is de «blauwe knop», waarin de overheidsschulden raadpleegbaar zijn. In het kader van de doorontwikkeling van de Clustering Rijksincasso wordt nu gewerkt aan een Vorderingenoverzicht Rijk, waarin mensen alle vorderingen die zij moeten betalen aan de rijksoverheid kunnen zien.</text:p>
      <text:p text:style-name="ifm_p_ifm">Eerdere ervaring leert dat het oprichten van een centraal schuldenregister niet kansrijk is, vanwege diverse privacyvraagstukken die een rol spelen. Het knelpunt ligt met name bij de ontbrekende doelbinding voor de centrale registratie van schulden.</text:p>
      <text:p text:style-name="ifm_p_ifm">Een schuldenregister is niet de enige oplossing voor het probleem van gebrekkig inzicht in de financiële situatie van mensen. De schuldhulpverlening is de afgelopen jaren makkelijker en sneller gemaakt door onder andere het Schuldenknooppunt, waardoor de schuldhulpverlening snel met schuldeisers kan communiceren.</text:p>
      <text:p text:style-name="ifm_p_ifm">Ook onderzoek ik welke stappen nog meer mogelijk zijn om mensen met schulden beter en sneller inzicht te geven in hun financiële situatie, waarbij het uitgangspunt is dat de regie op de gegevens bij mensen zelf blijft liggen.</text:p>
      <text:p text:style-name="ifm_p_ifm"><text:span text:style-name="ifm_span_font.italic_ifm">Verleg financiële prikkels bij deurwaarders en bewindvoerders van het innen en (ondersteunen bij het) aflossen van schulden naar het voorkomen daarvan.</text:span></text:p>
      <text:p text:style-name="ifm_p_ifm">Deurwaarders kunnen een belangrijke functie vervullen als het gaat om het signaleren van problematische schulden en doorverwijzing naar hulp. De Minister voor Rechtsbescherming is in het kader van de thematafels in dialoog met de deurwaarders en andere partijen uit de incassodienstverlening om te kijken wat nodig is om deurwaarders in staat te stellen deze rol beter te vervullen. Dit is een van de maatregelen uit de Aanpak geldzorgen, armoede en schulden.</text:p>
      <text:p text:style-name="ifm_p_ifm"><text:span text:style-name="ifm_span_font.italic_ifm">Faciliteer nauwere samenwerking en creëer meer samenwerkingsbereidheid tussen zorgverleners, werkgevers, schuldhulpverlening en gemeenten bij het signaleren en doorverwijzen bij beginnende schulden. En heb meer aandacht voor verborgen beperkingen, zoals laaggeletterdheid of een lichte verstandelijke beperking.</text:span></text:p>
      <text:p text:style-name="ifm_p_ifm">De samenwerking tussen partijen die allemaal vanuit hun eigen positie te maken (kunnen) krijgen met mensen met schuldenproblematiek is van belang om mensen met financiële zorgen te vinden en te kunnen ondersteunen. In de Aanpak geldzorgen, armoede en schulden heeft dit de aandacht, onder meer door de voortzetting van het Samenwerkingsverband Brede schuldenaanpak, waarin 40 landelijke partijen met regelmaat samenkomen om gezamenlijke opgaven te verkennen en acties te formuleren, waaronder vroege signalering van schulden.</text:p>
      <text:p text:style-name="ifm_p_ifm">Het programma Wijzer in geldzaken van het Ministerie van Financiën waarbij SZW partner is, coördineert het project «financieel fitte werknemers», gericht op het versterken van de rol van werkgevers in het signaleren en ondersteunen van werknemers met geldzorgen.</text:p>
      <text:p text:style-name="ifm_p_ifm">In de Aanpak geldzorgen, armoede en schulden onderzoek ik welke specifieke aandacht er nodig is binnen beleidsmaatregelen om ook kwetsbare groepen, zoals jongeren, laaggeletterden en mensen met een licht verstandelijke beperking te bereiken en ondersteunen.</text:p>
      <text:p text:style-name="ifm_p_ifm"><text:span text:style-name="ifm_span_font.italic_ifm">Zorg voor een wettelijk recht op betalingsregelingen, zeker waar (semi)publieke instellingen de schuldeisers zijn.</text:span></text:p>
      <text:p text:style-name="ifm_p_ifm">Ik wil zorgen voor een betere, verantwoorde overheidsincasso met oog voor de menselijke maat. Het voornemen is hiertoe de samenwerking tussen de grote uitvoeringsorganisaties naar de minnelijke fase uit te breiden, bijvoorbeeld door mensen die meerdere schulden hebben een gezamenlijke betalingsregeling aan te bieden. Deze Betalingsregeling Rijk gaat naar verwachting dit najaar van start met drie overheidspartijen: CJIB, CAK en DUO. Omdat de gang naar de rechter voor mensen een drempel kan zijn, verdient een minnelijke oplossing de voorkeur. Daarom willen wij meer persoonlijk contact en betalingsregelingen bevorderen, zodat schuldenaar en schuldeiser tot een oplossing kunnen komen. In dat licht is het wetsvoorstel «<text:span text:style-name="ifm_span_font.italic_ifm">wet opleggen betalingsregelingen door de rechter</text:span>» een belangrijke ontwikkeling.<text:note text:id="ID-168-d37e377" text:note-class="footnote"><text:note-citation text:label="9 ">9</text:note-citation><text:note-body><text:p text:style-name="ifm_p_font.normal_size.6.93pt_mt..5mm_indent.-0.1161in_mleft.0.1161in_ifm">https://www.internetconsultatie.nl/rechterlijkebetalingsregeling/b1</text:p></text:note-body></text:note> In de huidige situatie is het zo dat een schuldeiser recht heeft op betaling in één keer van zijn vordering. Een schuld in termijnen aflossen is geen recht van de schuldenaar. Dit betekent dat de rechter in geval van gerechtelijke vorderingen alleen met medewerking van de schuldeiser een betalingsregeling kan opleggen. De rechter kan alleen de vordering af- of toewijzen (al dan niet gedeeltelijk). In het wetsvoorstel wordt dit dus anders. De rechter zou dan, gelet op de financiële situatie van de schuldenaar, een betalingsregeling kunnen vaststellen en opleggen. Dit wetsvoorstel beoogd aldus te voorkomen dat schuldenaren die de vordering niet in één keer kunnen voldoen verder in financiële problemen raken indien termijnbetalingen wel mogelijk zijn.</text:p>
      <text:p text:style-name="ifm_p_ifm"><text:span text:style-name="ifm_span_font.italic_ifm">Scherp de zorgplicht van kredietverstrekkers verder aan, óók bij kleine kredieten.</text:span></text:p>
      <text:p text:style-name="ifm_p_ifm">De Minister van Financiën heeft in samenwerking met mij de afgelopen tijd belangrijke stappen gezet om overkreditering tegen te gaan: zo is de maximum kredietvergoeding verlaagd van 14% naar 10% waardoor consumenten beter beschermd zijn tegen hoge kosten van kredieten, en is het leenbedrag waarbij kredietverstrekkers verplicht zijn om te checken of iemand voldoende inkomen heeft om een lening aan te gaan verlaagd van € 1.000,- naar € 250,-</text:p>
      <text:p text:style-name="ifm_p_ifm">Ik zal in overleg gaan met de Minister van Financiën om te verkennen welke verdere stappen nog mogelijk zijn om mensen beter te beschermen tegen overkreditering, en welke rol kredietaanbieders hierin kunnen spelen.</text:p>
      <text:p text:style-name="ifm_p_ifm">Beperk de mogelijkheid om schulden te gebruiken als verdienmodel. Dit kan bijvoorbeeld door een deel van de incassokosten in rekening te brengen bij de schuldeiser in plaats van bij de schuldenaar.</text:p>
      <text:p text:style-name="ifm_p_ifm">Zoals eerder aangegeven zal ik de doorverkoop van schulden als verdienmodel tegengaan. Dit is ook onderdeel van het gesprek dat de Minister voor Rechtsbescherming voert in het kader van de thematafels. Daarnaast wordt de kwaliteit van incassodienstverlening verbeterd via de uitvoering van Wet kwaliteit Incassodienstverlening. In dit kader verwijs ik naar het uitgebreide antwoord op de vragen 17 en 18.</text:p>
      <text:p text:style-name="ifm_p_mt.3.76mm_ifm">Vraag 16</text:p>
      <text:p text:style-name="ifm_p_ifm">Wat vindt u ervan dat (semi)publieke instellingen de grootste schuldeisers zijn? Gaat u meer actie ondernemen om ervoor zorg te dragen (semi) publieke instellingen minder problematische schulden laten ontwikkelen bij mensen?</text:p>
      <text:p text:style-name="ifm_p_mt.3.76mm_ifm">Antwoord 16</text:p>
      <text:p text:style-name="ifm_p_ifm">Panteia en de Hogeschool Utrecht hebben onderzoek gedaan naar ophogingen die door de incasso van overheidsorganisaties ontstaan. De uitkomsten zijn gepubliceerd in het rapport «Ophogingen» dat bij brief van 13 september 2021 aan de Kamer is aangeboden.<text:note text:id="ID-168-d37e411" text:note-class="footnote"><text:note-citation text:label="10 ">10</text:note-citation><text:note-body><text:p text:style-name="ifm_p_font.normal_size.6.93pt_mt..5mm_indent.-0.1161in_mleft.0.1161in_ifm">Kamerstuk 24 515, nr. 610</text:p></text:note-body></text:note> Een belangrijk inzicht dat uit het onderzoek naar voren komt is dat de overheid bij mensen met problematische schulden weliswaar een grote, maar niet de grootste schuldeiser is. Voor ruim driekwart (77%) van de klanten geldt dat meer dan de helft van de openstaande schuldenlast wordt opgeëist door private partijen, met een gemiddelde van 71% op de gehele schuldenlast. Dit volgt uit een dossieranalyse die is uitgevoerd op bijna 200 «random» geselecteerde dossiers bij Kredietbank Nederland. Ook blijkt dat de meeste mensen in de steekproef (86%) schulden hebben bij zowel publieke als private partijen, 13% alleen bij private schuldeisers en 1% alleen bij publieke instanties. Dit neemt niet weg dat ik het nog steeds belangrijk vind om het ontstaan van schulden zoveel mogelijk tegen te gaan.</text:p>
      <text:p text:style-name="ifm_p_ifm">Overheidspartijen, waaronder de Belastingdienst, CJIB, SVB en UWV nemen actief deel aan de aanpak om problematische schulden bij mensen te voorkomen dan wel snel op te lossen. Om dat te bewerkstelligen bevat de Aanpak geldzorgen, armoede en schulden verschillende acties. Zo zullen overheidspartijen terugvorderingen en betalingsachterstanden incasseren met oog voor de menselijke maat. Ook zetten het CJIB, CAK, UWV, DUO en RVO stappen in het kader van de doorontwikkeling van de Clustering Rijksincasso om al in de inningfase (vóór dwangincasso) de werkwijzen en dienstverlening van de organisaties op elkaar af te stemmen. Dat kan bijvoorbeeld door mensen die meerdere schulden hebben een gezamenlijke betalingsregeling en één</text:p>
      <text:p text:style-name="ifm_p_ifm">vorderingenoverzicht aan te bieden zoals ook beantwoord in de voorgaande vragen. En door de aflossing van betalingsachterstanden tijdelijk te pauzeren.</text:p>
      <text:p text:style-name="ifm_p_mt.3.76mm_ifm">Vraag 17</text:p>
      <text:p text:style-name="ifm_p_ifm">Bent u bereid om het verkoop van schulden, als dat met een winstoogmerk gebeurt, te verbieden? Zo nee, want vindt u er dan van dat incassobureaus veel geld verdienen met het leed van mensen in de schulden?</text:p>
      <text:p text:style-name="ifm_p_mt.3.76mm_ifm">Antwoord 17</text:p>
      <text:p text:style-name="ifm_p_ifm">Het kabinet heeft afgesproken de doorverkoop van schulden als verdienmodel tegen te gaan. Niemand heeft belang, ook schuldeisers niet, om vorderingen te blijven innen bij iemand die dat echt niet kan betalen en daardoor in grotere financiële problemen terechtkomt met alle gevolgen van dien. Van belang is dan ook dat een schuldeiser zich betrokken voelt bij de schuldenaar. Deze betrokkenheid valt weg op het moment dat de vordering wordt doorverkocht. Daarom kijkt het kabinet samen met de betrokken partijen welke stappen nog gezet kunnen worden om – aanvullend op de maatregelen uit de Wet kwaliteit incassodienstverlening<text:note text:id="ID-168-d37e443" text:note-class="footnote"><text:note-citation text:label="11 ">11</text:note-citation><text:note-body><text:p text:style-name="ifm_p_font.normal_size.6.93pt_mt..5mm_indent.-0.1161in_mleft.0.1161in_ifm">Stb. 2022, nr. 186.</text:p></text:note-body></text:note> – het verkopen van een vordering als verdienmodel tegen te gaan en tot een kwalitatief incassosysteem te komen. In plaats van escalatie, zoals oorspronkelijke systeem is ingericht, wordt een duurzame en oplossingsgerichte incassoroute beoogd. Ik verwijs u daarbij naar de brief van 3 november 2021 van de Minister voor Rechtsbescherming aan de Kamer met betrekking tot de uitwerking van de motie Van Beukering en de in dat kader gevoerde gesprekken bij de thematafels.<text:note text:id="ID-168-d37e451" text:note-class="footnote"><text:note-citation text:label="12 ">12</text:note-citation><text:note-body><text:p text:style-name="ifm_p_font.normal_size.6.93pt_mt..5mm_indent.-0.1161in_mleft.0.1161in_ifm">Kamerstukken 24515, 29 279, nr. 612</text:p></text:note-body></text:note></text:p>
      <text:p text:style-name="ifm_p_ifm">Met het wetsvoorstel kwaliteit incassodienstverlening (35 733) dat op 10 mei 2022 door de Eerste Kamer is aangenomen, zijn de eerste stappen gezet om de kwaliteit te verbeteren. Deze wet heeft als doelstelling het innen en incasseren van private vorderingen op een maatschappelijk verantwoord niveau te laten plaatsvinden en de kwaliteit van de incassodienstverlening te verbeteren. Uitgangspunt daarbij is dat opkopers van vorderingen die ook de vorderingen buitengerechtelijk innen onder de reikwijdte van de wet vallen. Hierdoor moet de kwaliteit van die dienstverlening van alle incassodienstverleners aan gestelde (kwaliteits-)eisen voldoen, zoals een fatsoenlijke bejegening van schuldenaren en schuldeisers, een inzichtelijke opbouw van de vordering en de specificatie daarvan, en juiste en tijdige informatieverstrekking aan de schuldenaar.</text:p>
      <text:p text:style-name="ifm_p_mt.3.76mm_ifm">Vraag 18</text:p>
      <text:p text:style-name="ifm_p_ifm">Hoe kijkt u aan tegen het goede voorstel van de RVS om een deel van de incassokosten in rekening te brengen bij de schuldeiser?</text:p>
      <text:p text:style-name="ifm_p_mt.3.76mm_ifm">Antwoord 18</text:p>
      <text:p text:style-name="ifm_p_ifm">Ik begrijp het voorstel van de RVS en het past bij de gesprekken die het Ministerie van Justitie en Veiligheid voert in het kader van de thematafels. Uw Kamer is bij brief van 3 november 2021 over de uitwerking van de motie Van Beukering meegenomen in wat het kabinet voornemens is met betrekking tot het proces van bekostiging van de verschillende elementen binnen een incassoproces. De thematafels zijn vervolgd in drie afzonderlijke werkgroepen waarin bepaalde onderwerpen nader worden uitgewerkt. Eén van die werkgroepen gaat over «bekostiging, verdienmodel en sociaal tarief». In deze werkgroep zullen ook de aanbevelingen uit het rapport van de RVS worden betrokken. De Minister voor Rechtsbescherming zal uw Kamer dit najaar informeren over de eerste uitkomsten en het vervolg van dit traject.</text:p>
      <text:p text:style-name="ifm_p_mt.3.76mm_ifm">Vraag 19</text:p>
      <text:p text:style-name="ifm_p_ifm">Gaat u consumptieve kredieten met zeer hoge rentes aanpakken zodat minder mensen in de schulden komen?</text:p>
      <text:p text:style-name="ifm_p_mt.3.76mm_ifm">Antwoord 19</text:p>
      <text:p text:style-name="ifm_p_ifm">De rente die gevraagd kan worden bij consumptieve kredieten is begrensd door middel van de maximale kredietvergoeding. De maximale kredietvergoeding bedroeg 14 procent op jaarbasis. Vanwege de gevolgen van de coronacrisis is deze per 10 augustus 2020 tijdelijk verlaagd naar 10 procent. Deze tijdelijke maatregel is tweemaal verlengd en had als einddatum 1 juli 2022. De Minister van Financiën heeft uw Kamer mede namens mij per brief van 18 maart 2022 geïnformeerd over het voornemen van het kabinet om de maximale kredietvergoeding structureel te verlagen naar 10%. Daarmee zal het niveau van de tijdelijke verlaging blijvend worden gehandhaafd.<text:note text:id="ID-168-d37e514" text:note-class="footnote"><text:note-citation text:label="13 ">13</text:note-citation><text:note-body><text:p text:style-name="ifm_p_font.normal_size.6.93pt_mt..5mm_indent.-0.1161in_mleft.0.1161in_ifm">Kamerstuk 24 515, nr. 618</text:p></text:note-body></text:note></text:p>
      <text:p text:style-name="ifm_p_mt.3.76mm_ifm">Vraag 20</text:p>
      <text:p text:style-name="ifm_p_ifm">Bent u bereid om te komen tot een Rijksincassodienst die in samenhang betalingen int en bovendien een sociaal incassobeleid hanteert?</text:p>
      <text:p text:style-name="ifm_p_mt.3.76mm_ifm">Antwoord 20</text:p>
      <text:p text:style-name="ifm_p_ifm">De afgelopen jaren zijn stappen gezet om te komen tot meer samenwerking bij de incassodienstverlening van de rijksoverheidsorganisaties. De deurwaarderstrajecten van CAK, UWV, DUO, RVO en CJIB zijn geclusterd. SVB en Belastingdienst zijn met het CJIB in gesprek over de mogelijkheden tot samenwerking. Door de samenwerking hebben burgers namens de aangesloten overheidsorganisaties nog maar met één gerechtsdeurwaarder te maken. Dit voorkomt dubbele deurwaarderskosten en zorgt voor overzicht. Een sociaal incassobeleid en het bieden van maatwerk is daarbij uitgangspunt.</text:p>
      <text:p text:style-name="ifm_p_ifm">Deze partijen werken aan een intensivering van hun samenwerking en hebben de ambitie om een verdergaande persoonsgerichte aanpak bij de inning en incasso van overheidsvorderingen te realiseren. Dit is een van de maatregelen uit Aanpak geldzorgen, armoede en schulden.</text:p>
      <text:p text:style-name="ifm_p_mt.3.76mm_ifm">Vraag 21</text:p>
      <text:p text:style-name="ifm_p_ifm">Gaat u met gemeenten overleggen om ook, zoals bepleit in het advies, de nazorg van mensen die net uit de schulden zijn te verbeteren? Op welke manier gaat u hier regie op voeren zodat er daadwerkelijk in alle gemeenten adequate nazorg komt?</text:p>
      <text:p text:style-name="ifm_p_mt.3.76mm_ifm">Antwoord 21</text:p>
      <text:p text:style-name="ifm_p_ifm">Ja, dat ga ik doen. Ik heb dit aan uw Kamer toegezegd in de Kamerbrief over de verkenning van het stelsel van schuldhulpverlening.<text:note text:id="ID-168-d37e559" text:note-class="footnote"><text:note-citation text:label="14 ">14</text:note-citation><text:note-body><text:p text:style-name="ifm_p_font.normal_size.6.93pt_mt..5mm_indent.-0.1161in_mleft.0.1161in_ifm">Kamerstuk 24 515, nr. 61</text:p></text:note-body></text:note> Ik zal met gemeenten bespreken hoe we de begeleiding van cliënten door de gemeentelijke schuldhulpverlening naar en tijdens een wsnp-traject in alle gemeenten standaard kunnen aanbieden en uw Kamer daar dit najaar 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rapport ‘Van schuld naar schone lei’</dc:title>
    <meta:user-defined meta:name="OVERHEIDop.ParlID/DC.identifier">ah-tk-20222023-168</meta:user-defined>
    <meta:user-defined meta:name="OVERHEIDop.configuratie">https://repository.officiele-overheidspublicaties.nl/MasterConfiguraties/MC-OEP-KamervragenAanhangsel-Web/1.3/xml/MC-OEP-KamervragenAanhangsel-Web.xml</meta:user-defined>
    <meta:user-defined meta:name="OVERHEIDop.vraagnummer">2022Z09104</meta:user-defined>
    <meta:user-defined meta:name="OVERHEIDop.aanhangselNummer">168</meta:user-defined>
    <meta:user-defined meta:name="OVERHEIDop.ontvanger">C.J. Schouten</meta:user-defined>
    <meta:user-defined meta:name="DCTERMS.W3CDTF/OVERHEIDop.datumOntvangst">2022-10-05</meta:user-defined>
    <meta:user-defined meta:name="OVERHEIDop.AanhangselTypen/DC.type">Antwoord</meta:user-defined>
    <meta:user-defined meta:name="OVERHEIDop.indiener">B.C. Kathman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5</meta:user-defined>
    <meta:user-defined meta:name="DC.title">Antwoord op vragen van het lid Kathmann over het rapport ‘Van schuld naar schone lei’</meta:user-defined>
    <meta:user-defined meta:name="DCTERMS.W3CDTF/DCTERMS.available">2022-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