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8</text:p>
      <text:p text:style-name="ifm_p_font.roman_mt.3.76mm_ifm">Vragen van het lid <text:span text:style-name="ifm_span_font.bold_ifm">Van Haga</text:span> (Groep Van Haga) aan de Minister van Volksgezondheid, Welzijn en Sport over de onduidelijkheden over <text:span text:style-name="ifm_span_font.italic_ifm">de per abuis bewaarde OMT-opnamen, in relatie tot de Wob/Woo</text:span> (ingezonden 8 februari 2023).</text:p>
      <text:p text:style-name="ifm_p_font.roman_mt.3.76mm_ifm">Mededeling van Minister <text:span text:style-name="ifm_span_font.bold_ifm">Kuipers</text:span> (Volksgezondheid, Welzijn en Sport) (ontvangen 23 februari 2023).</text:p>
      <text:p text:style-name="ifm_p_mt.3.76mm_ifm">Vraag 1</text:p>
      <text:p text:style-name="ifm_p_ifm">Kunt u uitleggen waarom u in uw beantwoording op schriftelijke vragen van het lid Omtzigt van 22 mei 2022 aangeeft dat de geluidsopnames van Outbreak Management Team (OMT)-vergaderingen onder de Wet openbaarheid van bestuur (Wob) / Wet open overheid (Woo) en de Archiefwet vallen, maar geeft u in de beantwoording op schriftelijke vragen van het lid Van Haga van 31 januari 2022 aan dat deze opnamen niet (mede) worden bewaard voor de behandeling van Wob/Woo-verzoeken? Vallen deze opnamen nu wel of niet onder de Wob/Woo?<text:note text:id="ID-2023Z02088-d37e52" text:note-class="footnote"><text:note-citation text:label="1 ">1</text:note-citation><text:note-body><text:p text:style-name="ifm_p_font.normal_size.6.93pt_mt..5mm_indent.-0.1161in_mleft.0.1161in_ifm">Aanhangsel van de Handelingen II, vergaderjaar 2021–2022, nr. 2804.</text:p></text:note-body></text:note>
         <text:span text:style-name="ifm_span_font.superscript_ifm">,</text:span>
         <text:note text:id="ID-2023Z02088-d37e60" text:note-class="footnote"><text:note-citation text:label="2 ">2</text:note-citation><text:note-body><text:p text:style-name="ifm_p_font.normal_size.6.93pt_mt..5mm_indent.-0.1161in_mleft.0.1161in_ifm">Aanhangsel van de Handelingen II, vergaderjaar 2022–2023, nr. 1416.</text:p></text:note-body></text:note></text:p>
      <text:p text:style-name="ifm_p_mt.3.76mm_ifm">Vraag 2</text:p>
      <text:p text:style-name="ifm_p_ifm">Indien de opnamen van OMT-vergaderingen primair bewaard worden ter ondersteuning van het OMT-secretariaat om aantekeningen te maken, maar deze opnamen wel ook onder de Wob/Woo vallen zoals u aangeeft in de beantwoording op de schriftelijke vragen van het lid Omtzigt, waarom weigert u deze dan toch ter beschikking te stellen aan de Kamer?</text:p>
      <text:p text:style-name="ifm_p_mt.3.76mm_ifm">Vraag 3</text:p>
      <text:p text:style-name="ifm_p_ifm">Waarom classificeert u de OMT-opnamen als separate data en vallen deze niet onder de noemer van «relevante Covid-19 data en documenten ten behoeve van openbaarmaking via de Wet open overheid»? Bent u niet van mening dat hetgeen besproken is in OMT-vergaderingen bij uitstek geldt als «relevante Covid-19 data», aangezien op basis van wat besproken werd in deze overleggen het coronabeleid werd gebaseerd?</text:p>
      <text:p text:style-name="ifm_p_mt.3.76mm_ifm">Vraag 4</text:p>
      <text:p text:style-name="ifm_p_ifm">Nogmaals de vraag: kunt u onderbouwd aangeven welk «belang van de staat» precies in gevaar komt als de bewaarde OMT-opnamen worden vrijgegeven aan de Kamer? Kunt u aangeven wat volgens u precies «het belang van de staat» is? Welk risico loopt de staat wanneer deze opnamen worden vrijgegeven? Welke concrete consequenties zou dit volgens u kunnen hebben en op welke manier komen de belangen van de Nederlandse burger hierdoor in het geding?</text:p>
      <text:p text:style-name="ifm_p_mt.3.76mm_ifm">Vraag 5</text:p>
      <text:p text:style-name="ifm_p_ifm">Kunt u aangeven waartegen de OMT-leden precies beschermd zouden moeten worden, op het moment dat deze OMT-opnamen zouden worden vrijgegeven? Is de inhoud van deze opnamen dan dusdanig explosief dat de leden van het OMT als personen en hun levenssfeer daardoor in gevaar komen?</text:p>
      <text:p text:style-name="ifm_p_mt.3.76mm_ifm">Vraag 6</text:p>
      <text:p text:style-name="ifm_p_ifm">Aangezien u in uw beantwoording op de schriftelijke vragen van het lid Omtzigt aangeeft dat «de vraag of het belang van de staat in de weg staat aan verstrekking van geval tot geval zal moeten worden beoordeeld», klopt het dan dat voor iedere afzonderlijke, per abuis bewaarde opname, een beoordeling is gedaan waaruit is gebleken dat ieder van deze opnamen afzonderlijk potentieel kan leiden tot het in gevaar brengen van het «belang van de staat» als deze opnamen worden vrijgegeven?</text:p>
      <text:p text:style-name="ifm_p_mt.3.76mm_ifm">Vraag 7</text:p>
      <text:p text:style-name="ifm_p_ifm">Zo ja, wanneer zijn deze afzonderlijke beoordelingen van elke per abuis bewaarde opname gedaan, wanneer hebben deze beoordelingen plaatsgevonden, door wie zijn deze gedaan en op basis van welke criteria?</text:p>
      <text:p text:style-name="ifm_p_mt.3.76mm_ifm">Vraag 8</text:p>
      <text:p text:style-name="ifm_p_ifm">Kunt u uitleggen waarom de «vrije gedachtenvorming» binnen het OMT volgens u «onmogelijk wordt gemaakt» als de per abuis bewaarde opnamen worden vrijgegeven? Waarom zijn de uitspraken van de OMT-leden op deze opnamen kennelijk dusdanig gevoelig en/of brisant dat zij bij openbaarmaking zelfcensuur in de toekomst tot gevolg zouden kunnen hebben? Als de inhoud van de gesprekken binnen het OMT puur epidemiologisch en anderszins wetenschappelijk is, is er toch geen reden voor de leden om zich niet langer te kunnen/durven uitspreken vanuit hun expertise?</text:p>
      <text:p text:style-name="ifm_p_mt.3.76mm_ifm">Vraag 9</text:p>
      <text:p text:style-name="ifm_p_ifm">Op welke manier raakt het openbaar maken van deze bewaarde opnamen aan het «belang van de maatschappij?», zoals u aangeeft in uw Kamerbrief van 19 oktober 2022? Op welke manier wordt de maatschappij benadeeld wanneer openheid wordt gegeven over wat er tijdens de betreffende OMT-vergaderingen is besproken? Welke concrete, maatschappelijk gevolgen zou dit volgens u kunnen hebben?<text:note text:id="ID-2023Z02088-d37e111" text:note-class="footnote"><text:note-citation text:label="3 ">3</text:note-citation><text:note-body><text:p text:style-name="ifm_p_font.normal_size.6.93pt_mt..5mm_indent.-0.1161in_mleft.0.1161in_ifm">Kamerstuk 25 295, nr. 1958.</text:p></text:note-body></text:note></text:p>
      <text:p text:style-name="ifm_p_mt.3.76mm_ifm">Vraag 10</text:p>
      <text:p text:style-name="ifm_p_ifm">Kunt u deze vragen beantwoorden voorafgaand aan het plenaire debat over het niet informeren van de Kamer over de beschikbaarheid van opnames van OMT-vergaderingen?</text:p>
      <text:h text:style-name="ifm_p_font.bold_mt.5.08mm_page.keep-with-next_ifm" text:outline-level="2">Mededeling</text:h>
      <text:p text:style-name="ifm_p_mt.4.23mm_ifm">De vragen van het lid Van Haga (Groep Van Haga) over «de onduidelijkheden over de per abuis bewaarde OMT-opnamen, in relatie tot de Wob/Woo» (2023Z02088, ingezonden 8 februari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onduidelijkheden over de per abuis bewaarde OMT-opnamen, in relatie tot de Wob/Woo</dc:title>
    <meta:user-defined meta:name="OVERHEIDop.ParlID/DC.identifier">ah-tk-20222023-1678</meta:user-defined>
    <meta:user-defined meta:name="OVERHEIDop.configuratie">https://repository.officiele-overheidspublicaties.nl/MasterConfiguraties/MC-OEP-KamervragenAanhangsel-Web/1.3/xml/MC-OEP-KamervragenAanhangsel-Web.xml</meta:user-defined>
    <meta:user-defined meta:name="OVERHEIDop.vraagnummer">2023Z02088</meta:user-defined>
    <meta:user-defined meta:name="OVERHEIDop.aanhangselNummer">1678</meta:user-defined>
    <meta:user-defined meta:name="OVERHEIDop.ontvanger">E.J. Kuipers</meta:user-defined>
    <meta:user-defined meta:name="DCTERMS.W3CDTF/OVERHEIDop.datumOntvangst">2023-02-2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Uitstel beantwoording vragen van het lid Van Haga over de onduidelijkheden over de per abuis bewaarde OMT-opnamen, in relatie tot de Wob/Woo</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