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16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76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«UMCG getroffen door Russische cyberaanval, meer ziekenhuizen onder vuur»</text:span> (ingezonden 2 februari 2023).</text:p>
      <text:p text:style-name="ifm_p_font.roman_mt.3.76mm_ifm">Mededeling van Minister <text:span text:style-name="ifm_span_font.bold_ifm">Kuipers</text:span> (Volksgezondheid, Welzijn en Sport) (ontvangen 23 februari 2023).</text:p>
      <text:p text:style-name="ifm_p_mt.3.76mm_ifm">Vraag 1</text:p>
      <text:p text:style-name="ifm_p_ifm">Wat is uw reactie op het bericht «UMCG getroffen door Russische cyberaanval, meer ziekenhuizen onder vuur»?<text:note text:id="ID-2023Z01695-d37e51" text:note-class="footnote"><text:note-citation text:label="1 ">1</text:note-citation><text:note-body><text:p text:style-name="ifm_p_font.normal_size.6.93pt_mt..5mm_indent.-0.1161in_mleft.0.1161in_ifm">Skipr, 30 januari 2023, «UMCG getroffen door Russische cyberaanval, meer ziekenhuizen onder vuur» (https://www.skipr.nl/nieuws/website-umcg-al-twee-dagen-onbereikbaar-door-cyberaanval/).</text:p></text:note-body></text:note></text:p>
      <text:p text:style-name="ifm_p_mt.3.76mm_ifm">Vraag 2</text:p>
      <text:p text:style-name="ifm_p_ifm">Zijn er de afgelopen maanden meer van dit soort aanvallen geweest? Zo ja, kunt u vertellen welke ziekenhuizen of andere zorginstellingen hierdoor zijn getroffen?</text:p>
      <text:p text:style-name="ifm_p_mt.3.76mm_ifm">Vraag 3</text:p>
      <text:p text:style-name="ifm_p_ifm">In hoeverre vormen deze aanvallen een risico voor de patiëntenzorg?</text:p>
      <text:p text:style-name="ifm_p_mt.3.76mm_ifm">Vraag 4</text:p>
      <text:p text:style-name="ifm_p_ifm">In hoeverre zijn Nederlandse ziekenhuizen in het algemeen voorbereid op cyberaanvallen, zoals DDoS-aanvallen?</text:p>
      <text:p text:style-name="ifm_p_mt.3.76mm_ifm">Vraag 5</text:p>
      <text:p text:style-name="ifm_p_ifm">In hoeverre zijn ziekenhuizen voorbereid op het wegvallen van IT-systemen? Hoe groot is de kans dat ziekenhuizen helemaal stilvallen bij grotere cyberaanvallen?</text:p>
      <text:p text:style-name="ifm_p_mt.3.76mm_ifm">Vraag 6</text:p>
      <text:p text:style-name="ifm_p_ifm">Welke acties onderneemt u om ziekenhuizen en andere zorginstellingen te ondersteunen om zich beter tegen cyberaanvallen te beschermen?</text:p>
      <text:p text:style-name="ifm_p_mt.3.76mm_ifm">Vraag 7</text:p>
      <text:p text:style-name="ifm_p_ifm">Is deze cyberaanval op het Universitair Medisch Centrum Groningen (UMCG) voor u een aanleiding om aanvullende acties te ondernemen om de cyberveiligheid van Nederlandse zorginstellingen te versterken?</text:p>
      <text:h text:style-name="ifm_p_font.bold_mt.5.08mm_page.keep-with-next_ifm" text:outline-level="2">Mededeling</text:h>
      <text:p text:style-name="ifm_p_mt.4.23mm_ifm">De vragen van het lid Hijink (SP) over het bericht «UMCG getroffen door Russische cyberaanval, meer ziekenhuizen onder vuur» (2023Z01695) kunnen tot mijn spijt niet binnen de gebruikelijke termijn worden beantwoord.</text:p>
      <text:p text:style-name="ifm_p_ifm">De reden van het uitstel is dat de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Hijink over het bericht ‘UMCG getroffen door Russische cyberaanval, meer ziekenhuizen onder vuur’</dc:title>
    <meta:user-defined meta:name="OVERHEIDop.ParlID/DC.identifier">ah-tk-20222023-167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1695</meta:user-defined>
    <meta:user-defined meta:name="OVERHEIDop.aanhangselNummer">1676</meta:user-defined>
    <meta:user-defined meta:name="OVERHEIDop.ontvanger">E.J. Kuipers</meta:user-defined>
    <meta:user-defined meta:name="DCTERMS.W3CDTF/OVERHEIDop.datumOntvangst">2023-02-23</meta:user-defined>
    <meta:user-defined meta:name="OVERHEIDop.AanhangselTypen/DC.type">Mededeling</meta:user-defined>
    <meta:user-defined meta:name="OVERHEIDop.indiener">H.P.M. Hij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2-23</meta:user-defined>
    <meta:user-defined meta:name="DC.title">Uitstel beantwoording vragen van het lid Hijink over het bericht ‘UMCG getroffen door Russische cyberaanval, meer ziekenhuizen onder vuur’</meta:user-defined>
    <meta:user-defined meta:name="DCTERMS.W3CDTF/DCTERMS.available">2023-02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Economie | ICT</meta:user-defined>
    <meta:user-defined meta:name="OVERHEIDop.versieInformatie"/>
  </office:meta>
</office:document-meta>
</file>