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6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4</text:p>
      <text:p text:style-name="ifm_p_font.roman_mt.3.76mm_ifm">Vragen van het lid <text:span text:style-name="ifm_span_font.bold_ifm">Bontenbal</text:span> (CDA) aan de Staatssecretaris van Binnenlandse Zaken en Koninkrijksrelaties en de Minister van Volksgezondheid, Welzijn en Sport over <text:span text:style-name="ifm_span_font.italic_ifm">het bericht «Pro-Russische DDoS-aanvallers hebben het gemunt op Nederlandse ziekenhuizen»</text:span> (ingezonden 3 februari 2023).</text:p>
      <text:p text:style-name="ifm_p_font.roman_mt.3.76mm_ifm">Mededeling van Minister <text:span text:style-name="ifm_span_font.bold_ifm">Kuipers</text:span> (Volksgezondheid, Welzijn en Sport) (ontvangen 23 februari 2023).</text:p>
      <text:p text:style-name="ifm_p_mt.3.76mm_ifm">Vraag 1</text:p>
      <text:p text:style-name="ifm_p_ifm">Bent u bekend met het bericht «Pro-Russische DDoS-aanvallers hebben het gemunt op Nederlandse ziekenhuizen»?<text:note text:id="n1v1" text:note-class="footnote"><text:note-citation text:label="1 ">1</text:note-citation><text:note-body><text:p text:style-name="ifm_p_font.normal_size.6.93pt_mt..5mm_indent.-0.1161in_mleft.0.1161in_ifm">NOS, 30 januari 2023, via https://nos.nl/artikel/2461833-pro-russische-ddos-aanvallers-hebben-het-gemunt-op-nederlandse-ziekenhuizen</text:p></text:note-body></text:note></text:p>
      <text:p text:style-name="ifm_p_mt.3.76mm_ifm">Vraag 2</text:p>
      <text:p text:style-name="ifm_p_ifm">Kunt u toelichten in hoeverre deze aanvallen gevolgen hebben voor de zorg in Nederland? Deelt u onze zorg dat deze cyberaanvallen potentieel ontwrichtende maatschappelijke gevolgen kunnen hebben?</text:p>
      <text:p text:style-name="ifm_p_mt.3.76mm_ifm">Vraag 3</text:p>
      <text:p text:style-name="ifm_p_ifm">Welke acties worden ondernomen om adequaat op deze cyberaanvallen te reageren en de gevolgen voor de zorg in Nederland zoveel mogelijk te beperken? Hoe worden de betreffende ziekenhuizen ondersteund?</text:p>
      <text:p text:style-name="ifm_p_mt.3.76mm_ifm">Vraag 4</text:p>
      <text:p text:style-name="ifm_p_ifm">Klopt het dat het alleen om DDoS-aanvallen gaat, of is ook sprake van (dreiging van) andersoortige cyberaanvallen?</text:p>
      <text:p text:style-name="ifm_p_mt.3.76mm_ifm">Vraag 5</text:p>
      <text:p text:style-name="ifm_p_ifm">Wat zijn de meest effectieve maatregelen om DDoS-aanvallen te pareren?</text:p>
      <text:p text:style-name="ifm_p_mt.3.76mm_ifm">Vraag 6</text:p>
      <text:p text:style-name="ifm_p_ifm">Kunt u garanderen dat (overheids)organisaties als Z-CERT die dreigingsinformatie over Russische cyberaanvallen ontvangen dit snel en volledig kunnen delen met betreffende bedrijven en sectoren?</text:p>
      <text:p text:style-name="ifm_p_mt.3.76mm_ifm">Vraag 7</text:p>
      <text:p text:style-name="ifm_p_ifm">Kunt u dit ook garanderen voor informatie afkomstig uit andere landen dan Nederland, of informatie uit Nederland die betrekking heeft op organisaties in andere landen?</text:p>
      <text:p text:style-name="ifm_p_mt.3.76mm_ifm">Vraag 8</text:p>
      <text:p text:style-name="ifm_p_ifm">Zijn er op dit moment wettelijke beperkingen die het delen van dreigingsinformatie bemoeilijken en zo ja, welke zijn dat specifiek?</text:p>
      <text:p text:style-name="ifm_p_mt.3.76mm_ifm">Vraag 9</text:p>
      <text:p text:style-name="ifm_p_ifm">Hoe werkt u in Europa samen om op deze cyberaanvallen, die ook andere landen raken, te reageren? Zijn er zaken die we kunnen leren van andere landen op dit punt?</text:p>
      <text:p text:style-name="ifm_p_mt.3.76mm_ifm">Vraag 10</text:p>
      <text:p text:style-name="ifm_p_ifm">Heeft u informatie dat er ook sprake is van een verhoogde cyberdreiging vanuit Russische hackgroepen in andere vitale en/of niet-vitale sectoren? Zo ja, welke sectoren zijn dat en hoe worden betreffende sectoren geholpen om zich hiertegen te wapenen?</text:p>
      <text:p text:style-name="ifm_p_mt.3.76mm_ifm">Vraag 11</text:p>
      <text:p text:style-name="ifm_p_ifm">Wordt gemonitord welke organisaties en sectoren in andere landen die wapens aan Oekraïne leveren aangevallen worden, zodat deze organisaties en sectoren in Nederland zich op soortgelijke aanvallen kunnen voorbereiden?</text:p>
      <text:h text:style-name="ifm_p_font.bold_mt.5.08mm_page.keep-with-next_ifm" text:outline-level="2">Mededeling</text:h>
      <text:p text:style-name="ifm_p_mt.4.23mm_ifm">De vragen van het lid Bontenbal (CDA) over het bericht «Pro-Russische DDoS-aanvallers hebben het gemunt op Nederlandse ziekenhuizen» (2023Z01823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g vragen van het lid Bontenbal over het bericht ‘Pro-Russische DDoS-aanvallers hebben het gemunt op Nederlandse ziekenhuizen’</dc:title>
    <meta:user-defined meta:name="OVERHEIDop.ParlID/DC.identifier">ah-tk-20222023-167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823</meta:user-defined>
    <meta:user-defined meta:name="OVERHEIDop.aanhangselNummer">1674</meta:user-defined>
    <meta:user-defined meta:name="OVERHEIDop.ontvanger">E.J. Kuipers</meta:user-defined>
    <meta:user-defined meta:name="DCTERMS.W3CDTF/OVERHEIDop.datumOntvangst">2023-02-23</meta:user-defined>
    <meta:user-defined meta:name="OVERHEIDop.AanhangselTypen/DC.type">Mededeling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3</meta:user-defined>
    <meta:user-defined meta:name="DC.title">Uitstel beantwoordingg vragen van het lid Bontenbal over het bericht ‘Pro-Russische DDoS-aanvallers hebben het gemunt op Nederlandse ziekenhuizen’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