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Omtzigt</text:span> (Omtzigt) aan de Ministers voor Natuur en Stikstof, van Landbouw, Natuur en Voedselkwaliteit, van Infrastructuur en Waterstaat, van Financiën en voor Volkshuisvesting en Ruimtelijke Ordening en de Minister-President over <text:span text:style-name="ifm_span_font.italic_ifm">de latente stikstofruimte en extern salderen</text:span> (ingezonden 7 februari 2023).</text:p>
      <text:p text:style-name="ifm_p_font.roman_mt.3.76mm_ifm">Antwoord van Minister <text:span text:style-name="ifm_span_font.bold_ifm">Van der Wal-Zeggelink</text:span> (Natuur en Stikstof) (ontvangen 22 februari 2023). Zie ook Aanhangsel Handelingen, vergaderjaar 2022–2023, nr. 1662.</text:p>
      <text:p text:style-name="ifm_p_mt.3.76mm_ifm">Vraag 1</text:p>
      <text:p text:style-name="ifm_p_ifm">Herinnert u zich het verzoek bij de regeling van werkzaamheden op 17 november 2022 om een overzicht te geven van welke stikstofrechten zijn opgekocht door overheden en daaraan gelijk gestelde organisaties?</text:p>
      <text:p text:style-name="ifm_p_mt.3.76mm_ifm">Antwoord 1</text:p>
      <text:p text:style-name="ifm_p_ifm">Ja.</text:p>
      <text:p text:style-name="ifm_p_mt.3.76mm_ifm">Vraag 2</text:p>
      <text:p text:style-name="ifm_p_ifm">Kunt u een lijst aan de Kamer doen toekomen van alle ministeries, provincies, gemeentes, staatsbedrijven (bedrijven waarin overheden gezamenlijk een meerderheidsaandeel hebben, zoals Schiphol), agentschappen en andere overheidsorganisaties die vanaf het vervallen van het Programma Aanpak Stikstof (PAS), op 29 mei 2019, bedrijven hebben opgekocht met als doel het verkrijgen van stikstofruimte? Kunt u ook de datum van aankoop aangeven en de omvang van de aankoop?</text:p>
      <text:p text:style-name="ifm_p_mt.3.76mm_ifm">Antwoord 2</text:p>
      <text:p text:style-name="ifm_p_ifm">Op dit moment is de evaluatie van het instrument extern salderen in voorbereiding. Onderdeel daarvan is het verkrijgen van een kwantitatief beeld van natuurvergunningen die zijn verleend op basis van extern salderen sinds het vervallen van het PAS. Daarbij kunnen de data en omvang van de transacties worden uitgevraagd. Ik verwacht de resultaten van de evaluatie medio 2023 met de Kamer te kunnen delen.</text:p>
      <text:p text:style-name="ifm_p_mt.3.76mm_ifm">Vraag 3</text:p>
      <text:p text:style-name="ifm_p_ifm">Is er op enig moment contact en/of coördinatie geweest tussen de bij vraag 1 en 2 genoemde actoren met betrekking tot het opkopen van bedrijven met als doel het verkrijgen van stikstofruimte? Zo ja, kunt u deze communicatie aan de Kamer doen toekomen (inclusief data)?</text:p>
      <text:p text:style-name="ifm_p_mt.3.76mm_ifm">Antwoord 3</text:p>
      <text:p text:style-name="ifm_p_ifm">Zoals gezegd is op dit moment de evaluatie van het instrument extern salderen in voorbereiding. Onderdeel daarvan is het verkrijgen van een kwalitatief beeld van natuurvergunningen die zijn verleend op basis van extern salderen sinds het vervallen van het PAS. Daarbij kan de informatie-uitwisseling tussen bevoegde gezagen worden uitgevraagd. Ik verwacht de resultaten van de evaluatie medio 2023 met de Kamer te kunnen delen.</text:p>
      <text:p text:style-name="ifm_p_mt.3.76mm_ifm">Vraag 4</text:p>
      <text:p text:style-name="ifm_p_ifm">Bent u van mening dat het op zijn minst gezegd vreemd is dat door het opkopen van latente stikstofruimte de stikstofemissie op papier daalt, maar in werkelijkheid juist kan stijgen gezien het feit dat de totale latente stikstofruimte in de Wet natuurbescherming (Wnb)-vergunningen wordt geschat tussen de 21 procent en 40 procent (sector landbouw)?<text:note text:id="ID-2023Z01994-d37e66" text:note-class="footnote"><text:note-citation text:label="1 ">1</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Antwoord 4</text:p>
      <text:p text:style-name="ifm_p_ifm">Rijk en provincies hebben voorwaarden aan extern salderen gesteld en deze vastgelegd in beleidsregels, juist om feitelijke depositiestijging te beperken. Hierin is bepaald dat alleen extern gesaldeerd mag worden met feitelijk gerealiseerde capaciteit. Daarvan wordt 30% afgeroomd. Het bedrijf van de saldogever moet bovendien in gebruik zijn of zonder nieuwe vergunning in gebruik genomen kunnen worden. Het bevoegd gezag controleert of aan deze voorwaarden is voldaan.</text:p>
      <text:p text:style-name="ifm_p_ifm">Zoals aangekondigd in de Kamerbrief van 25 november 2022 maakt het kabinet interbestuurlijke afspraken met provincies om de beleidsregels voor extern salderen zo snel mogelijk verder aan te scherpen, o.a. om salderen met zogenaamde slapende vergunningen te voorkomen. Het kabinet vindt dat het niet mogelijk mag zijn om nieuwe ontwikkelingen mogelijk te maken op basis van activiteiten die al geruime tijd zijn gestopt. Ook zet het kabinet in op een generieke verhoging van het afroompercentage naar 40% en worden momenteel de mogelijkheden onderzocht om een afroompercentage van 20% te hanteren voor specifieke projecten die op korte termijn tot stikstofreductie leiden, zoals de MIEK-projecten.</text:p>
      <text:p text:style-name="ifm_p_mt.3.76mm_ifm">Vraag 5</text:p>
      <text:p text:style-name="ifm_p_ifm">Klopt het dat de latente stikstofruimte, de vergunde capaciteit en de feitelijk benutte capaciteit nu niet (centraal) worden geregistreerd?</text:p>
      <text:p text:style-name="ifm_p_mt.3.76mm_ifm">Antwoord 5</text:p>
      <text:p text:style-name="ifm_p_ifm">Ja.</text:p>
      <text:p text:style-name="ifm_p_mt.3.76mm_ifm">Vraag 6</text:p>
      <text:p text:style-name="ifm_p_ifm">Klopt het dat voor de vergunde capaciteit en de feitelijk benutte capaciteit er nu veelal inschattingen worden gemaakt op basis van andere (landbouw)gegevens of op basis van opeenvolgende vergunningsbeschikkingen? Klopt het dat dit de vaststelling van de totale hoeveelheid latente stikstofruimte bemoeilijkt?<text:note text:id="ID-2023Z01994-d37e85" text:note-class="footnote"><text:note-citation text:label="2 ">2</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Antwoord 6</text:p>
      <text:p text:style-name="ifm_p_ifm">In het kader van de aanpak van latente ruimte heb ik onderzoeksbureau Sweco gevraagd om een desk research uit te voeren naar bestaande onderzoeken over de omvang van latente ruimte in Wnb-vergunningen. Uit deze desk research komt naar voren dat de vergunde capaciteit moet worden afgeleid uit opeenvolgende vergunningsbeschikkingen en -meldingen. Voor de feitelijk benutte capaciteit wordt meestal een inschatting gemaakt op basis van gegevens uit de jaarlijkse landbouwtelling voor de sector landbouw en de Emissieregistratie voor de sector industrie. Het is niet mogelijk om een compleet beeld van latente ruimte in Wnb-vergunningen te krijgen, omdat dit op individueel bedrijfsniveau moet worden vastgesteld. De desk research laat zien dat het op basis van steekproeven wel mogelijk is om een representatieve schatting te maken.</text:p>
      <text:p text:style-name="ifm_p_mt.3.76mm_ifm">Vraag 7</text:p>
      <text:p text:style-name="ifm_p_ifm">Op welke manier bent u voornemens om de vergunde capaciteit en de feitelijk benutte capaciteit (centraal) te registreren?</text:p>
      <text:p text:style-name="ifm_p_mt.3.76mm_ifm">Antwoord 7</text:p>
      <text:p text:style-name="ifm_p_ifm">Ik ben niet voornemens om de totale latente ruimte in beeld te brengen. Het is niet mogelijk om een compleet beeld van latente ruimte in Wnb-vergunningen te krijgen, omdat dit op individueel bedrijfsniveau moet worden vastgesteld. Zoals aangekondigd in de Kamerbrief van 25 november 2022 ben ik wel voornemens om er samen met de bevoegde gezagen voor te zorgen dat natuurvergunningen worden geactualiseerd bij intern salderen en andere stikstofgerelateerde wijzigingen aan een bedrijf, zodat de latente ruimte in natuurvergunningen op individueel bedrijfsniveau wordt beperkt.</text:p>
      <text:p text:style-name="ifm_p_mt.3.76mm_ifm">Vraag 8</text:p>
      <text:p text:style-name="ifm_p_ifm">Zou de latente stikstofruimte, op voorwaarde dat de vergunde capaciteit en de feitelijk benutte capaciteit centraal worden geregistreerd, in kaart kunnen worden gebracht door het verschil te bepalen tussen het aantal dieren (op basis van de Landbouwtelling) en de vergunde ruimte? Zou het verschil kunnen worden bepaald tussen de vergunde ruimte en feitelijk benutte ruimte of het verschil tussen de vergunde ruimte en feitelijk gerealiseerde ruimte? Kunt u een toelichting geven?</text:p>
      <text:p text:style-name="ifm_p_mt.3.76mm_ifm">Antwoord 8</text:p>
      <text:p text:style-name="ifm_p_ifm">Zoals gezegd is het niet mogelijk om een compleet beeld van latente ruimte in Wnb-vergunningen te krijgen, omdat dit op individueel bedrijfsniveau moet worden vastgesteld. De desk research laat zien dat het op basis van steekproeven wel mogelijk is om een representatieve schatting te maken. De omvang van latente ruimte in de agrarische sector bedraagt ongeveer tussen de 25% en 40%. Voor de industrie is die variatie groter. In deze percentages is geen onderscheid te maken tussen bedrijfsmatige en latente ruimte.</text:p>
      <text:p text:style-name="ifm_p_mt.3.76mm_ifm">Vraag 9</text:p>
      <text:p text:style-name="ifm_p_ifm">Herinnert u zich, gelet op het gegeven dat bij extern salderen 30 procent van de feitelijk gerealiseerde capaciteit wordt afgeroomd om een feitelijke stijging van de depositie te beperken, dat u in antwoorden op Kamervragen over of en hoe de afgeroomde stikstofruimte in kaart wordt gebracht schrijft:</text:p>
      <text:p text:style-name="ifm_p_ifm">«Afgeroomde stikstofruimte wordt niet in beeld gebracht. Dit is ook geen verplichting die volgt uit de Wsn. Bij extern salderen kan de initiatiefnemer 70% van de stikstofruimte inzetten voor nieuwe activiteiten. Het afromings-percentage van 30% is bedoeld om het risico op feitelijke depositiestijging op stikstofgevoelige Natura 2000-gebieden, als gevolg van ingebruikname van latente ruimte, zo veel mogelijk te beperken.»?<text:note text:id="ID-2023Z01994-d37e109" text:note-class="footnote"><text:note-citation text:label="3 ">3</text:note-citation><text:note-body><text:p text:style-name="ifm_p_font.normal_size.6.93pt_mt..5mm_indent.-0.1161in_mleft.0.1161in_ifm">Aanhangsel van de Handelingen, vergaderjaar 2021–2022, nr. 2305.</text:p></text:note-body></text:note></text:p>
      <text:p text:style-name="ifm_p_mt.3.76mm_ifm">Antwoord 9</text:p>
      <text:p text:style-name="ifm_p_ifm">Ja.</text:p>
      <text:p text:style-name="ifm_p_mt.3.76mm_ifm">Vraag 10</text:p>
      <text:p text:style-name="ifm_p_ifm">Bent u voornemens de afgeroomde stikstofruimte in kaart te brengen? Zo ja, hoe?</text:p>
      <text:p text:style-name="ifm_p_mt.3.76mm_ifm">Antwoord 10</text:p>
      <text:p text:style-name="ifm_p_ifm">Zoals aangekondigd in de Kamerbrief van 25 november 2022 zet het kabinet in op registratie van alle vrijkomende en vrijvallende ruimte die beschikbaar komt uit de piekbelastersaanpak in een register. De wijze waarop deze registratie wordt vormgegeven, moet nog worden uitgewerkt.</text:p>
      <text:p text:style-name="ifm_p_mt.3.76mm_ifm">Vraag 11</text:p>
      <text:p text:style-name="ifm_p_ifm">Zou een verhoging van het afromingspercentage kunnen bijdragen aan het sneller legaliseren van PAS-melders (op voorwaarde dat de afgeroomde stikstofruimte wordt opgeslagen in een stikstofbank)? Kunt u een toelichting geven?</text:p>
      <text:p text:style-name="ifm_p_mt.3.76mm_ifm">Antwoord 11</text:p>
      <text:p text:style-name="ifm_p_ifm">Het afromingspercentage is bedoeld om feitelijke depositiestijging op stikstofgevoelige Natura2000-gebieden te beperken. Deze afroming kan dus niet worden ingezet voor nieuwe ontwikkelingen. Dat geldt ook voor PAS-meldingen.</text:p>
      <text:p text:style-name="ifm_p_mt.3.76mm_ifm">Vraag 12</text:p>
      <text:p text:style-name="ifm_p_ifm">Heeft u kennisgenomen van de column «en toen mocht de boer toch blijven»?<text:note text:id="ID-2023Z01994-d37e132" text:note-class="footnote"><text:note-citation text:label="4 ">4</text:note-citation><text:note-body><text:p text:style-name="ifm_p_font.normal_size.6.93pt_mt..5mm_indent.-0.1161in_mleft.0.1161in_ifm">NRC, 4 februari 2023, «En toen mocht de boer toch blijven» (https://www.nrc.nl/nieuws/2023/02/04/en-toen-mocht-de-boer-toch-blijven-a4156168).</text:p></text:note-body></text:note></text:p>
      <text:p text:style-name="ifm_p_mt.3.76mm_ifm">Antwoord 12</text:p>
      <text:p text:style-name="ifm_p_ifm">Ja.</text:p>
      <text:p text:style-name="ifm_p_mt.3.76mm_ifm">Vraag 13</text:p>
      <text:p text:style-name="ifm_p_ifm">Zijn er de afgelopen jaren boerderijen opgekocht of zijn er vergunning geweigerd op basis van het oude AERIUS-model, die in het nieuwe model niet zouden worden geweigerd of niet zouden worden opgekocht? Zo ja, om hoeveel vergunningen gaat het dan?</text:p>
      <text:p text:style-name="ifm_p_mt.3.76mm_ifm">Antwoord 13</text:p>
      <text:p text:style-name="ifm_p_ifm">Jaarlijks wordt AERIUS Calculator geactualiseerd om bij toestemmingverlening uit te gaan van de meest actuele gegevens en wetenschappelijke inzichten. Hierbij worden bijvoorbeeld de meest recente emissiegegevens verwerkt, waarmee de effecten van doorgevoerd beleid terug te zien zijn.</text:p>
      <text:p text:style-name="ifm_p_ifm">De in AERIUS Calculator berekende depositiebijdrage is niet het enige waar het bevoegd gezag op toetst bij de beoordeling van een vergunningaanvraag. Ook de staat van instandhouding van de natuur wordt betrokken. Mede hierdoor zal de impact van de actualisatie op de beslissing om een vergunning te verlenen of te weigeren beperkt zijn.</text:p>
      <text:p text:style-name="ifm_p_mt.3.76mm_ifm">Vraag 14</text:p>
      <text:p text:style-name="ifm_p_ifm">Kunt u een kaartbeeld maken en aangeven waar het model leidt tot een berekend stikstofverschil van meer dan 10 mol per hectare per jaar?</text:p>
      <text:p text:style-name="ifm_p_mt.3.76mm_ifm">Antwoord 14</text:p>
      <text:p text:style-name="ifm_p_ifm">In het actualisatierapport<text:note text:id="ID-1670-d37e276" text:note-class="footnote"><text:note-citation text:label="5 ">5</text:note-citation><text:note-body><text:p text:style-name="ifm_p_font.normal_size.6.93pt_mt..5mm_indent.-0.1161in_mleft.0.1161in_ifm">Actualisatie AERIUS Calculator en Monitor 2022 | RIVM.</text:p></text:note-body></text:note> dat het RIVM op 26 januari heeft gepubliceerd, zijn de verschillen ten opzichte van de vorige versie weergegeven en toegelicht. Hierin is ook een kaartbeeld te vinden met de verschillen in totale depositie.</text:p>
      <text:p text:style-name="ifm_p_mt.3.76mm_ifm">Vraag 15</text:p>
      <text:p text:style-name="ifm_p_ifm">Is het AERIUS-model juridisch houdbaar voor vergunningverlening nu duidelijk is dat een verschillende berekeningsmethodiek leidt tot andere uitkomsten voor het wel of niet verlenen van vergunningen?</text:p>
      <text:p text:style-name="ifm_p_mt.3.76mm_ifm">Antwoord 15</text:p>
      <text:p text:style-name="ifm_p_ifm">Het actualiseren van AERIUS is nodig om bij toestemmingverlening uit te gaan van de meest actuele gegevens en wetenschappelijke inzichten. Dit is een juridisch vereiste. Op dit moment is AERIUS Calculator het best beschikbare instrument om de depositiebijdrage van individuele projecten in Natura 2000-gebieden in beeld te brengen.</text:p>
      <text:p text:style-name="ifm_p_ifm">De resultaten van een berekening in AERIUS Calculator zijn in het proces van vergunningverlening ondersteunend bij het opstellen van de passende beoordeling. Het besluit van het bevoegd gezag over een vergunningaanvraag is dus gebaseerd op een bredere afweging dan enkel de berekening.</text:p>
      <text:p text:style-name="ifm_p_mt.3.76mm_ifm">Vraag 16</text:p>
      <text:p text:style-name="ifm_p_ifm">Klopt het dat in het nieuwe model er een afkapgrens is van 25 kilometer, zodat op plekken die verder dan 25 kilometer van een Natura 2000-gebied zijn verwijderd vergunningen met onbeperkte stikstofuitstoot kunnen worden afgegeven?</text:p>
      <text:p text:style-name="ifm_p_mt.3.76mm_ifm">Antwoord 16</text:p>
      <text:p text:style-name="ifm_p_ifm">Bij een depositieberekening van een plan of project met AERIUS Calculator wordt een maximale rekenafstand van 25 kilometer gehanteerd. Op grotere afstand is de depositie niet met voldoende zekerheid toe te rekenen aan een individuele bron of individueel project.</text:p>
      <text:p text:style-name="ifm_p_ifm">Er zijn plekken in Nederland waar geen stikstofgevoelige Natura 2000-gebieden binnen een straal van 25 kilometer liggen. Dit betekent echter niet dat er ongelimiteerd stikstof kan worden uitgestoten op die locatie. Hiervoor geldt bijvoorbeeld ook milieuwetgeving.</text:p>
      <text:p text:style-name="ifm_p_mt.3.76mm_ifm">Vraag 17</text:p>
      <text:p text:style-name="ifm_p_ifm">Kunt u deze vragen voor het plenaire debat over het NPLG en de stikstofproblematiek in week acht (afzonder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latente stikstofruimte en extern salderen’</dc:title>
    <meta:user-defined meta:name="OVERHEIDop.ParlID/DC.identifier">ah-tk-20222023-1670</meta:user-defined>
    <meta:user-defined meta:name="OVERHEIDop.configuratie">https://repository.officiele-overheidspublicaties.nl/MasterConfiguraties/MC-OEP-KamervragenAanhangsel-Web/1.3/xml/MC-OEP-KamervragenAanhangsel-Web.xml</meta:user-defined>
    <meta:user-defined meta:name="OVERHEIDop.vraagnummer">2023Z01994</meta:user-defined>
    <meta:user-defined meta:name="OVERHEIDop.aanhangselNummer">1670</meta:user-defined>
    <meta:user-defined meta:name="OVERHEIDop.ontvanger">Ch. van der Wal-Zeggelink</meta:user-defined>
    <meta:user-defined meta:name="DCTERMS.W3CDTF/OVERHEIDop.datumOntvangst">2023-02-2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Omtzigt over ‘De latente stikstofruimte en extern salder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