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het lid <text:span text:style-name="ifm_span_font.bold_ifm">Kuzu</text:span> (DENK) aan de Minister van Buitenlandse Zaken over <text:span text:style-name="ifm_span_font.italic_ifm">het Nederlandse stemgedrag in de World Health Assembly</text:span> (ingezonden 8 september 2022).</text:p>
      <text:p text:style-name="ifm_p_font.roman_mt.3.76mm_ifm">Antwoord van Minister <text:span text:style-name="ifm_span_font.bold_ifm">Hoekstra</text:span> (Buitenlandse Zaken) (ontvangen 5 oktober 2022).</text:p>
      <text:p text:style-name="ifm_p_mt.3.76mm_ifm">Vraag 1</text:p>
      <text:p text:style-name="ifm_p_ifm">Herinnert u zich dat Nederland op 25 mei 2022 tijdens de 75e World Health Assembly (WHA) tegen een jaarlijkse resolutie stemde met de titel «Health conditions in the occupied Palestinian territory, including east Jerusalem, and in the occupied Syrian Golan»?<text:note text:id="ID-2022Z16488-d37e47" text:note-class="footnote"><text:note-citation text:label="1 ">1</text:note-citation><text:note-body><text:p text:style-name="ifm_p_font.normal_size.6.93pt_mt..5mm_indent.-0.1161in_mleft.0.1161in_ifm">World Health Organization, 24 mei 2022, «Health conditions in the occupied Palestinian territory, including east Jerusalem, and in the occupied Syrian Golan» (https://apps.who.int/gb/ebwha/pdf_files/WHA75/A75_BCONF1-en.pdf).</text:p></text:note-body></text:note></text:p>
      <text:p text:style-name="ifm_p_mt.3.76mm_ifm">Antwoord 1</text:p>
      <text:p text:style-name="ifm_p_ifm">Ja.</text:p>
      <text:p text:style-name="ifm_p_mt.3.76mm_ifm">Vraag 2</text:p>
      <text:p text:style-name="ifm_p_ifm">Herinnert u zich ook dat Nederland een jaar eerder, tijdens de 74e WHA in 2021, tegen dezelfde jaarlijkse resolutie stemde, vlak na hevige Israëlische bombardementen op de bezette Gazastrook?<text:note text:id="ID-2022Z16488-d37e59" text:note-class="footnote"><text:note-citation text:label="2 ">2</text:note-citation><text:note-body><text:p text:style-name="ifm_p_font.normal_size.6.93pt_mt..5mm_indent.-0.1161in_mleft.0.1161in_ifm">World Health Organization, 26 mei 2021, «Seventy-Fourth World Health Assembly: Summary Records of Committees», p. 187 (https://apps.who.int/gb/ebwha/pdf_files/WHA74-REC3/A74_REC3-en.pdf#page=214).</text:p></text:note-body></text:note></text:p>
      <text:p text:style-name="ifm_p_mt.3.76mm_ifm">Antwoord 2</text:p>
      <text:p text:style-name="ifm_p_ifm">Ja.</text:p>
      <text:p text:style-name="ifm_p_mt.3.76mm_ifm">Vraag 3</text:p>
      <text:p text:style-name="ifm_p_ifm">Herinnert u zich tevens de stemverklaring van Nederland over deze jaarlijkse resolutie in 2021, waarin u volgens het rapport van de World Health Organization (WHO) de Nederlandse tegenstem als volgt onderbouwde: «[D]e Health Assembly was een technisch forum en de politisering ervan moet worden vermeden», «[H]et besluit was niet nodig om de WHO in staat te stellen haar mandaat in het bezette gebied uit te voeren», en «[E]en deel van de gebruikte bewoordingen in het besluit... ging verder dan de feitelijke informatie vereist om de situatie te adresseren»?<text:note text:id="ID-2022Z16488-d37e71" text:note-class="footnote"><text:note-citation text:label="3 ">3</text:note-citation><text:note-body><text:p text:style-name="ifm_p_font.normal_size.6.93pt_mt..5mm_indent.-0.1161in_mleft.0.1161in_ifm">World Health Organization, 26 mei 2021, «Seventy-Fourth World Health Assembly: Summary Records of Committees», p. 198 (https://apps.who.int/gb/ebwha/pdf_files/WHA74-REC3/A74_REC3-en.pdf#page=225).</text:p></text:note-body></text:note></text:p>
      <text:p text:style-name="ifm_p_mt.3.76mm_ifm">Antwoord 3</text:p>
      <text:p text:style-name="ifm_p_ifm">Ja.</text:p>
      <text:p text:style-name="ifm_p_mt.3.76mm_ifm">Vraag 4</text:p>
      <text:p text:style-name="ifm_p_ifm">Is het juist dat deze twee resoluties geen directe kritiek op Israël bevatten en dat zelfs het woord «Israël' daarin niet werd genoemd?</text:p>
      <text:p text:style-name="ifm_p_mt.3.76mm_ifm">Antwoord 4</text:p>
      <text:p text:style-name="ifm_p_ifm">De jaarlijkse resolutie «Health conditions in the occupied Palestinian territory, including east Jerusalem, and in the occupied Syrian Golan» verzoekt de Wereldgezondheidsorganisatie (WHO) onder meer te rapporteren over de gezondheidssituatie in de bezette Palestijnse gebieden, inclusief Oost-Jeruzalem, en de bezette Golanhoogten, rekening houdend met de verantwoordelijkheden van de bezettende macht, zijnde Israël. In de resolutie van zowel 2021 als 2022 werd uitsluitend gerefereerd aan de verplichtingen van Israël als bezettende macht en de WHO. Het onderliggende rapport ging daarentegen in op de verantwoordelijkheden van alle partijen die betrokken zijn bij het verbeteren van de gezondheidssituatie in de bezette Palestijnse gebieden.</text:p>
      <text:p text:style-name="ifm_p_mt.3.76mm_ifm">Vraag 5</text:p>
      <text:p text:style-name="ifm_p_ifm">Herinnert u zich dat Nederland op 26 mei 2022 tijdens de 75e WHA een resolutie steunde (en daarvan ook – terecht – een van de medeindieners was), getiteld «Health emergency in Ukraine and refugee receiving and hosting countries, stemming from the Russian Federation’s aggression»?<text:note text:id="ID-2022Z16488-d37e89" text:note-class="footnote"><text:note-citation text:label="4 ">4</text:note-citation><text:note-body><text:p text:style-name="ifm_p_font.normal_size.6.93pt_mt..5mm_indent.-0.1161in_mleft.0.1161in_ifm">World Health Organization, 23 mei 2022, «Health emergency in Ukraine and refugee receiving and hosting countries, stemming from the Russian Federation’s aggression» (https://apps.who.int/gb/ebwha/pdf_files/WHA75/A75_ACONF6-en.pdf).</text:p></text:note-body></text:note></text:p>
      <text:p text:style-name="ifm_p_mt.3.76mm_ifm">Antwoord 5</text:p>
      <text:p text:style-name="ifm_p_ifm">Ja.</text:p>
      <text:p text:style-name="ifm_p_mt.3.76mm_ifm">Vraag 6</text:p>
      <text:p text:style-name="ifm_p_ifm">Kunt u bevestigen dat deze resolutie de Russische agressie tegen Oekraïne in de sterkste bewoordingen veroordeelt («condemns in the strongest terms») en dat Rusland daarin zeventien keer wordt genoemd?</text:p>
      <text:p text:style-name="ifm_p_mt.3.76mm_ifm">Antwoord 6</text:p>
      <text:p text:style-name="ifm_p_ifm">Ja.</text:p>
      <text:p text:style-name="ifm_p_mt.3.76mm_ifm">Vraag 7</text:p>
      <text:p text:style-name="ifm_p_ifm">Deelt u op basis van deze feiten de conclusie dat de resolutie over de door Israël bezette gebieden als minder politiek en confronterend en meer technisch en op de gezondheidssituatie toegespitst moet worden beschouwd dan de WHA resolutie over Oekraïne? Zo nee, waarom niet?</text:p>
      <text:p text:style-name="ifm_p_mt.3.76mm_ifm">Antwoord 7</text:p>
      <text:p text:style-name="ifm_p_ifm">Het kabinet beoordeelt iedere resolutie op inhoud en merites. Een verschil tussen de in vraag vier benoemde resoluties over de gezondheidssituatie in de bezette Palestijnse Gebieden en Golanhoogten en de resolutie over Oekraïne is dat er bij deze laatste resolutie geen sprake was van een discrepantie tussen de resolutie en het onderliggende rapport.</text:p>
      <text:p text:style-name="ifm_p_ifm">Daarnaast wordt de situatie in de bezette Palestijnse Gebieden en de Golanhoogten als een separaat agenda item besproken, terwijl de situatie in Oekraïne wordt behandeld onder agenda item 16.3 «WHO’s work in health emergencies», evenals andere noodsituaties wereldwijd waar de WHO werkt. Om disproportionele aandacht voor een land binnen de VN te voorkomen pleit het kabinet, conform de motie Van der Staaij c.s. (21 501-02, nr. 2367 en 2374), voor eenzelfde manier van behandelen van de situatie in de bezette Palestijnse Gebieden en de Golanhoogten gebieden als andere landensituaties. Daarom heeft het kabinet in de stemverklaring aanbevolen het rapport over de bezette Palestijnse Gebieden en de Golanhoogten onderdeel te laten zijn van het rapport over het werk van de WHO in noodsituaties en eveneens onder agenda item 16.3 te bespreken.</text:p>
      <text:p text:style-name="ifm_p_mt.3.76mm_ifm">Vraag 8</text:p>
      <text:p text:style-name="ifm_p_ifm">Deelt u de mening dat, ook al is elke casus anders, Nederland consistent moet zijn in haar internationaalrechtelijke uitgangspunten en haar onderbouwing van stemgedrag in internationale fora, zoals de WHA? Zo nee, waarom niet?</text:p>
      <text:p text:style-name="ifm_p_mt.3.76mm_ifm">Antwoord 8</text:p>
      <text:p text:style-name="ifm_p_ifm">Ja.</text:p>
      <text:p text:style-name="ifm_p_mt.3.76mm_ifm">Vraag 9</text:p>
      <text:p text:style-name="ifm_p_ifm">Deelt u de mening dat de verklaring die Nederland gaf om tegen de resolutie over de gezondheidsomstandigheden in de door Israël bezette gebieden te stemmen niet meer houdbaar is in het licht van de steun van Nederland voor de veel politiekere en hardere WHA resolutie over Oekraïne? Zo nee, waarom niet?</text:p>
      <text:p text:style-name="ifm_p_mt.3.76mm_ifm">Antwoord 9</text:p>
      <text:p text:style-name="ifm_p_ifm">Nee. De noodsituatie in Oekraïne op het gebied van gezondheid die de betreffende WHA resolutie behandelt is geheel het gevolg van de Russische invasie. Zoals aangegeven in antwoord op vraag 4 is het verbeteren van de gezondheidssituatie in de bezette Palestijnse gebieden de verantwoordelijkheid van de verschillende betrokken partijen.</text:p>
      <text:p text:style-name="ifm_p_mt.3.76mm_ifm">Vraag 10</text:p>
      <text:p text:style-name="ifm_p_ifm">Deelt u de mening dat het meten met twee maten bij resoluties over de door Israël bezette gebieden enerzijds en resoluties over Oekraïne anderzijds, de geloofwaardigheid van Westerse landen aantast, vooral bij ontwikkelingslanden, waarvan 53 zich van stemming onthielden bij de WHA resolutie over Oekraïne? Zo nee, waarom niet?</text:p>
      <text:p text:style-name="ifm_p_mt.3.76mm_ifm">Antwoord 10</text:p>
      <text:p text:style-name="ifm_p_ifm">Het kabinet beoordeelt iedere resolutie op inhoud en merites. Dit verklaart het verschil in stemgedrag.</text:p>
      <text:p text:style-name="ifm_p_mt.3.76mm_ifm">Vraag 11</text:p>
      <text:p text:style-name="ifm_p_ifm">Zal Nederland haar standpunt omwille van beleidsconsistentie en internationale geloofwaardigheid corrigeren en de resolutie over de gezondheidsomstandigheden in de door Israël bezette gebieden bij de volgende jaarlijkse vergadering van de WHA opnieuw steunen, zoals Nederland telkens deed tot 2017? Zo nee, waarom niet?</text:p>
      <text:p text:style-name="ifm_p_mt.3.76mm_ifm">Antwoord 11</text:p>
      <text:p text:style-name="ifm_p_ifm">Steun voor toekomstige resoluties hangt af van de behandeling, context en inhoud van desbetreffende resoluties.</text:p>
      <text:p text:style-name="ifm_p_mt.3.76mm_ifm">Vraag 12</text:p>
      <text:p text:style-name="ifm_p_ifm">Wilt u deze vagen afzonderlijk beantwoorden, binnen de daarvoor gestelde termijn van drie wek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Nederlandse stemgedrag in de World Health Assembly</dc:title>
    <meta:user-defined meta:name="OVERHEIDop.ParlID/DC.identifier">ah-tk-20222023-167</meta:user-defined>
    <meta:user-defined meta:name="OVERHEIDop.configuratie">https://repository.officiele-overheidspublicaties.nl/MasterConfiguraties/MC-OEP-KamervragenAanhangsel-Web/1.3/xml/MC-OEP-KamervragenAanhangsel-Web.xml</meta:user-defined>
    <meta:user-defined meta:name="OVERHEIDop.vraagnummer">2022Z16488</meta:user-defined>
    <meta:user-defined meta:name="OVERHEIDop.aanhangselNummer">167</meta:user-defined>
    <meta:user-defined meta:name="OVERHEIDop.ontvanger">W.B. Hoekstra</meta:user-defined>
    <meta:user-defined meta:name="DCTERMS.W3CDTF/OVERHEIDop.datumOntvangst">2022-10-05</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Kuzu over het Nederlandse stemgedrag in de World Health Assembly</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OVERHEIDop.versieInformatie"/>
  </office:meta>
</office:document-meta>
</file>