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166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65</text:p>
      <text:p text:style-name="ifm_p_font.roman_mt.3.76mm_ifm">Vragen van het lid <text:span text:style-name="ifm_span_font.bold_ifm">Agema</text:span> (PVV) aan de Minister voor Langdurige Zorg en Sport over <text:span text:style-name="ifm_span_font.italic_ifm">wie politiek verantwoordelijk was voor de mondkapjesdeal</text:span> (ingezonden 9 februari 2023).</text:p>
      <text:p text:style-name="ifm_p_font.roman_mt.3.76mm_ifm">Antwoord van Minister <text:span text:style-name="ifm_span_font.bold_ifm">Helder</text:span> (Langdurige Zorg en Sport) (ontvangen 22 februari 2023).</text:p>
      <text:p text:style-name="ifm_p_mt.3.76mm_ifm">Vraag 1</text:p>
      <text:p text:style-name="ifm_p_ifm">Bent u bekend met uw brief naar aanleiding van de openstaande vragen naar aanleiding van het debat over de Mondkapjesdeal van 21 december 2022?<text:note text:id="ID-2023Z02227-d37e52" text:note-class="footnote"><text:note-citation text:label="1 ">1</text:note-citation><text:note-body><text:p text:style-name="ifm_p_font.normal_size.6.93pt_mt..5mm_indent.-0.1161in_mleft.0.1161in_ifm">Kamerstuk 32 805, nr. 156.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Aan welke Minister was «functionaris 2 VWS», waarover u bovenaan de zesde pagina van de brief schrijft, die de verantwoordelijkheid nam voor de overeenkomst met Relief Goods Alliance (RGA), onderhorig?</text:p>
      <text:p text:style-name="ifm_p_mt.3.76mm_ifm">Antwoord 2</text:p>
      <text:p text:style-name="ifm_p_ifm">«Functionaris 2 VWS» was werkzaam onder het gezagsbereik van de toenmalig Minister voor Medische Zorg en Sport (MZS).</text:p>
      <text:p text:style-name="ifm_p_mt.3.76mm_ifm">Vraag 3</text:p>
      <text:p text:style-name="ifm_p_ifm">Bent u ermee bekend dat ambtenaren geen politieke verantwoordelijkheid dragen?</text:p>
      <text:p text:style-name="ifm_p_mt.3.76mm_ifm">Antwoord 3</text:p>
      <text:p text:style-name="ifm_p_ifm">Ja. Uit artikel 42 van de Grondwet vloeit voort dat bewindspersonen verantwoordelijk zijn voor het door hen gevoerde beleid.</text:p>
      <text:p text:style-name="ifm_p_mt.3.76mm_ifm">Vraag 4</text:p>
      <text:p text:style-name="ifm_p_ifm">Was de toenmalig Minister voor Medische Zorg en Sport, de heer van Rijn, politiek verantwoordelijk voor het sluiten van de overeenkomst met RGA?</text:p>
      <text:p text:style-name="ifm_p_mt.3.76mm_ifm">Antwoord 4</text:p>
      <text:p text:style-name="ifm_p_ifm">Ja. De toenmalig Minister voor MZS was belast met de aangelegenheden betreffende Medische Zorg zolang de bestrijding van het coronavirus (COVID-19) dit noodzakelijk maakte.<text:note text:id="ID-1665-d37e108" text:note-class="footnote"><text:note-citation text:label="2 ">2</text:note-citation><text:note-body><text:p text:style-name="ifm_p_font.normal_size.6.93pt_mt..5mm_indent.-0.1161in_mleft.0.1161in_ifm">Kamerstuk 34700, nr. 71.</text:p></text:note-body></text:note> Een van deze aangelegenheden betrof de inkoop van persoonlijke beschermingsmiddelen (hierna: PBM).</text:p>
      <text:p text:style-name="ifm_p_mt.3.76mm_ifm">Vraag 5</text:p>
      <text:p text:style-name="ifm_p_ifm">Of was de toenmalig Minister van Volksgezondheid, Welzijn en Sport, de heer de Jonge, politiek verantwoordelijk voor het sluiten van de overeenkomst met RGA?</text:p>
      <text:p text:style-name="ifm_p_mt.3.76mm_ifm">Antwoord 5</text:p>
      <text:p text:style-name="ifm_p_ifm">Nee. Zoals aangegeven bij het antwoord op vraag 4 was de toenmalig Minister voor MZS staatsrechtelijk verantwoordelijk voor de inkoop van PBM en daarmee de overeenkomst met Relief Goods Alliance (RGA).<text:note text:id="ID-1665-d37e128" text:note-class="footnote"><text:note-citation text:label="3 ">3</text:note-citation><text:note-body><text:p text:style-name="ifm_p_font.normal_size.6.93pt_mt..5mm_indent.-0.1161in_mleft.0.1161in_ifm">Grondwet, artikel 42 lid 2 Grondwet.</text:p></text:note-body></text:note></text:p>
      <text:p text:style-name="ifm_p_mt.3.76mm_ifm">Vraag 6</text:p>
      <text:p text:style-name="ifm_p_ifm">Of waren ze beiden politiek verantwoordelijk?</text:p>
      <text:p text:style-name="ifm_p_mt.3.76mm_ifm">Antwoord 6</text:p>
      <text:p text:style-name="ifm_p_ifm">Nee. Zoals aangegeven bij de antwoorden op vraag 4 en 5 was de Minister voor MZS staatsrechtelijk verantwoordelijk voor het sluiten van de overeenkomst met RGA.<text:note text:id="ID-1665-d37e147" text:note-class="footnote"><text:note-citation text:label="4 ">4</text:note-citation><text:note-body><text:p text:style-name="ifm_p_font.normal_size.6.93pt_mt..5mm_indent.-0.1161in_mleft.0.1161in_ifm">Grondwet, artikel 42 lid 2 Grondwet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Agema over wie politiek verantwoordelijk was voor de mondkapjesdeal</dc:title>
    <meta:user-defined meta:name="OVERHEIDop.ParlID/DC.identifier">ah-tk-20222023-1665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2227</meta:user-defined>
    <meta:user-defined meta:name="OVERHEIDop.aanhangselNummer">1665</meta:user-defined>
    <meta:user-defined meta:name="OVERHEIDop.ontvanger">C. Helder</meta:user-defined>
    <meta:user-defined meta:name="DCTERMS.W3CDTF/OVERHEIDop.datumOntvangst">2023-02-22</meta:user-defined>
    <meta:user-defined meta:name="OVERHEIDop.AanhangselTypen/DC.type">Antwoord</meta:user-defined>
    <meta:user-defined meta:name="OVERHEIDop.indiener">M. Age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2-22</meta:user-defined>
    <meta:user-defined meta:name="DC.title">Antwoord op vragen van het lid Agema over wie politiek verantwoordelijk was voor de mondkapjesdeal</meta:user-defined>
    <meta:user-defined meta:name="DCTERMS.W3CDTF/DCTERMS.available">2023-02-2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