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0</text:p>
      <text:p text:style-name="ifm_p_font.roman_mt.3.76mm_ifm">Vraag van het lid <text:span text:style-name="ifm_span_font.bold_ifm">Van Houwelingen</text:span> (FvD) aan de Minister van Justitie en Veiligheid over <text:span text:style-name="ifm_span_font.italic_ifm">communicatie tussen de NCTV en het bestuur van de NPO inzake de omroep Ongehoord Nederland</text:span> (ingezonden 1 februari 2023).</text:p>
      <text:p text:style-name="ifm_p_font.roman_mt.3.76mm_ifm">Mededeling van Minister <text:span text:style-name="ifm_span_font.bold_ifm">Yeşilgöz-Zegerius</text:span> (Justitie en Veiligheid) (ontvangen 22 februari 2023).</text:p>
      <text:p text:style-name="ifm_p_mt.3.76mm_ifm">Vraag 1</text:p>
      <text:p text:style-name="ifm_p_ifm">Kunnen we, voor de periode 1 februari 2022 tot 1 februari 2023, alle communicatie ontvangen die er is geweest, in welke vorm dan ook, over de omroep Ongehoord Nederland, tussen de Nationaal Coördinator Terrorismebestrijding en Veiligheid en het bestuur van de NPO?</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communicatie tussen de NCTV en het bestuur van de NPO inzake de omroep Ongehoord Nederland (ingezonden 1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communicatie tussen de NCTV en het bestuur van de NPO inzake de omroep Ongehoord Nederland</dc:title>
    <meta:user-defined meta:name="OVERHEIDop.ParlID/DC.identifier">ah-tk-20222023-1660</meta:user-defined>
    <meta:user-defined meta:name="OVERHEIDop.configuratie">https://repository.officiele-overheidspublicaties.nl/MasterConfiguraties/MC-OEP-KamervragenAanhangsel-Web/1.3/xml/MC-OEP-KamervragenAanhangsel-Web.xml</meta:user-defined>
    <meta:user-defined meta:name="OVERHEIDop.vraagnummer">2023Z01574</meta:user-defined>
    <meta:user-defined meta:name="OVERHEIDop.aanhangselNummer">1660</meta:user-defined>
    <meta:user-defined meta:name="OVERHEIDop.ontvanger">D. Yesilgöz-Zegerius</meta:user-defined>
    <meta:user-defined meta:name="DCTERMS.W3CDTF/OVERHEIDop.datumOntvangst">2023-02-22</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Uitstel beantwoording vragen van het lid Van Houwelingen over communicatie tussen de NCTV en het bestuur van de NPO inzake de omroep Ongehoord Nederland</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