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6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56</text:p>
      <text:p text:style-name="ifm_p_font.roman_mt.3.76mm_ifm">Vragen van het lid <text:span text:style-name="ifm_span_font.bold_ifm">Van Haga</text:span> (Groep Van Haga) aan de Minister-President over <text:span text:style-name="ifm_span_font.italic_ifm">het steunen van Polen in haar lijn om weer baas in eigen land te worden</text:span> (ingezonden 17 februari 2023).</text:p>
      <text:p text:style-name="ifm_p_font.roman_mt.3.76mm_ifm">Mededeling van Minister-President <text:span text:style-name="ifm_span_font.bold_ifm">Rutte</text:span> (Algemene Zaken) (ontvangen 22 februari 2023).</text:p>
      <text:p text:style-name="ifm_p_mt.3.76mm_ifm">Vraag 1</text:p>
      <text:p text:style-name="ifm_p_ifm">Bent u bekend met het onzalige besluit van de Europese Commissie om Polen opnieuw voor de rechter te slepen?<text:note text:id="ID-2023Z02924-d37e44" text:note-class="footnote"><text:note-citation text:label="1 ">1</text:note-citation><text:note-body><text:p text:style-name="ifm_p_font.normal_size.6.93pt_mt..5mm_indent.-0.1161in_mleft.0.1161in_ifm">NOS, 14 februari 2023, «Europese Commissie daagt Polen opnieuw voor de rechter» https://nos.nl/artikel/2463926-europese-commissie-daagt-polen-opnieuw-voor-de-rechter.</text:p></text:note-body></text:note></text:p>
      <text:p text:style-name="ifm_p_mt.3.76mm_ifm">Vraag 2</text:p>
      <text:p text:style-name="ifm_p_ifm">Bent u het ermee eens dat Europese regelgeving ons land opzadelt met grote problemen, kijk alleen al naar de asiel- en stikstofcrisis?</text:p>
      <text:p text:style-name="ifm_p_mt.3.76mm_ifm">Vraag 3</text:p>
      <text:p text:style-name="ifm_p_ifm">Deelt u de mening van Polen dat nationale wetgeving natuurlijk zwaarder moet wegen dan het Europese recht? Zo ja, wilt u Polen steunen in haar strijd om weer baas in eigen land te zijn en wilt u deze lijn ook per ommegaande de Nederlandse lijn richting de Europese Unie laten zijn? Graag een gedetailleerd antwoord.</text:p>
      <text:h text:style-name="ifm_p_font.bold_mt.5.08mm_page.keep-with-next_ifm" text:outline-level="2">Mededeling</text:h>
      <text:p text:style-name="ifm_p_mt.4.23mm_ifm">Op 17 februari 2023 zijn door het lid Van Haga Kamervragen gesteld over het steunen van Polen in haar lijn om weer baas in eigen land te worden (kenmerk: 2023Z02924).</text:p>
      <text:p text:style-name="ifm_p_ifm">Gelet op de inhoud van de vragen heb ik de beantwoording van deze vragen overgedragen aan de Minister van Buitenlandse Zak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het steunen van Polen in haar lijn om weer baas in eigen land te worden</dc:title>
    <meta:user-defined meta:name="OVERHEIDop.ParlID/DC.identifier">ah-tk-20222023-165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2924</meta:user-defined>
    <meta:user-defined meta:name="OVERHEIDop.aanhangselNummer">1656</meta:user-defined>
    <meta:user-defined meta:name="OVERHEIDop.ontvanger">M. Rutte</meta:user-defined>
    <meta:user-defined meta:name="DCTERMS.W3CDTF/OVERHEIDop.datumOntvangst">2023-02-22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22</meta:user-defined>
    <meta:user-defined meta:name="DC.title">Uitstel beantwoording vragen van het lid Van Haga over het steunen van Polen in haar lijn om weer baas in eigen land te worden</meta:user-defined>
    <meta:user-defined meta:name="DCTERMS.W3CDTF/DCTERMS.available">2023-02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