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het lid <text:span text:style-name="ifm_span_font.bold_ifm">Markuszower</text:span> (PVV) aan de Staatssecretaris van Justitie en Veiligheid over <text:span text:style-name="ifm_span_font.italic_ifm">het vervoeren van asielzoekers per taxi</text:span> (ingezonden 19 januari 2023).</text:p>
      <text:p text:style-name="ifm_p_font.roman_mt.3.76mm_ifm">Antwoord van Staatssecretaris <text:span text:style-name="ifm_span_font.bold_ifm">Van der Burg</text:span> (Justitie en Veiligheid) (ontvangen 22 februari 2023). Zie ook Aanhangsel Handelingen, vergaderjaar 2022–2023, nr. 1497.</text:p>
      <text:p text:style-name="ifm_p_mt.3.76mm_ifm">Vraag 1</text:p>
      <text:p text:style-name="ifm_p_ifm">Kunt u bevestigen dat er taxi’s worden ingezet voor het vervoer van asielzoekers van en naar asielzoekerscentra? Zo ja, hoe vaak gebeurt dit?</text:p>
      <text:p text:style-name="ifm_p_mt.3.76mm_ifm">Antwoord 1</text:p>
      <text:p text:style-name="ifm_p_ifm">In opdracht van de ketenpartners organiseert het Ketenbreed Operationeel Coördinatiecentrum Vreemdelingen (KOCV) vervoer van asielzoekers tussen locaties. Hierbij wordt in specifieke gevallen gebruik gemaakt van taxi’s. Wanneer een minderjarige vreemdeling (AMV-er) of kwetsbaar persoon na eerste aanmelding vervoert dient te worden van een politie of KMAR post naar het aanmeldcentrum in Ter Apel, wordt gebruik gemaakt van een taxi. Het is vooraf niet aan te geven hoe vaak er een beroep moet worden gedaan op taxi-vervoer.</text:p>
      <text:p text:style-name="ifm_p_ifm">Het COA faciliteert het vervoer tussen de COA-opvangmodaliteiten. Soms wordt georganiseerd vervoer ingezet (taxi, busje of touringcar), bijvoorbeeld voor het beschikbaar stellen van de asielzoeker voor het asielproces. In de meeste gevallen moet de bewoner echter zelfstandig gebruik maken van het OV. COA houdt niet bij hoe vaak taxi’s worden ingezet.</text:p>
      <text:p text:style-name="ifm_p_ifm">Naast het COA wordt op verzoek en in opdracht van de ketenpartners ook door KOCV vervoer vanuit Ter Apel naar opvanglocaties georganiseerd. Dit betreft hoofdzakelijk vervoer per bus en of touringcar.</text:p>
      <text:p text:style-name="ifm_p_mt.3.76mm_ifm">Vraag 2</text:p>
      <text:p text:style-name="ifm_p_ifm">Bent u bereid een overzicht te geven van de kosten hiervan? Zo nee, waarom niet?</text:p>
      <text:p text:style-name="ifm_p_mt.3.76mm_ifm">Antwoord 2</text:p>
      <text:p text:style-name="ifm_p_ifm">Ik beschik niet over mogelijke kostenoverzichten die betrekking hebben op mogelijk taxikosten die gemaakt zijn in opdracht van het COA. COA is een zelfstandig bestuursorgaan en draagt zelf verantwoordelijkheid voor de kosten die betrekking hebben op opdrachten die verbandhouden met het vervoeren van asielzoekers. Derhalve kan ik die ook niet ter beschikking stellen. Zowel de IND als het COA hebben een mantelovereenkomst met een vervoerder.</text:p>
      <text:p text:style-name="ifm_p_mt.3.76mm_ifm">Vraag 3</text:p>
      <text:p text:style-name="ifm_p_ifm">Klopt het dat deze taxiritten worden betaald door het Centraal Orgaan opvang asielzoekers (COA) en de rekening dus uiteindelijk komt te liggen bij de Nederlandse belastingbetaler?</text:p>
      <text:p text:style-name="ifm_p_mt.3.76mm_ifm">Antwoord 3</text:p>
      <text:p text:style-name="ifm_p_ifm">Alle kosten voor opvang die het COA maakt worden gefinancierd uit de Rijksbegroting, dus ook vervoerskosten van het COA of van de IND als het om AMV-ers gaat.</text:p>
      <text:p text:style-name="ifm_p_mt.3.76mm_ifm">Vraag 4</text:p>
      <text:p text:style-name="ifm_p_ifm">Waarom pakken asielzoekers niet gewoon het openbaar vervoer net als de meeste Nederlanders die naar school of hun werk moeten?</text:p>
      <text:p text:style-name="ifm_p_mt.3.76mm_ifm">Antwoord 4</text:p>
      <text:p text:style-name="ifm_p_ifm">Zie het antwoord op vraag 1.</text:p>
      <text:p text:style-name="ifm_p_mt.3.76mm_ifm">Vraag 5</text:p>
      <text:p text:style-name="ifm_p_ifm">Vindt u het niet belachelijk dat veel Nederlanders in weer in wind op de fiets of met het openbaar vervoer moeten reizen terwijl asielzoekers van u gratis en luxe met de taxi kunnen reizen?</text:p>
      <text:p text:style-name="ifm_p_mt.3.76mm_ifm">Antwoord 5</text:p>
      <text:p text:style-name="ifm_p_ifm">Zie het antwoord op vraag 1.</text:p>
      <text:p text:style-name="ifm_p_mt.3.76mm_ifm">Vraag 6</text:p>
      <text:p text:style-name="ifm_p_ifm">Gaat u onmiddellijk stoppen met het vergoeden van dit luxe vervoer voor asielzoekers? Zo neen, waarom niet?</text:p>
      <text:p text:style-name="ifm_p_mt.3.76mm_ifm">Antwoord 6</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kuszower over het vervoeren van asielzoekers per taxi</dc:title>
    <meta:user-defined meta:name="OVERHEIDop.ParlID/DC.identifier">ah-tk-20222023-1654</meta:user-defined>
    <meta:user-defined meta:name="OVERHEIDop.configuratie">https://repository.officiele-overheidspublicaties.nl/MasterConfiguraties/MC-OEP-KamervragenAanhangsel-Web/1.3/xml/MC-OEP-KamervragenAanhangsel-Web.xml</meta:user-defined>
    <meta:user-defined meta:name="OVERHEIDop.vraagnummer">2023Z00580</meta:user-defined>
    <meta:user-defined meta:name="OVERHEIDop.aanhangselNummer">1654</meta:user-defined>
    <meta:user-defined meta:name="OVERHEIDop.ontvanger">E. van der Burg</meta:user-defined>
    <meta:user-defined meta:name="DCTERMS.W3CDTF/OVERHEIDop.datumOntvangst">2023-02-22</meta:user-defined>
    <meta:user-defined meta:name="OVERHEIDop.AanhangselTypen/DC.type">Antwoord</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Markuszower over het vervoeren van asielzoekers per taxi</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