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3</text:p>
      <text:p text:style-name="ifm_p_font.roman_mt.3.76mm_ifm">Vragen van de leden <text:span text:style-name="ifm_span_font.bold_ifm">Peters</text:span> (CDA), <text:span text:style-name="ifm_span_font.bold_ifm">Pouw-Verweij</text:span> (JA21), <text:span text:style-name="ifm_span_font.bold_ifm">Ceder</text:span> (ChristenUnie) en <text:span text:style-name="ifm_span_font.bold_ifm">Van der Staaij</text:span> (SGP) aan de Minister van Buitenlandse Zaken over <text:span text:style-name="ifm_span_font.italic_ifm">de Ranglijst Christenvervolging 2023</text:span> (ingezonden 19 januari 2023).</text:p>
      <text:p text:style-name="ifm_p_font.roman_mt.3.76mm_ifm">Antwoord van Minister <text:span text:style-name="ifm_span_font.bold_ifm">Hoekstra</text:span> (Buitenlandse Zaken) (ontvangen 22 februari 2023).</text:p>
      <text:p text:style-name="ifm_p_mt.3.76mm_ifm">Vraag 1</text:p>
      <text:p text:style-name="ifm_p_ifm">Heeft u kennisgenomen van de Ranglijst Christenvervolging 2023?<text:note text:id="n1v1" text:note-class="footnote"><text:note-citation text:label="1 ">1</text:note-citation><text:note-body><text:p text:style-name="ifm_p_font.normal_size.6.93pt_mt..5mm_indent.-0.1161in_mleft.0.1161in_ifm">Open Doors, «Ranglijst Christenvervolging», https://www.opendoors.nl/christenvervolging/ranglijst/.</text:p></text:note-body></text:note></text:p>
      <text:p text:style-name="ifm_p_mt.3.76mm_ifm">Antwoord 1</text:p>
      <text:p text:style-name="ifm_p_ifm">Ja, ik heb deze lijst op 19 januari persoonlijk in ontvangst genomen tijdens een ontmoeting met Open Doors en het grote belang van hun werk onderstreept.</text:p>
      <text:p text:style-name="ifm_p_mt.3.76mm_ifm">Vraag 2</text:p>
      <text:p text:style-name="ifm_p_ifm">Herkent u de omvang van vervolging van christenen vanwege hun geloofsovertuiging, zoals geconstateerd door de organisatie Open Doors, die stelt dat het aantal christenen dat vervolgd wordt op een alarmerend hoog niveau blijft, waarbij meer dan 360 miljoen christenen te maken hebben met een hoog niveau van vervolging en in de 50 landen van de Ranglijst Christenvervolging het 312 miljoen mensen betreft die te maken hebben met «zeer zware of extreme vervolging»?</text:p>
      <text:p text:style-name="ifm_p_mt.3.76mm_ifm">Antwoord 2</text:p>
      <text:p text:style-name="ifm_p_ifm">De cijfers in het rapport zijn goed onderbouwd en klinken plausibel. Open Doors heeft een grote onderzoeksafdeling en dertig jaar ervaring met dit werk. De onderzoeksmethoden lijken accuraat met gebruik van diverse betrouwbare indicatoren. Ik krijg vanuit de ambassades dezelfde signalen die mij zorgen baren en ook in andere ranglijsten zoals die van Humanists International worden zorgelijke ontwikkelingen als het gaat om vrijheid van levensovertuiging genoemd.</text:p>
      <text:p text:style-name="ifm_p_mt.3.76mm_ifm">Vraag 3</text:p>
      <text:p text:style-name="ifm_p_ifm">Komen de gegevens van Open Doors, die in de rapportageperiode (1 oktober 2021 tot 30 september 2022) melding maakt van conservatieve tellingen van 5.621 vermoorde christenen vanwege hun geloof, 2.126 gevallen van verkrachting of seksueel geweld, 5.259 ontvoeringen, 2.100 kerken die aangevallen werden en meer dan 4.500 woningen verwoest uitkomen, overeen met uw eigen bevindingen?</text:p>
      <text:p text:style-name="ifm_p_mt.3.76mm_ifm">Antwoord 3</text:p>
      <text:p text:style-name="ifm_p_ifm">Zie vraag 2.</text:p>
      <text:p text:style-name="ifm_p_mt.3.76mm_ifm">Vraag 4</text:p>
      <text:p text:style-name="ifm_p_ifm">Ziet u het effect van de Nederlandse initiatieven om geweld en straffeloosheid tegen te gaan en mensenrechten te respecteren, zoals Team Europe Initiative Security and Governance en de Regional Stability Strategy van het United Nations Development Programme (UNDP)? Ziet u mogelijkheden om de betrokkenheid bij deze initiatieven te intensiveren?</text:p>
      <text:p text:style-name="ifm_p_mt.3.76mm_ifm">Antwoord 4</text:p>
      <text:p text:style-name="ifm_p_ifm">Ja, die effecten zie ik. Nederland is verantwoordelijk voor een groot aantal initiatieven om geweld en straffeloosheid tegen te gaan en respect voor mensenrechten te bevorderen. Over de resultaten die hierbij worden bereikt wordt uw Kamer geïnformeerd via o.a. de jaarlijkse BHOS-rapportage en de mensenrechtenrapportage. Specifiek op het terrein van vrijheid van religie en levensovertuiging financiert Nederland onder andere het JISRA (Joint Initiative for Strategic Religious Action) programma in Nigeria, dat lokale religieuze actoren ondersteunt in conflictbemiddeling en -preventie. Hiermee worden meetbare resultaten geboekt op het gebied van wederzijds respect en verdraagzaamheid. Het Kabinet steunt daarnaast inderdaad de ambities uit de regionale stabilisatiestrategie voor de Tsjaadmeerregio, waaronder op het gebied van mensenrechten en het tegengaan van straffeloosheid. Via de UNDP-stabilisatiefaciliteit voor de Tsjaadmeerregio investeert Nederland in het herstel van infrastructuur en basisdiensten en de terugkeer van politie en justitie in door Boko Haram verwoeste gemeenschappen. Het bevorderen van menselijke veiligheid en mensenrechten vormt een integraal onderdeel van deze inzet. In december heeft het Kabinet een extra bijdrage van € 8 miljoen aan deze faciliteit gedaan.</text:p>
      <text:p text:style-name="ifm_p_mt.3.76mm_ifm">Vraag 5</text:p>
      <text:p text:style-name="ifm_p_ifm">Welke mogelijkheden ziet u om de invloed van huurlingenlegers in te perken of aan de kaak te stellen in verband met de situatie in de landen ten zuiden van de Sahara, die verder te lijkt te escaleren, als gevolg van diverse coups die plaatsvonden in zowel Mali als Burkina Faso, mede gelet op het feit dat instabiliteit ruimte biedt aan jihadistische groepen, die naast en soms gezamenlijk optrekken met georganiseerde misdaad en huurlingen van bijvoorbeeld Wagner?</text:p>
      <text:p text:style-name="ifm_p_mt.3.76mm_ifm">Antwoord 5</text:p>
      <text:p text:style-name="ifm_p_ifm">Het is belangrijk om de dialoog hierover aan te blijven gaan met overheden, ook met de transitie-autoriteiten in Burkina Faso, Mali en Tsjaad. Rusland en mogelijk (Russische) paramilitaire organisaties ontplooien activiteiten die indruisen tegen de Nederlandse en Europese waarden en belangen. In onze dialoog dringen we er op aan geen samenwerking met paramilitaire organisaties aan te gaan omdat dit leidt tot mensenrechtenschendingen. Dit doen we als Nederland, en ook in EU-verband.</text:p>
      <text:p text:style-name="ifm_p_ifm">Tegelijkertijd zet Nederland in op de aanpak van de grondoorzaken van instabiliteit, zoals armoede, chronische voedselonzekerheid en afwezigheid van de overheid of goed bestuur. Daarnaast acht het kabinet het van belang bij te blijven dragen aan internationale missies ter bevordering van de internationale rechtsorde en stabiliteit.</text:p>
      <text:p text:style-name="ifm_p_ifm">De Wagner-groep staat op de EU-sanctielijst. Daarmee is het voor burgers en bedrijven uit de EU verboden om direct of indirect economische middelen ter beschikking te stellen. Het is echter uiteindelijk de verantwoordelijkheid van de autoriteiten de veiligheid van hun burgers te waarborgen.</text:p>
      <text:p text:style-name="ifm_p_mt.3.76mm_ifm">Vraag 6</text:p>
      <text:p text:style-name="ifm_p_ifm">Onderschrijft u dat, naast factoren als klimaatverandering, tribale kwesties en criminele motieven, religie en dan met name extreem geweld van diverse jihadistische groepen, een belangrijke oorzaak is van het ontwrichtende geweld in Nigeria?</text:p>
      <text:p text:style-name="ifm_p_mt.3.76mm_ifm">Antwoord 6</text:p>
      <text:p text:style-name="ifm_p_ifm">Geweld door extremistische organisaties neemt in verschillende regio’s van Afrika toe, waaronder in Nigeria. De situatie met name in het Noorden van Nigeria, is verontrustend. Bij verschillende vormen van geweld in Nigeria vallen veel slachtoffers, onder wie christenen. Het geweld wordt veroorzaakt door een mix van factoren die in de verschillende gebieden een meer of minder belangrijke rol spelen. Religie wordt veelvuldig gebruikt als aansporende reden voor dit geweld, maar het is doorgaans niet de grondoorzaak van het geweld. Zo zijn bijvoorbeeld de verminderde toegang tot socio-economische mogelijkheden, geringe mogelijkheid tot effectieve politieke participatie, marginalisering van verschillende bevolkingsgroepen en het landbeheerstelsel grondoorzaken van dit geweld. Verschillende factoren verslechteren momenteel de levensstandaard van de gemiddelde inwoner van Nigeria, o.a. inflatie, hoge voedsel- en benzineprijzen en klimaatverandering. Dit draagt bij aan de toename van onderliggende spanningen en geweld. De aanloop naar de nationale en regionale verkiezingen in 2023 versterkt dit verder.</text:p>
      <text:p text:style-name="ifm_p_mt.3.76mm_ifm">Vraag 7</text:p>
      <text:p text:style-name="ifm_p_ifm">Welke mogelijkheden ziet u om opvolging te geven aan de bilaterale gesprekken tussen de Nederlandse overheid en de Nigeriaanse overheid in 2021? Kunnen de nieuwe ranglijstresultaten resulteren in hernieuwde initiatieven?</text:p>
      <text:p text:style-name="ifm_p_mt.3.76mm_ifm">Antwoord 7</text:p>
      <text:p text:style-name="ifm_p_ifm">Tijdens bilaterale gesprekken van Minister President Rutte op presidentieel en ministerieel niveau is de veiligheidssituatie besproken, laatstelijk in september 2021. Mede in vervolg op die gesprekken brengt de Nederlandse ambassade in Nigeria de veiligheidssituatie in het land consistent op in gesprekken met de autoriteiten en vraagt de overheid zich in te spannen om de veiligheid voor iedereen in Nigeria te verbeteren. Dit komt allereerst ten goede aan de inwoners van Nigeria en de stabiliteit en welvaart van het land, en daarmee ook aan de bredere regio en het gehele continent. Ook in 2023, waarin Nederland tracht de bilaterale relatie verder te versterken met de dit jaar aan te treden nieuwe Nigeriaanse overheid, zal Nederland tijdens bilaterale gesprekken de veiligheidssituatie in het land steevast opbrengen en daarin alle ontwikkelingen mee nemen. Daarnaast draagt Nederland aan verschillende initiatieven bij om de spanningen op lokaal niveau te verminderen en om de stabiliteit en duurzame ontwikkeling van het land te versterken, o.a. middels directe activiteiten gericht op vrijheid van religie en levensovertuiging, alsmede middels indirecte activiteiten, bijvoorbeeld gericht op het vergroten van de lokale voedselproductie.</text:p>
      <text:p text:style-name="ifm_p_mt.3.76mm_ifm">Vraag 8</text:p>
      <text:p text:style-name="ifm_p_ifm">Welke ontwikkelingen zijn er ten aanzien van een mogelijk onderzoek door het internationaal Strafhof naar misdaden tegen de menselijkheid in Nigeria? Zal dit onderzoek eerder op nationaal of internationaal niveau plaatsvinden?</text:p>
      <text:p text:style-name="ifm_p_mt.3.76mm_ifm">Antwoord 8</text:p>
      <text:p text:style-name="ifm_p_ifm">In december 2020 heeft de aanklager van het Internationaal Strafhof het voorlopige onderzoek (<text:span text:style-name="ifm_span_font.italic_ifm">preliminary examination</text:span>) naar de situatie in Nigeria afgesloten en daarbij geconcludeerd dat er een redelijke basis is om aan te nemen dat er oorlogsmisdrijven en misdrijven tegen de menselijkheid zijn gepleegd. De volgende stap in de procedure bij het Strafhof zou zijn dat de aanklager bij de Kamer van vooronderzoek een verzoek indient om hem te machtigen om een formeel onderzoek (<text:span text:style-name="ifm_span_font.italic_ifm">investigation</text:span>) te openen.</text:p>
      <text:p text:style-name="ifm_p_ifm">Vorig jaar heeft aanklager Khan echter aangegeven dat hij in overeenstemming met het complementariteitsbeginsel eerst nog met de autoriteiten van Nigeria de mogelijkheid van nationale procedures wil onderzoeken. Tijdens zijn eerste bezoek aan Nigeria op 19 en 20 april 2022 heeft hij ter bevordering van deze nationale procedures ook technische bijstand toegezegd en daarnaast werkt zijn Parket op dit moment samen met de Nigeriaanse autoriteiten aan een <text:span text:style-name="ifm_span_font.italic_ifm">Memorandum of Understanding</text:span>. Of aanklager Khan in de komende jaren alsnog zal aansturen op procedures bij het Internationaal Strafhof, zal hoofdzakelijk afhangen van zijn oordeel over de voortgang van de nationale procedures in Nigeria.</text:p>
      <text:p text:style-name="ifm_p_mt.3.76mm_ifm">Vraag 9</text:p>
      <text:p text:style-name="ifm_p_ifm">Welke mogelijkheden ziet u om landen aan te spreken, die zowel bij de International Religious Freedom or Belief Alliance (IRFBA) zijn aangesloten als op de Ranglijst Christenvervolging 2023 staan, zoals de Democratische Republiek Congo, Colombia en Kameroen?</text:p>
      <text:p text:style-name="ifm_p_mt.3.76mm_ifm">Antwoord 9</text:p>
      <text:p text:style-name="ifm_p_ifm">Politieke consultaties en bestaande dialogen in bilateraal en EU verband worden door Nederland o.a. gebruikt om landen aan te spreken op schendingen van de vrijheid van religie en levensovertuiging. Ook tijdens de landenbezoeken van de Speciaal Gezant voor Religie en Levensovertuiging worden landen aangesproken om zich te houden aan de internationale verplichtingen. De<text:span text:style-name="ifm_span_font.italic_ifm">International Religious Freedom of Belief Alliance</text:span> is daar ook een instrument voor.</text:p>
      <text:p text:style-name="ifm_p_ifm">Nederland spoort landen tevens binnen de Mensenrechtenraad aan om passages m.b.t. de vrijheid van religie en levensovertuiging indien relevant op te nemen in de landenresoluties. Tevens wordt de <text:span text:style-name="ifm_span_font.italic_ifm">Universal Periodic Review</text:span> (UPR) gebruikt door Nederland om andere landen aan te sporen om mensenrechtenverdragen na te leven. Wanneer dit opportuun is geldt dit ook voor de vrijheid van religie en levensovertuiging. Nederland stemt interventies af met gelijkgezinde landen om het UPR proces te beïnvloeden en moedigt ngo’s aan om dit ook te doen.</text:p>
      <text:p text:style-name="ifm_p_ifm">De Ranglijst Christenvervolging 2023 identificeert guerrillagroepen en criminele bendes in Colombia, en rebellengroeperingen zoals de ADF in de DRC als voornaamste daders verantwoordelijk voor het maken van een groot aantal burgerslachtoffers, waaronder ook christenen. In de noordelijke provincies in Kameroen zijn veel van de slachtoffers van terreur door Boko Haram moslims. In het Engelstalige deel van Kameroen zijn het vooral christenen die slachtoffer zijn van geweld. Echter spelen hier verschillende partijen een rol, onder andere regeringstroepen.</text:p>
      <text:p text:style-name="ifm_p_ifm">Nederland ondersteunt via de EU de Colombiaanse, Congolese en Kameroense overheid op het gebied van de bestrijding van geweld van gewapende groepen.</text:p>
      <text:p text:style-name="ifm_p_mt.3.76mm_ifm">Vraag 10</text:p>
      <text:p text:style-name="ifm_p_ifm">Welke kansen ziet u om bijvoorbeeld in internationaal verband toenadering tot Noord-Korea te zoeken, aangezien dit land op plek 1 van de ranglijst staat met het hoogste aantal punten ooit en meer geweldsincidenten kende vorig jaar onder de noemer van de «wet op antireactionair gedachtegoed», die alle niet Noord-Koreaanse publicaties van de Bijbel tot Zuid-Koreaanse tv-series criminaliseert? Welke mogelijkheden ziet u om anderszins actie te ondernemen?</text:p>
      <text:p text:style-name="ifm_p_mt.3.76mm_ifm">Antwoord 10</text:p>
      <text:p text:style-name="ifm_p_ifm">De ernstige mensenrechtensituatie in Noord-Korea bespreekt Nederland vooral in multilateraal verband (EU en VN). De kansen op daadwerkelijke verbetering van de mensenrechtensituatie zijn echter klein. Momenteel is enige toenadering tot Noord-Korea vrijwel onmogelijk. Noord-Korea verleent ook geen toegang aan de VN Mensenrechtenrapporteur die kantoor houdt in Seoul (Zuid-Korea).</text:p>
      <text:p text:style-name="ifm_p_mt.3.76mm_ifm">Vraag 11</text:p>
      <text:p text:style-name="ifm_p_ifm">Welke mogelijkheden zijn er om de Chinese regering aan te spreken op de toenemende controle van China op zijn eigen bevolking in het algemeen en in het bijzonder op inwoners die afwijken van de partijlijn? Kunt u de Chinese regering aanspreken op de behandeling van minderheidsgroepen als de Oeigoerse gemeenschap en ook Christenen, aangezien dissidente stemmen uit die groepen als probleemveroorzakers en zelfs terroristen worden weggezet, zoals al een paar jaar blijkt uit de ranglijst?</text:p>
      <text:p text:style-name="ifm_p_mt.3.76mm_ifm">Antwoord 11</text:p>
      <text:p text:style-name="ifm_p_ifm">Nederland blijft de mensenrechtensituatie in China bilateraal en multilateraal aankaarten bij de Chinese regering. Nederland en de EU spreken zich in alle relevante fora uit tegen deze zorgwekkende situatie en roepen China op de mensenrechtenschendingen te beëindigen, zoals tijdens de afgelopen VN Mensenrechtenraad in oktober via de EU item 4 verklaring.</text:p>
      <text:p text:style-name="ifm_p_mt.3.76mm_ifm">Vraag 12</text:p>
      <text:p text:style-name="ifm_p_ifm">Heeft u de indruk dat de nationale en Europese regelgeving omtrent de export van technologie naar China voor dual-use afdoende is? Of kleven er nog concrete risico’s aan de leveringen van dual-use producten aan China?</text:p>
      <text:p text:style-name="ifm_p_mt.3.76mm_ifm">Antwoord 12</text:p>
      <text:p text:style-name="ifm_p_ifm">Inzet van technologie voor het onderdrukken van bevolkingsgroepen of het schenden van mensenrechten acht het kabinet in alle gevallen onwenselijk. Nederlandse bedrijven dienen zich te allen tijde rekenschap te geven van mogelijke ongewenste toepassingen van geleverde producten. Bedrijven worden nadrukkelijk gewezen op de risico’s die met hun bedrijfsactiviteiten gepaard gaan. Het kabinet verwacht van deze bedrijven dat zij een weloverwogen afweging maken of (de voorzetting van) levering van de goederen aan bepaalde eindgebruikers past binnen een adequaat compliance- en IMVO-beleid, in lijn met de OESO-richtlijnen voor multinationale ondernemingen en de UN Guiding Principles on Business and Human Rights.</text:p>
      <text:p text:style-name="ifm_p_ifm">Een andere manier waarop het kabinet bijdraagt aan het voorkomen dat het gebruik van producten of diensten tot mensenrechtenschendingen leidt, is via exportcontrole. De EU Dual Use Verordening verwijst expliciet naar de verantwoordelijkheid van bedrijven om internationaal maatschappelijk verantwoord te ondernemen. Hierbij worden bedrijven onder de nieuwe cybersurveillance-bepaling gehouden tot het doen van een zorgvuldigheidsonderzoek en dienen zij de bevoegde nationale autoriteit te informeren wanneer zij op basis van dat onderzoek mogelijke risico’s op mensenrechtenschendingen hebben vernomen. Europese richtsnoeren zijn in de maak over waar dat zorgvuldigheidsonderzoek van exporteurs precies aan moet voldoen en over welke specifieke producten onder de cybersurveillance-bepaling zouden kunnen vallen. Daarnaast biedt de nieuwe verordening de mogelijkheid voor lidstaten om cybersurveillance items nationaal onder exportcontrole te brengen bij zorgen omtrent mensenrechtenschendingen. Bij vergunningaanvragen voor export van strategische goederen, programmatuur en technologie toetst Nederland expliciet het risico op mensenrechtenschendingen en wijst deze in voorkomend geval af.</text:p>
      <text:p text:style-name="ifm_p_mt.3.76mm_ifm">Vraag 13</text:p>
      <text:p text:style-name="ifm_p_ifm">Herkent u de ontwikkeling dat de Chinese regering bezig lijkt te zijn met een «verchinezing» van bijvoorbeeld internationaal erkende mensenrechten, met als gevolg dat universele mensenrechten worden uitgehold of aan de kant worden geschoven en plaats maken voor «eigen» rechten van landen, zoals het recht op «stabiliteit en veiligheid»? Wat zijn de mogelijkheden voor Nederland om binnen bijvoorbeeld de VN of de EU hier tegenwicht aan te bieden?</text:p>
      <text:p text:style-name="ifm_p_mt.3.76mm_ifm">Antwoord 13</text:p>
      <text:p text:style-name="ifm_p_ifm">Deze ontwikkeling is herkenbaar. Daarom volgt het kabinet deze ontwikkelingen kritisch en biedt actief tegenstand door verzet tegen ideologisch Chinees taalgebruik in VN-documenten en in de verschillende gremia, waaronder de VN Mensenrechtenraad. Nederland zet in op de vormen van multilaterale samenwerking die bijdragen aan Nederlandse veiligheid en welvaart. Hierbij trekt Nederland, waar mogelijk, gezamenlijk op met de EU en gelijkgezinde partners zoals de Verenigde Staten. Daarnaast wordt ook actief gekeken naar coalities met democratische landen buiten de cirkel van traditionele partners.</text:p>
      <text:p text:style-name="ifm_p_mt.3.76mm_ifm">Vraag 14</text:p>
      <text:p text:style-name="ifm_p_ifm">Deelt u de zienswijze dat het Chinese model van intense overheidscontrole en -bemoeienis een populair exportproduct naar autoritaire landen in Azië kan worden? Erkent u dat dit potentieel bedreigend is voor Christenen en andere minderheden en dat deze ontwikkeling om die reden onderwerp van regulering en monitoring moet blijven?</text:p>
      <text:p text:style-name="ifm_p_mt.3.76mm_ifm">Antwoord 14</text:p>
      <text:p text:style-name="ifm_p_ifm">Hoewel surveillancetechnologie in principe voor geoorloofde doeleinden gebruikt kan worden, is vooral toepassing binnen niet-democratische landen of landen met een gebrekkige rechtstaat zor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s, Pouw-Verweij, Ceder en Van der Staaij over de Ranglijst Christenvervolging 2023</dc:title>
    <meta:user-defined meta:name="OVERHEIDop.ParlID/DC.identifier">ah-tk-20222023-1653</meta:user-defined>
    <meta:user-defined meta:name="OVERHEIDop.configuratie">https://repository.officiele-overheidspublicaties.nl/MasterConfiguraties/MC-OEP-KamervragenAanhangsel-Web/1.3/xml/MC-OEP-KamervragenAanhangsel-Web.xml</meta:user-defined>
    <meta:user-defined meta:name="OVERHEIDop.vraagnummer">2023Z00576</meta:user-defined>
    <meta:user-defined meta:name="OVERHEIDop.aanhangselNummer">1653</meta:user-defined>
    <meta:user-defined meta:name="OVERHEIDop.ontvanger">W.B. Hoekstra</meta:user-defined>
    <meta:user-defined meta:name="DCTERMS.W3CDTF/OVERHEIDop.datumOntvangst">2023-02-22</meta:user-defined>
    <meta:user-defined meta:name="OVERHEIDop.AanhangselTypen/DC.type">Antwoord</meta:user-defined>
    <meta:user-defined meta:name="OVERHEIDop.indiener">C.G. van der Staaij</meta:user-defined>
    <meta:user-defined meta:name="OVERHEIDop.indiener">D.G.M. Ceder</meta:user-defined>
    <meta:user-defined meta:name="OVERHEIDop.indiener">N.J.F. Pouw-Verweij</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Antwoord op vragen van de leden Peters, Pouw-Verweij, Ceder en Van der Staaij over de Ranglijst Christenvervolging 2023</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