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2</text:p>
      <text:p text:style-name="ifm_p_font.roman_mt.3.76mm_ifm">Vragen van het lid <text:span text:style-name="ifm_span_font.bold_ifm">Eppink</text:span> (JA21) aan de Minister van Buitenlandse Zaken over <text:span text:style-name="ifm_span_font.italic_ifm">de ambassadeur van Azerbeidzjan in Nederland:</text:span> (ingezonden 18 januari 2023).</text:p>
      <text:p text:style-name="ifm_p_font.roman_mt.3.76mm_ifm">Antwoord van Minister <text:span text:style-name="ifm_span_font.bold_ifm">Hoekstra</text:span> (Buitenlandse Zaken) (ontvangen 22 februari 2023).</text:p>
      <text:p text:style-name="ifm_p_mt.3.76mm_ifm">Vraag 1</text:p>
      <text:p text:style-name="ifm_p_ifm">Wat zijn de criteria voor het toekennen van accreditering aan een ambassadeur?</text:p>
      <text:p text:style-name="ifm_p_mt.3.76mm_ifm">Antwoord 1</text:p>
      <text:p text:style-name="ifm_p_ifm">Het Ministerie van Buitenlandse Zaken onderzoekt in overleg met de Nederlandse ambassade in – of mede-geaccrediteerd voor – het betreffende land de achtergronden van de voorgedragen ambassadeur. Indien uit het onderzoek informatie naar voren komt die zou kunnen duiden op een potentiële belemmering voor de uitoefening van het ambt van ambassadeur, wordt deze informatie geverifieerd en gewogen, alvorens tot agrémentverlening wordt besloten. Hierbij geldt uitdrukkelijk dat Nederland geen politiek oordeel velt over de merites van een voorgedragen ambassadeur en evenmin een rol speelt bij de selectie van de kandidaat-ambassadeur. In algemene zin geldt dat vrijwel altijd de agrémentaanvraag – zowel voor buitenlandse ambassadeurs geaccrediteerd in Nederland als voor Nederlandse ambassadeurs geaccrediteerd in het buitenland – wordt goedgekeurd.</text:p>
      <text:p text:style-name="ifm_p_ifm">Zie ook vraag 3.</text:p>
      <text:p text:style-name="ifm_p_mt.3.76mm_ifm">Vraag 2</text:p>
      <text:p text:style-name="ifm_p_ifm">Wat voor formeel proces gaat hieraan vooraf?</text:p>
      <text:p text:style-name="ifm_p_mt.3.76mm_ifm">Antwoord 2</text:p>
      <text:p text:style-name="ifm_p_ifm">Op het moment dat een staat het voornemen heeft om een persoon als hoofd van zijn ambassade te accrediteren, dient op grond van het Verdrag van Wenen inzake diplomatiek verkeer de ontvangende staat om agrément te worden verzocht. Een buitenlandse ambassade, geaccrediteerd voor Nederland, biedt in dat geval aan het Ministerie van Buitenlandse Zaken een verzoek tot agrémentverlening aan. Het ministerie onderzoekt vervolgens of er bezwaren bestaan de ambassadeur in Nederland toe te laten als ambassadeur. Dit gebeurt in overleg met de Nederlandse ambassade in het betreffende land. In sommige gevallen wordt ook externe partners om advies gevraagd. Indien deze check leidt tot een positief advies stuurt het ministerie dit naar Zijne Majesteit de Koning met het verzoek om diens goedkeuring. Hierna en na aankomst van de kandidaat-ambassadeur in Nederland wordt een datum bepaald voor het aanbieden van de geloofsbrieven aan de Koning.</text:p>
      <text:p text:style-name="ifm_p_mt.3.76mm_ifm">Vraag 3 en 4</text:p>
      <text:p text:style-name="ifm_p_ifm">Wordt er onderzoek verricht naar de persoonsbeschrijvingen en -verklaringen van de kandidaten die door de buitenlandse regeringen aangedragen worden als ambassadeurs in Nederland?</text:p>
      <text:p text:style-name="ifm_p_ifm">Worden openbare verklaringen voor geweld, rassenhaat, homofobie, ontmenselijking van een bepaalde groep mensen beschouwd als een reden om een accreditering te weigeren?</text:p>
      <text:p text:style-name="ifm_p_mt.3.76mm_ifm">Antwoord 3 en 4</text:p>
      <text:p text:style-name="ifm_p_ifm">Een agrémentaanvraag wordt op advies van de Minister van Buitenlandse Zaken door Zijne Majesteit de Koning goedgekeurd. Voorafgaand aan het advies wordt er een gedegen check gedaan via bijvoorbeeld internet en lokale netwerken. Hierbij wordt de achtergrond van de voorgedragen ambassadeur nagegaan, waarbij ook aspecten als mensenrechtenschendingen, crimineel of gewelddadig gedrag in de beoordeling meegenomen kunnen worden.</text:p>
      <text:p text:style-name="ifm_p_mt.3.76mm_ifm">Vraag 5</text:p>
      <text:p text:style-name="ifm_p_ifm">Heeft u voorbeelden waarin Nederland accreditering geweigerd heeft?</text:p>
      <text:p text:style-name="ifm_p_mt.3.76mm_ifm">Antwoord 5</text:p>
      <text:p text:style-name="ifm_p_ifm">Het Ministerie van Buitenlandse Zaken is niet bekend met gevallen waarin een ingediende agrémentaanvraag voor een ambassadeur is geweigerd.</text:p>
      <text:p text:style-name="ifm_p_mt.3.76mm_ifm">Vraag 6 en 7</text:p>
      <text:p text:style-name="ifm_p_ifm">Bent u bekend met de tweet «Vernietiging van moskeeën, grafstenen, cultureel erfgoed is de Armeense routine. Hun manier van leven, hun anti-cultuur» van de ambassadeur van Azerbeidzjan en ziet u deze tweet als problematisch voor zijn accreditatie?<text:note text:id="N1" text:note-class="footnote"><text:note-citation text:label="1 ">1</text:note-citation><text:note-body><text:p text:style-name="ifm_p_font.normal_size.6.93pt_mt..5mm_indent.-0.1161in_mleft.0.1161in_ifm">Ambassadeur Rahman Mustafayev, Twitter, 16 oktober 2022: https://twitter.com/rahman2609m/status/1581756583369138176?s=20&amp;t=RCP3KIAQdebdLac9rb4bTQ.</text:p></text:note-body></text:note></text:p>
      <text:p text:style-name="ifm_p_ifm">Bent u bekend met de tweet «Deze bombardementen dragen de genetische kenmerken van het Armeense zakenleven: cynisme en verraad bij het ontwerp, geheimhouding bij de voorbereiding, brutaliteit bij de uitvoering. Alle slachtoffers zagen hun dromen verbrijzeld worden door de wreedheid van het Armeense terrorisme» van de ambassadeur van Azerbeidzjan en ziet u deze tweet als problematisch voor zijn accreditatie?<text:note text:id="N2" text:note-class="footnote"><text:note-citation text:label="2 ">2</text:note-citation><text:note-body><text:p text:style-name="ifm_p_font.normal_size.6.93pt_mt..5mm_indent.-0.1161in_mleft.0.1161in_ifm">Rahman Mustafayev, Twitter, 11 oktober 2022, https://twitter.com/rahman2609m/status/1579777609634045952?s=20&amp;t=DzkTe9WRl1Y6nPUQK5kYGQ.</text:p></text:note-body></text:note></text:p>
      <text:p text:style-name="ifm_p_mt.3.76mm_ifm">Antwoord 6 en 7</text:p>
      <text:p text:style-name="ifm_p_ifm">Ja, ik ben bekend met beide tweets.</text:p>
      <text:p text:style-name="ifm_p_ifm">In Nederland geldt het recht op vrijheid van meningsuiting; dit geldt ook voor in Nederland geaccrediteerde diplomaten, ook ten aanzien van onwelgevallige meningen.</text:p>
      <text:p text:style-name="ifm_p_mt.3.76mm_ifm">Vraag 8</text:p>
      <text:p text:style-name="ifm_p_ifm">Werd er rekening gehouden met de verklaring en de tweets van de nieuwe ambassadeur van Azerbeidzjan bij de beslissing om hem accreditering te verlenen?</text:p>
      <text:p text:style-name="ifm_p_mt.3.76mm_ifm">Antwoord 8</text:p>
      <text:p text:style-name="ifm_p_ifm">Zoals gesteld in het antwoord op vraag 1 velt Nederland via agrémentverlening geen politiek oordeel over de merites van een voorgedragen ambassadeur noch over het beleid van het land dat de ambassadeur vertegenwoordigd.</text:p>
      <text:p text:style-name="ifm_p_mt.3.76mm_ifm">Vraag 9, 10, 11</text:p>
      <text:p text:style-name="ifm_p_ifm">Hoe ziet u de tweet waarin de ambassadeur van Azerbeidzjan oproept om Armeniërs in Karabach te steunen mits zij onder Azerbeidzjaanse vlag willen leven en zo niet, dat «zij vrij zijn om Azerbeidzjan te verlaten ofwel in de vrachtwagens van Russische peacekeepers»?<text:note text:id="N3" text:note-class="footnote"><text:note-citation text:label="3 ">3</text:note-citation><text:note-body><text:p text:style-name="ifm_p_font.normal_size.6.93pt_mt..5mm_indent.-0.1161in_mleft.0.1161in_ifm">Rahman Mustafayev, Twitter, 10 januari 2023, https://twitter.com/rahman2609m/status/1612904281727705096?s=20&amp;t=3n-aR2PUzWkcIYvalcFL7A.</text:p></text:note-body></text:note></text:p>
      <text:p text:style-name="ifm_p_ifm">Bent u het ermee eens dat opruiende tweets als vernoemd in voorafgaande vragen niet bijdragen aan het vredesproces tussen Armenië en Azerbeidzjan?</text:p>
      <text:p text:style-name="ifm_p_ifm">Heeft u reeds gesprekken gehad met de ambassadeur van Azerbeidzjan waarin u de opruiende tweets aangekaart heeft? Zo nee, waarom niet en bent u nog voornemens dit nog te doen?</text:p>
      <text:p text:style-name="ifm_p_mt.3.76mm_ifm">Antwoord 9, 10, 11</text:p>
      <text:p text:style-name="ifm_p_ifm">Het is zaak dat met betrekking tot het vredesproces beide landen terugkeren naar de onderhandelingstafel om tot een duurzaam vredesakkoord te komen. Nederland roept beide landen voortdurend en op alle niveaus hiertoe op, en dringt er tevens op aan zich te onthouden van acties die daaraan niet bijd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ppink over de ambassadeur van Azerbeidzjan in Nederland</dc:title>
    <meta:user-defined meta:name="OVERHEIDop.ParlID/DC.identifier">ah-tk-20222023-1652</meta:user-defined>
    <meta:user-defined meta:name="OVERHEIDop.configuratie">https://repository.officiele-overheidspublicaties.nl/MasterConfiguraties/MC-OEP-KamervragenAanhangsel-Web/1.3/xml/MC-OEP-KamervragenAanhangsel-Web.xml</meta:user-defined>
    <meta:user-defined meta:name="OVERHEIDop.vraagnummer">2023Z00469</meta:user-defined>
    <meta:user-defined meta:name="OVERHEIDop.aanhangselNummer">1652</meta:user-defined>
    <meta:user-defined meta:name="OVERHEIDop.ontvanger">W.B. Hoekstra</meta:user-defined>
    <meta:user-defined meta:name="DCTERMS.W3CDTF/OVERHEIDop.datumOntvangst">2023-02-22</meta:user-defined>
    <meta:user-defined meta:name="OVERHEIDop.AanhangselTypen/DC.type">Antwoord</meta:user-defined>
    <meta:user-defined meta:name="OVERHEIDop.indiener">D.J. Epp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2</meta:user-defined>
    <meta:user-defined meta:name="DC.title">Antwoord op vragen van het lid Eppink over de ambassadeur van Azerbeidzjan in Nederland</meta:user-defined>
    <meta:user-defined meta:name="DCTERMS.W3CDTF/DCTERMS.available">2023-0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