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1</text:p>
      <text:p text:style-name="ifm_p_font.roman_mt.3.76mm_ifm">Vragen van het lid <text:span text:style-name="ifm_span_font.bold_ifm">Van Houwelingen</text:span> (FvD) aan de Minister van Buitenlandse Zaken over <text:span text:style-name="ifm_span_font.italic_ifm">de aanslag op de Nord Stream pijpleidingen</text:span> (ingezonden 10 februari 2023).</text:p>
      <text:p text:style-name="ifm_p_font.roman_mt.3.76mm_ifm">Antwoord van Minister <text:span text:style-name="ifm_span_font.bold_ifm">Hoekstra</text:span> (Buitenlandse Zaken) (ontvangen 22 februari 2023).</text:p>
      <text:p text:style-name="ifm_p_mt.3.76mm_ifm">Vraag 1</text:p>
      <text:p text:style-name="ifm_p_ifm">Bent u bekend met het op 8 februari 2023 door de gerenommeerde onderzoeksjournalist Seymour Hersh, onder andere winnaar van de Pulitzer Prijs, gepubliceerde artikel in The Times waarin hij op basis van meerdere bronnen en tot in detail de aanslag op de Nord Stream pijpleidingen reconstrueert, een artikel met als titel: «US bombed Nord Stream gas piplines»<text:note text:id="n1v1" text:note-class="footnote"><text:note-citation text:label="1 ">1</text:note-citation><text:note-body><text:p text:style-name="ifm_p_font.normal_size.6.93pt_mt..5mm_indent.-0.1161in_mleft.0.1161in_ifm">Emanuele Midolo, «US bombed Nord Stream gas pipelines, claims investigative journalist Seymour Hersh», 8 februari 2023, US bombed Nord Stream gas pipelines, claims investigative journalist Seymour Hersh | World | The Times.</text:p></text:note-body></text:note>?</text:p>
      <text:p text:style-name="ifm_p_mt.3.76mm_ifm">Antwoord 1</text:p>
      <text:p text:style-name="ifm_p_ifm">Ik ben bekend met het artikel in de Times waarin het artikel van de heer Hersh wordt aangehaald.</text:p>
      <text:p text:style-name="ifm_p_mt.3.76mm_ifm">Vraag 2</text:p>
      <text:p text:style-name="ifm_p_ifm">Kan het kabinet zich vinden in de volgende vertaling van de titel van dit Engelstalige artikel: «De Verenigde Staten bliezen de Nord Stream gasleidingen op»? Zo nee, hoe zou u deze zin vertalen?</text:p>
      <text:p text:style-name="ifm_p_mt.3.76mm_ifm">Antwoord 2</text:p>
      <text:p text:style-name="ifm_p_ifm">Een volledige vertaling van het door u geciteerde artikel van Dhr Midolo zou zijn: «De Verenigde Staten bliezen de Nord Stream gasleidingen op, beweert onderzoeksjournalist Seymour Hersh».</text:p>
      <text:p text:style-name="ifm_p_mt.3.76mm_ifm">Vraag 3</text:p>
      <text:p text:style-name="ifm_p_ifm">Is het, gezien dit artikel (en tal van andere aanwijzingen in exact dezelfde richting zoals die in Kamervragen van FVD ingezonden op 3 oktober 2022 al voor het voetlicht zijn gebracht), volgens de regering aannemelijk dat de Verenigde Staten betrokken zijn bij de aanslag op de Nord Stream gasleidingen, ja of nee?</text:p>
      <text:p text:style-name="ifm_p_mt.3.76mm_ifm">Antwoord 3</text:p>
      <text:p text:style-name="ifm_p_ifm">Het kabinet speculeert niet over de toedracht van de explosies bij de Nord Stream 1 en 2 pijpleidingen en wacht de resultaten af van het onderzoek van de Zweedse, Deense en Duitse autoriteiten die zullen moeten uitwijzen of er een verantwoordelijke kan worden aangewezen.</text:p>
      <text:p text:style-name="ifm_p_mt.3.76mm_ifm">Vraag 4</text:p>
      <text:p text:style-name="ifm_p_ifm">Is het, gezien dit artikel (en tal van andere aanwijzingen in exact dezelfde richting zoals die in Kamervragen van FVD ingezonden op 3 oktober 2022 al voor het voetlicht zijn gebracht), volgens het kabinet mogelijk dat de Verenigde Staten betrokken zijn bij de aanslag op de Nord Stream gasleidingen, ja of nee?</text:p>
      <text:p text:style-name="ifm_p_mt.3.76mm_ifm">Antwoord 4</text:p>
      <text:p text:style-name="ifm_p_ifm">Het kabinet speculeert niet over de toedracht van de explosies bij de Nord Stream 1 en 2 pijpleidingen en wacht de resultaten van het onderzoek van de Zweedse, Deense en Duitse autoriteiten af die zullen moeten uitwijzen of er een verantwoordelijke kan worden aangewezen.</text:p>
      <text:p text:style-name="ifm_p_mt.3.76mm_ifm">Vraag 5</text:p>
      <text:p text:style-name="ifm_p_ifm">Begrijpt het kabinet dat op de bovenstaande twee vragen niet kan worden geantwoord met «We wachten het onderzoek naar de aanslag op de gaspijpleidingen af» omdat dit onderzoek zélf gecompromitteerd wordt zodra een land dat mogelijk deze aanslag heeft gepleegd onderdeel uitmaakt van het onderzoek? Zo nee, waarom begrijpt het kabinet dit niet?</text:p>
      <text:p text:style-name="ifm_p_mt.3.76mm_ifm">Antwoord 5</text:p>
      <text:p text:style-name="ifm_p_ifm">Nee, Zweedse, Duitse, Deense autoriteiten zijn verantwoordelijk voor de onderzoeken naar de toedracht van de explosies bij de Nord Stream 1 en 2 pijpleidingen en het kabinet heeft vertrouwen dat deze landen dergelijke onderzoeken goed kunnen uitvoeren.</text:p>
      <text:p text:style-name="ifm_p_mt.3.76mm_ifm">Vraag 6</text:p>
      <text:p text:style-name="ifm_p_ifm">Is het correct dat de Noord-Atlantische Verdragsorganisatie (NAVO) en (dus) de Verenigde Staten betrokken zijn bij het onderzoek dat nu wordt gedaan naar de aanslag op de Nord Stream pijpleidingen?</text:p>
      <text:p text:style-name="ifm_p_mt.3.76mm_ifm">Antwoord 6</text:p>
      <text:p text:style-name="ifm_p_ifm">De onderzoeken worden uitgevoerd door de bevoegde autoriteiten in Zweden, Denemarken en Duitsland. Voor zover bekend is de NAVO als organisatie daar niet bij betrokken.</text:p>
      <text:p text:style-name="ifm_p_mt.3.76mm_ifm">Vraag 7</text:p>
      <text:p text:style-name="ifm_p_ifm">Is het kabinet van mening dat een land dat mogelijk betrokken is bij de aanslag op de Nord Stream pijpleidingen geen onderdeel hoort uit te maken van het onderzoek dat nu naar deze aanslag wordt gedaan? Zo nee, waarom niet?</text:p>
      <text:p text:style-name="ifm_p_mt.3.76mm_ifm">Antwoord 7</text:p>
      <text:p text:style-name="ifm_p_ifm">Lopende de onderzoeken van de eerdergenoemde landen speculeert het kabinet niet op basis van een weblog artikel over mogelijke betrokkenheid van staten bij de explosies op de Nord Stream 1 en 2 pijpleidingen.</text:p>
      <text:p text:style-name="ifm_p_mt.3.76mm_ifm">Vraag 8</text:p>
      <text:p text:style-name="ifm_p_ifm">Is het kabinet bereid er in internationaal verband op aan te dringen dat de Verenigde Staten, als mogelijke dader van deze brutale aanslag op Europese bodem, zich terugtrekt uit het onderzoek dat nu wordt verricht naar de aanslagen op de Nord Stream pijpleidingen? Zo nee, waarom niet?</text:p>
      <text:p text:style-name="ifm_p_mt.3.76mm_ifm">Antwoord 8</text:p>
      <text:p text:style-name="ifm_p_ifm">Nee, het kabinet speculeert niet over de verantwoordelijkheid naar de toedracht van de explosies bij de Nord Stream pijpleidingen en wacht de resultaten van de onderzoeken van de Zweedse, Deense en Duitse autoriteiten naar de toedracht van de explosies af.</text:p>
      <text:p text:style-name="ifm_p_mt.3.76mm_ifm">Vraag 9</text:p>
      <text:p text:style-name="ifm_p_ifm">Tot slot, beschouwt het kabinet het opblazen, door een statelijke actor, van deze, voor de Europese energievoorziening zo belangrijke pijpleidingen, als een oorlogshandeling?</text:p>
      <text:p text:style-name="ifm_p_mt.3.76mm_ifm">Antwoord 9</text:p>
      <text:p text:style-name="ifm_p_ifm">Lopende het onderzoek van de Zweedse, Deense en Duitse autoriteiten speculeert het kabinet niet over de verantwoordelijkheid van de explosies en de eventuele gevolgen.</text:p>
      <text:p text:style-name="ifm_p_mt.3.76mm_ifm">Vraag 10</text:p>
      <text:p text:style-name="ifm_p_ifm">Kunt u de bovenstaande vragen een voor een en apart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aanslag op de Nord Stream pijpleidingen</dc:title>
    <meta:user-defined meta:name="OVERHEIDop.ParlID/DC.identifier">ah-tk-20222023-1651</meta:user-defined>
    <meta:user-defined meta:name="OVERHEIDop.configuratie">https://repository.officiele-overheidspublicaties.nl/MasterConfiguraties/MC-OEP-KamervragenAanhangsel-Web/1.3/xml/MC-OEP-KamervragenAanhangsel-Web.xml</meta:user-defined>
    <meta:user-defined meta:name="OVERHEIDop.vraagnummer">2023Z02352</meta:user-defined>
    <meta:user-defined meta:name="OVERHEIDop.aanhangselNummer">1651</meta:user-defined>
    <meta:user-defined meta:name="OVERHEIDop.ontvanger">W.B. Hoekstra</meta:user-defined>
    <meta:user-defined meta:name="DCTERMS.W3CDTF/OVERHEIDop.datumOntvangst">2023-02-22</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2</meta:user-defined>
    <meta:user-defined meta:name="DC.title">Antwoord op vragen van het lid Van Houwelingen over de aanslag op de Nord Stream pijpleidingen</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Natuur en milieu | Energie</meta:user-defined>
    <meta:user-defined meta:name="OVERHEID.TaxonomieBeleidsagenda/OVERHEID.category">Openbare orde en veiligheid | Criminaliteit</meta:user-defined>
    <meta:user-defined meta:name="OVERHEIDop.versieInformatie"/>
  </office:meta>
</office:document-meta>
</file>