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Van Haga</text:span> (Groep Van Haga) aan de Minister van Justitie en Veiligheid over <text:span text:style-name="ifm_span_font.italic_ifm">het SBS6-programma Undercover in Nederland, waar afvalcoaches zonder enige gewetenswroeging misbruik maken van (minderjarige) anorexiapatiënten</text:span> (ingezonden 14 september 2022).</text:p>
      <text:p text:style-name="ifm_p_font.roman_mt.3.76mm_ifm">Mededeling van Minister <text:span text:style-name="ifm_span_font.bold_ifm">Yeşilgöz-Zegerius</text:span> (Justitie en Veiligheid) (ontvangen 5 oktober 2022).</text:p>
      <text:p text:style-name="ifm_p_mt.3.76mm_ifm">Vraag 1</text:p>
      <text:p text:style-name="ifm_p_ifm">Bent u bekend met de uitzending van SBS6-programma Undercover in Nederland van 11 september 2022 waar blootgesteld wordt dat afvalcoaches zonder enige gewetenswroeging misbruik maken van (minderjarige) anorexiapatiënten?<text:note text:id="n1" text:note-class="footnote"><text:note-citation text:label="1 ">1</text:note-citation><text:note-body><text:p text:style-name="ifm_p_font.normal_size.6.93pt_mt..5mm_indent.-0.1161in_mleft.0.1161in_ifm">Undercover in Nederland, 11 september 2022, SBS6 (https://twitter.com/albertostegeman/status/1568876590364254208?s=46&amp;t=1-h31BNOfFbHn6FzmG07vg).</text:p></text:note-body></text:note></text:p>
      <text:p text:style-name="ifm_p_mt.3.76mm_ifm">Vraag 2</text:p>
      <text:p text:style-name="ifm_p_ifm">Heeft u naar aanleiding van de uitzending van het programma de bereidheid te onderzoeken wat er zich afspeelt op platforms van de pro-ana-wereld, waar zelfbenoemde afvalcoaches zonder enige gewetenswroeging misbruik maken van (minderjarige) anorexiapatiënten? Kunt u een detailleerd antwoord geven?</text:p>
      <text:p text:style-name="ifm_p_mt.3.76mm_ifm">Vraag 3</text:p>
      <text:p text:style-name="ifm_p_ifm">Wat vindt u van het feit dat de adviezen van deze zogenaamde coaches letterlijk levensgevaarlijk zijn, vanwege het feit dat als de kinderen het dieetplan opvolgen, de dood erop zou kunnen volgen? Kunt u een gedetailleerd antwoord geven waarbij u aangeeft hoe u anorexiapatiënten gaat helpen beschermen?</text:p>
      <text:p text:style-name="ifm_p_mt.3.76mm_ifm">Vraag 4</text:p>
      <text:p text:style-name="ifm_p_ifm">Wat vindt u van het feit dat het daar niet bij blijft omdat sommige van deze afvalcoaches ook uit zijn op seks met de zieke, kwetsbare kinderen? Kunt u ook hier een gedetailleerd antwoord op geven hoe u deze kwetsbare kinderen gaat helpen beschermen?</text:p>
      <text:p text:style-name="ifm_p_mt.3.76mm_ifm">Vraag 5</text:p>
      <text:p text:style-name="ifm_p_ifm">Welke strafmaatregelen wilt u gaan nemen om deze criminele zedendelinquenten zo zwaar als het kan te bestraffen? En hoe wilt u actief inzetten op het sneller in de kraag te vatten van deze levensgevaarlijke gekken? Kunt u een gedetailleerd antwoord gev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SBS6-programma Undercover in Nederland, waar afvalcoaches zonder enige gewetenswroeging misbruik maken van (minderjarige) anorexiapatiënten (ingezonden 14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SBS6-programma Undercover in Nederland, waar afvalcoaches zonder enige gewetenswroeging misbruik maken van (minderjarige) anorexiapatiënten</dc:title>
    <meta:user-defined meta:name="OVERHEIDop.ParlID/DC.identifier">ah-tk-20222023-165</meta:user-defined>
    <meta:user-defined meta:name="OVERHEIDop.configuratie">https://repository.officiele-overheidspublicaties.nl/MasterConfiguraties/MC-OEP-KamervragenAanhangsel-Web/1.3/xml/MC-OEP-KamervragenAanhangsel-Web.xml</meta:user-defined>
    <meta:user-defined meta:name="OVERHEIDop.vraagnummer">2022Z16912</meta:user-defined>
    <meta:user-defined meta:name="OVERHEIDop.aanhangselNummer">165</meta:user-defined>
    <meta:user-defined meta:name="OVERHEIDop.ontvanger">D. Yesilgöz-Zegerius</meta:user-defined>
    <meta:user-defined meta:name="DCTERMS.W3CDTF/OVERHEIDop.datumOntvangst">2022-10-05</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Uitstel beantwoording vragen van het lid Van Haga over het SBS6-programma Undercover in Nederland, waar afvalcoaches zonder enige gewetenswroeging misbruik maken van (minderjarige) anorexiapatiënten</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