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Tjeerd de Groot</text:span> (D66) aan de Minister van Landbouw, Natuur en Voedselkwaliteit over <text:span text:style-name="ifm_span_font.italic_ifm">het bericht «Meerderheid boeren wil sloten dempen»</text:span> (ingezonden 3 februari 2023).</text:p>
      <text:p text:style-name="ifm_p_font.roman_mt.3.76mm_ifm">Antwoord van Minister <text:span text:style-name="ifm_span_font.bold_ifm">Adema</text:span> (Landbouw, Natuur en Voedselkwaliteit) (ontvangen 22 februari 2023).</text:p>
      <text:p text:style-name="ifm_p_mt.3.76mm_ifm">Vraag 1</text:p>
      <text:p text:style-name="ifm_p_ifm">Bent u op de hoogte van het bericht «Meerderheid boeren wil sloten dempen»?<text:note text:id="ID-2023Z01819-d37e50" text:note-class="footnote"><text:note-citation text:label="1 ">1</text:note-citation><text:note-body><text:p text:style-name="ifm_p_font.normal_size.6.93pt_mt..5mm_indent.-0.1161in_mleft.0.1161in_ifm">Melkvee, 30 januari 2023, «Meerderheid boeren wil sloten dempen» (https://www.melkvee.nl/artikel/642793-meerderheid-boeren-wil-sloten-dempen/).</text:p></text:note-body></text:note></text:p>
      <text:p text:style-name="ifm_p_mt.3.76mm_ifm">Antwoord 1</text:p>
      <text:p text:style-name="ifm_p_ifm">Ja.</text:p>
      <text:p text:style-name="ifm_p_mt.3.76mm_ifm">Vraag 2</text:p>
      <text:p text:style-name="ifm_p_ifm">Op welke wijze houdt de overheid overzicht van de bestaande sloten?</text:p>
      <text:p text:style-name="ifm_p_mt.3.76mm_ifm">Antwoord 2</text:p>
      <text:p text:style-name="ifm_p_ifm">De overheid houdt zicht op bestaande sloten en waterlopen via de Basisregistratie Grootschalige Topografie (BGT). De verantwoordelijkheid voor het bijhouden van deze informatie ligt bij de bronhouders van de BGT. De bronhouders die verantwoordelijk zijn voor een overzicht van sloten in de BGT zijn voornamelijk de waterschappen, gemeenten, provincies en voor een klein percentage het Ministerie van Landbouw, Natuur en Voedselkwaliteit. Het Ministerie van Landbouw, Natuur en Voedselkwaliteit en de Rijksdienst voor Ondernemend Nederland (RVO) zijn in overleg met de BGT-bronhouders om te kijken hoe met een gezamenlijke aanpak de actuele situatie van sloten in de BGT kan worden verbeterd. Dit in verband met het ook goed kunnen intekenen van de bufferstroken door RVO.</text:p>
      <text:p text:style-name="ifm_p_mt.3.76mm_ifm">Vraag 3</text:p>
      <text:p text:style-name="ifm_p_ifm">Is het dempen van sloten vergunningplichtig?</text:p>
      <text:p text:style-name="ifm_p_mt.3.76mm_ifm">Antwoord 3</text:p>
      <text:p text:style-name="ifm_p_ifm">Wie een sloot wil dempen, heeft toestemming nodig van het waterschap. Elk waterschap heeft hiervoor regels. Over het algemeen geldt de voorwaarde dat de hoeveelheid oppervlaktewater behouden moet blijven. De waterschappen benadrukken dat een sloot niet zomaar gedempt mag worden.<text:note text:id="ID-1648-d37e104" text:note-class="footnote"><text:note-citation text:label="2 ">2</text:note-citation><text:note-body><text:p text:style-name="ifm_p_font.normal_size.6.93pt_mt..5mm_indent.-0.1161in_mleft.0.1161in_ifm">Kamervragen dempen van sloten – Unie van Waterschappen.</text:p></text:note-body></text:note> Sloten zijn onderdeel van een watersysteem en ze hebben daarin vaak meerdere functies. Denk aan de aanvoer, opslag en afvoer van water. Ook dragen ze bij aan de waterkwaliteit en ecologie.</text:p>
      <text:p text:style-name="ifm_p_ifm">In geval van droge sloten hebben de meeste waterschappen hier geen regelgeving voor. Ik ben hierover in gesprek met de waterschappen om hier aandacht voor te vragen.</text:p>
      <text:p text:style-name="ifm_p_ifm">Het is dan ook van belang dat landbouwers altijd eerst in overleg treden met het desbetreffende waterschap om toestemming te vragen voor het dempen van een sloot, omdat een demping wel een verandering in de waterhuishouding tot gevolg heeft. De individuele waterschappen verstrekken veel informatie omtrent de betreffende regelgeving op hun websites.</text:p>
      <text:p text:style-name="ifm_p_mt.3.76mm_ifm">Vraag 4</text:p>
      <text:p text:style-name="ifm_p_ifm">Bijna twee op de drie van de stemmers in de poll zegt sloten te willen dempen, erkent u dat het dempen van sloten negatieve gevolgen kan hebben voor de biodiversiteit?</text:p>
      <text:p text:style-name="ifm_p_mt.3.76mm_ifm">Antwoord 4</text:p>
      <text:p text:style-name="ifm_p_ifm">Ja. Sloten vervullen een belangrijke functie voor de biodiversiteit, omdat zij een grote bijdrage kunnen leveren aan de natte dooradering van het landschap. In dat kader is het dempen van sloten niet wenselijk en in veel gevallen ook niet mogelijk. Zie hiervoor mijn antwoord op vraag 3. Via ecologisch slootbeheer en randenbeheer kan de biodiversiteit nog verder gestimuleerd worden, zeker in die gebieden waar de waterkwaliteit onder druk staat en de biodiversiteit in de knel komt.</text:p>
      <text:p text:style-name="ifm_p_mt.3.76mm_ifm">Vraag 5</text:p>
      <text:p text:style-name="ifm_p_ifm">Erkent u dat sloten bijdragen aan een robuuster landbouwsysteem, bijvoorbeeld door weerbaarder te zijn tegen klimaateffecten, zoals zware regenval?</text:p>
      <text:p text:style-name="ifm_p_mt.3.76mm_ifm">Antwoord 5</text:p>
      <text:p text:style-name="ifm_p_ifm">Ja. Sloten vervullen inderdaad een belangrijke rol in het weerbaarder maken tegen weersextremen. In geval van piekbuien kunnen zowel de bodem van percelen als de sloten tussen percelen als wateropvang fungeren. Sloten en greppels dragen in dat geval bij aan het goed beheer van landbouwpercelen, omdat deze voorkomen dat grote plassen op het land blijven staan.</text:p>
      <text:p text:style-name="ifm_p_ifm">Met het oog op de droogte in recente jaren is onderzocht dat het dempen van enkele sloten in de hoge zandgronden bij zou kunnen dragen aan de bestrijding van droogte. Dit heeft een positief effect op het aanwezige grondwater in de regio wat weer positieve gevolgen kan hebben voor zowel de landbouw als de aanwezige natuur rondom percelen.</text:p>
      <text:p text:style-name="ifm_p_ifm">De bijdrage van sloten aan het landbouwsysteem zal dus verschillen per gebied.</text:p>
      <text:p text:style-name="ifm_p_mt.3.76mm_ifm">Vraag 6</text:p>
      <text:p text:style-name="ifm_p_ifm">Klopt het dat middels deze handelingen de natuur- en stikstofdoelen in het geding worden gebracht?</text:p>
      <text:p text:style-name="ifm_p_mt.3.76mm_ifm">Antwoord 6</text:p>
      <text:p text:style-name="ifm_p_ifm">Zoals aangegeven in vraag 3 mag een sloot niet zomaar gedempt worden en moet dit altijd gebeuren in overleg met de waterschappen.</text:p>
      <text:p text:style-name="ifm_p_ifm">De natuurdoelen zijn gebaat bij randenbeheer en ecologisch slootbeheer.</text:p>
      <text:p text:style-name="ifm_p_ifm">In het voorkomende geval een sloot toch gedempt wordt, zal dit geen eenduidige betekenis hebben voor de stikstofdepositie. Enerzijds zal door het dempen van een sloot de mestplaatsingsruimte toenemen en als gevolg daarvan ook de stikstofdepositie. Anderzijds kan een dergelijke actie tot gevolg hebben dat de oppervlakte van het perceel en daarmee de breedte van de bufferstrook (4% staffel) toeneemt wat een afname van de mestplaatsingsruimte en stikstofdepositie veroorzaakt. Ook in het geval van het graven van een vervangend oppervlaktewater kan de mestplaatsingsruimte en de stikstofdepositie door deze actie afnemen.</text:p>
      <text:p text:style-name="ifm_p_mt.3.76mm_ifm">Vraag 7</text:p>
      <text:p text:style-name="ifm_p_ifm">Welke maatregelen zal u nemen om ervoor te zorgen dat de doelen behaald worden en dat de aanwezigheid van deze essentiële waterwegen zal worden geborgd?</text:p>
      <text:p text:style-name="ifm_p_mt.3.76mm_ifm">Antwoord 7</text:p>
      <text:p text:style-name="ifm_p_ifm">Ik verwijs u naar mijn antwoord op vraag 3. De aanwezigheid van sloten en andersoortige waterlopen is geborgd in de regelgeving van de verschillende waterschappen. Zij houden toezicht op de aanwezigheid van watergangen. In het geval iemand iets wil veranderen aan deze watergangen (bijvoorbeeld het dempen van sloten) is er toestemming nodig.</text:p>
      <text:p text:style-name="ifm_p_ifm">In het huidige Nationaal Strategisch Plan heb ik extra middelen beschikbaar gesteld voor uitbreiding van het Agrarisch Natuur- en Landschapsbeheer (ANLb) van € 120 miljoen per jaar. Dit kan, afhankelijk van de pakketten die de provincie aanbiedt, besteed worden aan pakketten voor ecologisch slootbeheer. Daarnaast past ecologisch slootbeheer als maatregel bij verschillende doelen in het Nationaal Plan Landelijk Gebied (NPLG), zoals de doelen ten aanzien van waterkwaliteit en natuur. Provincies kunnen ecologisch slootbeheer opnemen in de gebiedsprogramma’s.</text:p>
      <text:p text:style-name="ifm_p_mt.3.76mm_ifm">Vraag 8</text:p>
      <text:p text:style-name="ifm_p_ifm">Bent u bereid om met waterschappen en provincies een moratorium op het dempen van sloten af te spreken?</text:p>
      <text:p text:style-name="ifm_p_mt.3.76mm_ifm">Antwoord 8</text:p>
      <text:p text:style-name="ifm_p_ifm">De waterschappen zijn zelfstandige bestuursorganen die verantwoordelijkheid dragen voor het slootbeheer. Zoals aangegeven in vraag 3 moet er toestemming gevraagd worden aan een waterschap voor het dempen van een sloot. Ik ben wel hierover in contact met de waterschappen om extra aandacht te vragen. Op 7 februari jl. is hierover vanuit de Unie van Waterschappen een persbericht verschenen,<text:note text:id="ID-1648-d37e199" text:note-class="footnote"><text:note-citation text:label="3 ">3</text:note-citation><text:note-body><text:p text:style-name="ifm_p_font.normal_size.6.93pt_mt..5mm_indent.-0.1161in_mleft.0.1161in_ifm">Kamervragen dempen van sloten – Unie van Waterschappen.</text:p></text:note-body></text:note> waarin nogmaals is benadrukt dat sloten niet zomaar gedempt mogen worden en dat hiervoor altijd overleg nodig is met het desbetreffende waterschap. Dit waterschap kan dan beslissen of een verzoek tot demping gehonoreerd wordt.</text:p>
      <text:p text:style-name="ifm_p_mt.3.76mm_ifm">Vraag 9</text:p>
      <text:p text:style-name="ifm_p_ifm">Kunt u deze vragen uiterlijk volgende week beantwoord hebben om te voorkomen dat er stappen worden gezet die potentieel teruggedraaid moeten worden?</text:p>
      <text:p text:style-name="ifm_p_mt.3.76mm_ifm">Antwoord 9</text:p>
      <text:p text:style-name="ifm_p_ifm">Helaas is dit niet gelukt, maar gezien het antwoord op vraag 3 en vraag 8 zijn er geen stappen die teruggedraaid hoev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Meerderheid boeren wil sloten dempen'</dc:title>
    <meta:user-defined meta:name="OVERHEIDop.ParlID/DC.identifier">ah-tk-20222023-1648</meta:user-defined>
    <meta:user-defined meta:name="OVERHEIDop.configuratie">https://repository.officiele-overheidspublicaties.nl/MasterConfiguraties/MC-OEP-KamervragenAanhangsel-Web/1.3/xml/MC-OEP-KamervragenAanhangsel-Web.xml</meta:user-defined>
    <meta:user-defined meta:name="OVERHEIDop.vraagnummer">2023Z01819</meta:user-defined>
    <meta:user-defined meta:name="OVERHEIDop.aanhangselNummer">1648</meta:user-defined>
    <meta:user-defined meta:name="OVERHEIDop.ontvanger">P. Adema</meta:user-defined>
    <meta:user-defined meta:name="DCTERMS.W3CDTF/OVERHEIDop.datumOntvangst">2023-02-22</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Tjeerd de Groot over het bericht 'Meerderheid boeren wil sloten demp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