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4</text:p>
      <text:p text:style-name="ifm_p_font.roman_mt.3.76mm_ifm">Vragen van het lid <text:span text:style-name="ifm_span_font.bold_ifm">Boswijk</text:span> (CDA) aan de Minister van Landbouw, Natuur en Voedselkwaliteit over <text:span text:style-name="ifm_span_font.italic_ifm">het bericht «Adviseurs: fouten op RVO-kaarten met sloten en bufferstroken»</text:span> (ingezonden 8 februari 2023).</text:p>
      <text:p text:style-name="ifm_p_font.roman_mt.3.76mm_ifm">Antwoord van Minister <text:span text:style-name="ifm_span_font.bold_ifm">Adema</text:span> (Landbouw, Natuur en Voedselkwaliteit) (ontvangen 21 februari 2023).</text:p>
      <text:p text:style-name="ifm_p_mt.3.76mm_ifm">Vraag 1</text:p>
      <text:p text:style-name="ifm_p_ifm">Bent u bekend met het artikel «Adviseurs: fouten op RVO-kaarten met sloten en bufferstroken»?<text:note text:id="n1v1" text:note-class="footnote"><text:note-citation text:label="1 ">1</text:note-citation><text:note-body><text:p text:style-name="ifm_p_font.normal_size.6.93pt_mt..5mm_indent.-0.1161in_mleft.0.1161in_ifm">Boerderij, 6 februari 2023, «Adviseurs: fouten op RVO-kaarten met sloten en bufferstroken» (https://www.boerderij.nl/adviseurs-fouten-op-rvo-kaarten-met-sloten-en-bufferstroken).</text:p></text:note-body></text:note></text:p>
      <text:p text:style-name="ifm_p_mt.3.76mm_ifm">Antwoord 1</text:p>
      <text:p text:style-name="ifm_p_ifm">Ja</text:p>
      <text:p text:style-name="ifm_p_mt.3.76mm_ifm">Vraag 2</text:p>
      <text:p text:style-name="ifm_p_ifm">Kunt u bevestigen dat de kaart die op 1 februari jongstleden door Rijksdienst voor Ondernemend Nederland (RVO) is gepubliceerd fouten bevat? Zo ja, welke fouten bevat het precies?</text:p>
      <text:p text:style-name="ifm_p_mt.3.76mm_ifm">Antwoord 2</text:p>
      <text:p text:style-name="ifm_p_ifm">Ja. De kaart die RVO per 1 februari jl. heeft gepubliceerd, is gebaseerd op de basisinformatie uit de «Basisregistratie Grootschalige Topografie» (BGT). Overheden zijn verplicht om bij het maken van kaarten gebruik te maken van de BGT. De informatie hiervoor wordt door verschillende overheden, bronhouders genoemd, bijgehouden. De basisinformatie uit de BGT kan onvolkomenheden bevatten, wat kan leiden tot onvolkomenheden in de referentielaag bufferstroken (die door RVO is gepubliceerd). Om die reden is deze referentielaag een indicatie van de ligging en breedte van de bufferstroken. Via de webinars en via de website van RVO is hier in een eerder stadium informatie over verstrekt.</text:p>
      <text:p text:style-name="ifm_p_ifm">De onvolkomenheden zitten met name in het feit dat niet altijd in de BGT duidelijk is of het een watervoerende, of een droge sloot betreft. Dit is van invloed op de breedte van de bufferstrook. Verder staan bijvoorbeeld in bepaalde gevallen bufferstroken ingetekend rondom poelen en vijvers, die onterecht als sloten zijn aangemerkt.</text:p>
      <text:p text:style-name="ifm_p_mt.3.76mm_ifm">Vraag 3</text:p>
      <text:p text:style-name="ifm_p_ifm">Zo nee, hoe kan het zo zijn dat waterlopen die volgens de boeren droogstaan door RVO worden aanmerkt als «watervoerend» en vice versa?</text:p>
      <text:p text:style-name="ifm_p_mt.3.76mm_ifm">Antwoord 3</text:p>
      <text:p text:style-name="ifm_p_ifm">Zie het antwoord op vraag 2.</text:p>
      <text:p text:style-name="ifm_p_mt.3.76mm_ifm">Vraag 4</text:p>
      <text:p text:style-name="ifm_p_ifm">Op welke manier bepaalt RVO of een sloot wel of niet watervoerend is?</text:p>
      <text:p text:style-name="ifm_p_mt.3.76mm_ifm">Antwoord 4</text:p>
      <text:p text:style-name="ifm_p_ifm">RVO gebruikt voor de bepaling of een waterloop wel of niet watervoerend is de basisinformatie over waterlopen uit de BGT. RVO is zelf geen bronhouder van deze informatie.</text:p>
      <text:p text:style-name="ifm_p_mt.3.76mm_ifm">Vraag 5</text:p>
      <text:p text:style-name="ifm_p_ifm">Hoe kan het dat de kaarten van RVO niet overeenkomen met de kaarten van waterschappen ten aanzien van sloten?</text:p>
      <text:p text:style-name="ifm_p_mt.3.76mm_ifm">Antwoord 5</text:p>
      <text:p text:style-name="ifm_p_ifm">De waterschappen gebruiken naast de BGT ook ander kaartmateriaal voor de kenmerken van sloten. De informatie van dat kaartmateriaal wijkt af van de verplicht te registreren informatie in de BGT en de wijze van registratie kan per waterschap verschillen. Daardoor kunnen afwijkingen ontstaan tussen het kaartmateriaal dat bij waterschappen beschikbaar is en de kaartlaag bufferstroken van RVO.</text:p>
      <text:p text:style-name="ifm_p_mt.3.76mm_ifm">Vraag 6</text:p>
      <text:p text:style-name="ifm_p_ifm">Klopt het dat de kaarten niet zijn aangepast na de Basisregistratie Grootschalige Topografie (BGT)-check, waar veel boeren een verzoek tot wijziging hebben gedaan die vervolgens door RVO zijn gehonoreerd? Zo ja, hoe gaat u dit oplossen?</text:p>
      <text:p text:style-name="ifm_p_mt.3.76mm_ifm">Antwoord 6</text:p>
      <text:p text:style-name="ifm_p_ifm">De verzoeken tot wijziging die tijdens de BGT-check zijn gehonoreerd door RVO zijn doorgevoerd in de BGT. Met de registratie van landschapselementen, die per 1 januari 2023 subsidiabel zijn in het GLB, zijn er echter wel aanpassingen gedaan in het register. Sloten en hun taluds zijn vanaf 2023 vastgelegd als landschapselement. De landbouwgrond start vanaf de insteek van de sloot (de bovenkant van het talud).</text:p>
      <text:p text:style-name="ifm_p_mt.3.76mm_ifm">Vraag 7</text:p>
      <text:p text:style-name="ifm_p_ifm">Kunt u zich voorstellen dat deze situatie leidt tot verwarring en onzekerheid bij boeren?</text:p>
      <text:p text:style-name="ifm_p_mt.3.76mm_ifm">Antwoord 7</text:p>
      <text:p text:style-name="ifm_p_ifm">Ja, de werkzaamheden op het land gaan weer beginnen en dan is duidelijkheid gewenst. Daarom wil ik benadrukken dat er door RVO wordt uitgegaan van de feitelijke situatie op het land.</text:p>
      <text:p text:style-name="ifm_p_mt.3.76mm_ifm">Vraag 8</text:p>
      <text:p text:style-name="ifm_p_ifm">Wat wordt eraan gedaan om deze verwarring weg te nemen en/of fouten recht te zetten? Bent u voornemens om hiervoor met een plan van aanpak te komen?</text:p>
      <text:p text:style-name="ifm_p_mt.3.76mm_ifm">Antwoord 8</text:p>
      <text:p text:style-name="ifm_p_ifm">RVO werkt aan een verbeterplan om de basisinformatie van de BGT te laten aansluiten bij de typeringen van sloten en waterlopen, die van belang zijn om de bufferstroken goed vast te leggen in de kaartlaag Bufferstroken. Ook is RVO samen met LNV in gesprek met de relevante BGT-bronhouders, waaronder de waterschappen, om de basisinformatie van de BGT op orde te krijgen.</text:p>
      <text:p text:style-name="ifm_p_ifm">Voor de Gecombineerde Opgave 2023 zullen de onvolkomenheden in de kaartlaag Bufferstrook niet opgelost zijn. Daarom kan de landbouwer in de Gecombineerde Opgave op perceelsniveau aangeven dat de ligging of breedte van de bufferstrook niet correct is. De landbouwer kan aangeven wat – met inachtneming van de betreffende correctie op de bufferstrook – de oppervlakte landbouwgrond is, die meetelt voor de mestplaatsingsruimte, op basis van de werkelijke situatie op het perceel.</text:p>
      <text:p text:style-name="ifm_p_mt.3.76mm_ifm">Vraag 9</text:p>
      <text:p text:style-name="ifm_p_ifm">Op welke termijn verwacht u dat deze verwarrende situatie is opgelost?</text:p>
      <text:p text:style-name="ifm_p_mt.3.76mm_ifm">Antwoord 9</text:p>
      <text:p text:style-name="ifm_p_ifm">Met de duidelijkheid dat RVO uitgaat van de situatie op het land hoop ik verwarring weg te nemen. Met de informatie uit de Gecombineerde opgave en in overleg met de relevante bronhouders wil ik dit ook voor de lange termijn oplossen. Omdat hiervoor overleg nodig is met andere bronhouders van de BGT en aanpassingen ingrijpen op hun werkprocessen, vergt dit meer tijd.</text:p>
      <text:p text:style-name="ifm_p_mt.3.76mm_ifm">Vraag 10</text:p>
      <text:p text:style-name="ifm_p_ifm">Welke consequenties hebben de fouten, indien deze niet op tijd worden hersteld, voor het toekennen van en uitbetalen aan Gemeenschappelijk landbouwbeleid (GLB)-subsidies aan agrarische ondernemers?</text:p>
      <text:p text:style-name="ifm_p_mt.3.76mm_ifm">Antwoord 10</text:p>
      <text:p text:style-name="ifm_p_ifm">Voor de toekenning en uitbetaling van de GLB-subsidies geldt de werkelijke situatie in het veld. De onvolkomenheden in de kaartlaag Bufferstroken hebben hierop geen effect.</text:p>
      <text:p text:style-name="ifm_p_mt.3.76mm_ifm">Vraag 11</text:p>
      <text:p text:style-name="ifm_p_ifm">Bent u het ermee eens dat de boeren niet mogen opdraaien voor eventuele negatieve consequenties van deze fouten? Zo ja, op welke manier kunt u dit garanderen?</text:p>
      <text:p text:style-name="ifm_p_mt.3.76mm_ifm">Antwoord 11</text:p>
      <text:p text:style-name="ifm_p_ifm">Ja, zie verder het antwoord op vraag 8 en 10.</text:p>
      <text:p text:style-name="ifm_p_mt.3.76mm_ifm">Vraag 12</text:p>
      <text:p text:style-name="ifm_p_ifm">Wat adviseert u boeren die opmerken dat de kaart van RVO niet klopt voor sloten langs hun percelen?</text:p>
      <text:p text:style-name="ifm_p_mt.3.76mm_ifm">Antwoord 12</text:p>
      <text:p text:style-name="ifm_p_ifm">Op de Gecombineerde Opgave kan de landbouwer op perceelsniveau aangeven dat de breedte van de bufferstrook niet correct is, en kan de landbouwer aangeven wat de werkelijke oppervlakte landbouwgrond is, die meetelt voor de mestplaatsingsruimte. Het advies aan boeren is om van deze mogelijkheid gebruik te maken.</text:p>
      <text:p text:style-name="ifm_p_mt.3.76mm_ifm">Vraag 13</text:p>
      <text:p text:style-name="ifm_p_ifm">Klopt het dat de online simulatietool nog fouten bevat en onvoldoende gebruiksvriendelijk wordt gevonden? Zo ja, hoe gaat u dit op termijn verbeteren?</text:p>
      <text:p text:style-name="ifm_p_mt.3.76mm_ifm">Antwoord 13</text:p>
      <text:p text:style-name="ifm_p_ifm">De online simulatietool geeft de berekening van de eco-activiteiten op bedrijfsniveau weer. Nog niet alle vrijstellingen en/of cumulaties zijn te berekenen in de tool. Dit wordt uitgelegd op de site van RVO. RVO blijft verbeteringen doorvoeren om de gebruikersvriendelijkheid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Adviseurs: fouten op RVO-kaarten met sloten en bufferstroken'</dc:title>
    <meta:user-defined meta:name="OVERHEIDop.ParlID/DC.identifier">ah-tk-20222023-1644</meta:user-defined>
    <meta:user-defined meta:name="OVERHEIDop.configuratie">https://repository.officiele-overheidspublicaties.nl/MasterConfiguraties/MC-OEP-KamervragenAanhangsel-Web/1.3/xml/MC-OEP-KamervragenAanhangsel-Web.xml</meta:user-defined>
    <meta:user-defined meta:name="OVERHEIDop.vraagnummer">2023Z02086</meta:user-defined>
    <meta:user-defined meta:name="OVERHEIDop.aanhangselNummer">1644</meta:user-defined>
    <meta:user-defined meta:name="OVERHEIDop.ontvanger">P. Adema</meta:user-defined>
    <meta:user-defined meta:name="DCTERMS.W3CDTF/OVERHEIDop.datumOntvangst">2023-02-21</meta:user-defined>
    <meta:user-defined meta:name="OVERHEIDop.AanhangselTypen/DC.type">Antwoord</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Boswijk over het bericht 'Adviseurs: fouten op RVO-kaarten met sloten en bufferstroken'</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Water</meta:user-defined>
    <meta:user-defined meta:name="OVERHEIDop.versieInformatie"/>
  </office:meta>
</office:document-meta>
</file>