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3</text:p>
      <text:p text:style-name="ifm_p_font.roman_mt.3.76mm_ifm">Vragen van de leden <text:span text:style-name="ifm_span_font.bold_ifm">Van den Hil</text:span> en <text:span text:style-name="ifm_span_font.bold_ifm">Van Campen</text:span> (beiden VVD) en <text:span text:style-name="ifm_span_font.bold_ifm">Sahla</text:span> (D66) aan de Ministers van Sociale Zaken en Werkgelegenheid en van Landbouw, Natuur en Voedselkwaliteit over <text:span text:style-name="ifm_span_font.italic_ifm">het bericht «Veel vraag naar kinderopvang bij boer, maar regels belemmeren uitbreiding»</text:span> (ingezonden 9 februari 2023).</text:p>
      <text:p text:style-name="ifm_p_font.roman_mt.3.76mm_ifm">Mededeling van Minister <text:span text:style-name="ifm_span_font.bold_ifm">Van Gennip</text:span> (Sociale Zaken en Werkgelegenheid) (ontvangen 21 februari 2023). </text:p>
      <text:p text:style-name="ifm_p_mt.3.76mm_ifm">Vraag 1</text:p>
      <text:p text:style-name="ifm_p_ifm">Bent u bekend met het artikel «Veel vraag naar kinderopvang bij boer, maar regels belemmeren uitbreiding»?<text:note text:id="ID-2023Z02239-d37e52" text:note-class="footnote"><text:note-citation text:label="1 ">1</text:note-citation><text:note-body><text:p text:style-name="ifm_p_font.normal_size.6.93pt_mt..5mm_indent.-0.1161in_mleft.0.1161in_ifm">NOS, 5 februari 2023, «Veel vraag naar kinderopvang bij boer, maar regels belemmeren uitbreiding», (https://nos.nl/artikel/2462669-veel-vraag-naar-kinderopvang-bij-boer-maar-regels-belemmeren-uitbreiding).</text:p></text:note-body></text:note></text:p>
      <text:p text:style-name="ifm_p_mt.3.76mm_ifm">Vraag 2</text:p>
      <text:p text:style-name="ifm_p_ifm">In antwoord op eerdere schriftelijke vragen gaf u aan in gesprek te zijn met de Vereniging van Nederlandse Gemeenten (VNG) om te kijken hoe belemmerende regelgeving weggenomen kan worden<text:note text:id="ID-2023Z02239-d37e65" text:note-class="footnote"><text:note-citation text:label="2 ">2</text:note-citation><text:note-body><text:p text:style-name="ifm_p_font.normal_size.6.93pt_mt..5mm_indent.-0.1161in_mleft.0.1161in_ifm">Aanhangsel Handelingen II, vergaderjaar 2022–2023, nr. 945.</text:p></text:note-body></text:note>; kunt u een opsomming geven van de door de agrarische kinderopvangsector benoemde belemmeringen? Wat is de stand van zaken van deze gesprekken, kunt u per belemmering aangeven op welke wijze u deze voornemens bent weg te nemen en wanneer wordt de Kamer nader geïnformeerd over de uitkomsten?</text:p>
      <text:p text:style-name="ifm_p_mt.3.76mm_ifm">Vraag 3</text:p>
      <text:p text:style-name="ifm_p_ifm">Wat vindt u ervan dat in sommige gevallen de vergunning voor een agrarische kinderopvang gekoppeld is aan het uitoefenen van een actief agrarisch bedrijf, waarbij een specifiek omzetpercentage is opgenomen? Is het kabinet van mening dat deze koppeling onwenselijk is, aangezien dit deze vorm van multifunctionele landbouw belemmert? Indien ja, welke bevoegdheden heeft het kabinet om deze koppeling weg te nemen in het ruimtelijk ordeningsinstrumentarium?</text:p>
      <text:p text:style-name="ifm_p_mt.3.76mm_ifm">Vraag 4</text:p>
      <text:p text:style-name="ifm_p_ifm">In antwoord op eerdere vragen gaf u aan agrarische kinderopvang als een kans te zien om enerzijds het aantal kinderopvangplekken te vergroten en anderzijds mogelijkheden aan agrariërs te bieden om het verdienmodel te verbreden en daarover te spreken met Land- en Tuinbouworganisatie (LTO) Nederland, Vereniging Agrarische Kinderopvang (VAK) en VNG<text:note text:id="ID-2023Z02239-d37e84" text:note-class="footnote"><text:note-citation text:label="3 ">3</text:note-citation><text:note-body><text:p text:style-name="ifm_p_font.normal_size.6.93pt_mt..5mm_indent.-0.1161in_mleft.0.1161in_ifm">Aanhangsel Handelingen II, vergaderjaar 2022–2023, nr. 945.</text:p></text:note-body></text:note>; hoe verlopen deze gesprekken en welke oplossingen dragen deze organisaties aan om eventuele knellende wet- en regelgeving weg te nemen en hoe neemt u deze aanbevelingen mee?</text:p>
      <text:p text:style-name="ifm_p_mt.3.76mm_ifm">Vraag 5</text:p>
      <text:p text:style-name="ifm_p_ifm">Hoe kijkt u naar de huisvesting van kinderopvangorganisaties en de eisen die daaraan gesteld worden, ook als het om kinderopvanglocaties op boerenbedrijven gaan? Zorgen deze eisen aantoonbaar voor kwaliteit en toegankelijkheid van kinderopvanglocaties? Zo ja, waar blijkt dat uit?</text:p>
      <text:p text:style-name="ifm_p_mt.3.76mm_ifm">Vraag 6</text:p>
      <text:p text:style-name="ifm_p_ifm">Bent u bereid om te kijken naar de gedifferentieerde impact van wet- en regelgeving op grote- en kleine boerenbedrijven die een (gedeeltelijke) transitie willen maken naar de kinderopvang? Zo nee, waarom niet? Zo ja, welke stappen is het kabinet voornemens concreet te zetten om deze transitie zo goed als mogelijk te faciliteren?</text:p>
      <text:p text:style-name="ifm_p_mt.3.76mm_ifm">Vraag 7</text:p>
      <text:p text:style-name="ifm_p_ifm">Bent u bereid om in kaart te brengen of agrarische kinderopvanginstellingen makkelijker personeel weten aan te trekken dan stedelijke kinderopvanginstellingen? Zo nee, waarom niet? Hoeveel agrarische kinderopvanginstellingen zijn dit jaar in de markt actief?</text:p>
      <text:p text:style-name="ifm_p_mt.3.76mm_ifm">Vraag 8</text:p>
      <text:p text:style-name="ifm_p_ifm">U doet in het eerdergenoemde artikel een oproep aan gemeenten om het openen van een dagverblijf door boeren te stimuleren; aan wat voor concrete maatregelen denkt u daarbij? Bent u bereid zelf ook concrete stappen te zetten om dit te stimuleren? Zo nee, waarom niet?</text:p>
      <text:p text:style-name="ifm_p_mt.3.76mm_ifm">Vraag 9</text:p>
      <text:p text:style-name="ifm_p_ifm">Wat is de positieve gezondheidsimpact op kinderen die naar de agrarische kinderopvang gaan in plaats van naar een stedelijke kinderopvanginstelling?</text:p>
      <text:p text:style-name="ifm_p_mt.3.76mm_ifm">Vraag 10</text:p>
      <text:p text:style-name="ifm_p_ifm">Welke stappen worden er voor het zomerreces nog gezet om het aanbieden van agrarische kinderopvang te vergemakkelijken? Hoe sluit dat aan bij maatregelen om het aanbieden van een niet-agrarische kinderopvang eenvoudiger en toegankelijker te maken?</text:p>
      <text:p text:style-name="ifm_p_mt.3.76mm_ifm">Vraag 11</text:p>
      <text:p text:style-name="ifm_p_ifm">Bij beantwoording van eerdere vragen geeft u aan een eerste stap te zetten in het actualiseren van de Handreiking Multifunctionele Landbouw en Ruimtelijke Ordening; wat is de stand van zaken van deze actualisering en welke stappen onderneemt u het komende jaar voor deze actualisering?</text:p>
      <text:p text:style-name="ifm_p_mt.3.76mm_ifm">Vraag 12</text:p>
      <text:p text:style-name="ifm_p_ifm">Bent u het in algemene zin eens met de uitspraak dat agrarische kinderopvang een onderdeel is van het ondernemerschap in de kinderopvang en dat wet- en regelgeving ondernemerschap niet in de weg mag zitten zolang de kwaliteit en toegankelijkheid behouden blijven?</text:p>
      <text:h text:style-name="ifm_p_font.bold_mt.5.08mm_page.keep-with-next_ifm" text:outline-level="2">Mededeling</text:h>
      <text:p text:style-name="ifm_p_mt.4.23mm_ifm">Hierbij deel ik u mede dat de beantwoording van de Kamervragen van de leden Van den Hil en Van Campen (beiden VVD) en Sahla (D66) over het bericht «Veel vraag naar kinderopvang bij boer, maar regels belemmeren» binnen de gestelde termijn van drie weken niet mogelijk is.</text:p>
      <text:p text:style-name="ifm_p_ifm">De reden van het uitstel is dat de afstemming met andere betrokken ministeries en medeoverheden meer tijd vergt. Uiteraard zal ik mijn best doen de antwoorden zo spoedig mogelijk naar uw Kamer te sturen. Ik verstuur deze uitstelbrief mede namens de Minister van Landbouw, Natuur en Voedsel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Hil en Van Campen en Sahla over het bericht ‘Veel vraag naar kinderopvang bij boer, maar regels belemmeren’</dc:title>
    <meta:user-defined meta:name="OVERHEIDop.ParlID/DC.identifier">ah-tk-20222023-1643</meta:user-defined>
    <meta:user-defined meta:name="OVERHEIDop.configuratie">https://repository.officiele-overheidspublicaties.nl/MasterConfiguraties/MC-OEP-KamervragenAanhangsel-Web/1.3/xml/MC-OEP-KamervragenAanhangsel-Web.xml</meta:user-defined>
    <meta:user-defined meta:name="OVERHEIDop.vraagnummer">2023Z02239</meta:user-defined>
    <meta:user-defined meta:name="OVERHEIDop.aanhangselNummer">1643</meta:user-defined>
    <meta:user-defined meta:name="OVERHEIDop.ontvanger">C.E.G. van Gennip</meta:user-defined>
    <meta:user-defined meta:name="DCTERMS.W3CDTF/OVERHEIDop.datumOntvangst">2023-02-21</meta:user-defined>
    <meta:user-defined meta:name="OVERHEIDop.AanhangselTypen/DC.type">Mededeling</meta:user-defined>
    <meta:user-defined meta:name="OVERHEIDop.indiener">F. Sahla</meta:user-defined>
    <meta:user-defined meta:name="OVERHEIDop.indiener">A.A.H. van Camp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Uitstel beantwoording vragen van de leden Van den Hil en Van Campen en Sahla over het bericht ‘Veel vraag naar kinderopvang bij boer, maar regels belemmeren’</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Landbouw | Organisatie en beleid</meta:user-defined>
    <meta:user-defined meta:name="OVERHEIDop.versieInformatie"/>
  </office:meta>
</office:document-meta>
</file>