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het lid <text:span text:style-name="ifm_span_font.bold_ifm">Hijink</text:span> (SP) aan de Minister van Volksgezondheid, Welzijn en Sport over <text:span text:style-name="ifm_span_font.italic_ifm">het bericht dat het Meningokokkenvaccin ACWY nog steeds niet vergoed wordt voor mensen met een niet-functionerende milt</text:span> (ingezonden 10 januari 2023).</text:p>
      <text:p text:style-name="ifm_p_font.roman_mt.3.76mm_ifm">Antwoord van Minister <text:span text:style-name="ifm_span_font.bold_ifm">Kuipers</text:span> (Volksgezondheid, Welzijn en Sport) (ontvangen 21 februari 2023). Zie ook Aanhangsel Handelingen vergaderjaar 2022–2023, nr. 1387.</text:p>
      <text:p text:style-name="ifm_p_mt.3.76mm_ifm">Vraag 1</text:p>
      <text:p text:style-name="ifm_p_ifm">Klopt het dat het meningokokkenvaccin ACWY (Nimenrix) nog steeds niet wordt vergoed voor mensen met een niet-functionerende milt?<text:note text:id="ID-2023Z00119-d37e51" text:note-class="footnote"><text:note-citation text:label="1 ">1</text:note-citation><text:note-body><text:p text:style-name="ifm_p_font.normal_size.6.93pt_mt..5mm_indent.-0.1161in_mleft.0.1161in_ifm">Onderhands meegestuurde casus.</text:p></text:note-body></text:note></text:p>
      <text:p text:style-name="ifm_p_mt.3.76mm_ifm">Antwoord 1</text:p>
      <text:p text:style-name="ifm_p_ifm">Het klopt dat het meningokokkenvaccin ACWY (Nimenrix of Menveo) niet wordt vergoed voor mensen met een niet-functionerende milt (asplenie). De Gezondheidsraad heeft in 2018 naar dit vaccin gekeken en toen is het meningokokkenvaccin toegevoegd aan het Rijksvaccinatieprogramma voor alle 14-jarigen. Daaropvolgend heeft Zorginstituut Nederland onderzocht of patiënten met een niet-functionerende milt in aanmerking kunnen komen voor deze preventieve behandeling met het meningokokkenvaccin vanuit het basispakket. Het Zorginstituut concludeerde dat, wanneer er sprake is van een aanvraag door de fabrikant, de beschikbare vaccins als voldoende werkzaam kunnen worden beschouwd en daarmee de mogelijkheid bestaat tot opname van het vaccin voor deze indicatie in het geneesmiddelenvergoedingssysteem (GVS). De fabrikant heeft tot op heden geen aanvraag ingediend.</text:p>
      <text:p text:style-name="ifm_p_mt.3.76mm_ifm">Vraag 2</text:p>
      <text:p text:style-name="ifm_p_ifm">Bent u ervan op de hoogte dat de toenmalig Minister voor Medische Zorg in 2020 op schriftelijke vragen van het lid Van Gerven (SP) hierover schreef «Voor de specifieke vaccinatie Nimenrix heeft de fabrikant nooit een verzoek voor opname in het GVS gedaan. Ik zal daarom, zoals hierboven al vermeld, de fabrikant verzoeken om alsnog een vergoedingsdossier in te dienen»?</text:p>
      <text:p text:style-name="ifm_p_mt.3.76mm_ifm">Antwoord 2</text:p>
      <text:p text:style-name="ifm_p_ifm">Ja daar ben ik van op de hoogte.</text:p>
      <text:p text:style-name="ifm_p_mt.3.76mm_ifm">Vraag 3</text:p>
      <text:p text:style-name="ifm_p_ifm">Is destijds na deze toezegging contact geweest met de fabrikant van dit vaccin over het indienen van een vergoedingsdossier? Zo ja, waarom heeft dit destijds niet geleid tot opname van dit vaccin in het Geneesmiddelenvergoedingssysteem (GVS)? Zo nee, waarom niet?</text:p>
      <text:p text:style-name="ifm_p_mt.3.76mm_ifm">Antwoord 3</text:p>
      <text:p text:style-name="ifm_p_ifm">De toenmalig Minister voor Medische Zorg en Sport heeft de fabrikant in 2020 gevraagd om een vergoedingsdossier in te dienen, en de toezegging gestand gedaan. De fabrikant heeft daarna geen contact opgenomen met de instanties voor de vergoedingsaanvraag.</text:p>
      <text:p text:style-name="ifm_p_mt.3.76mm_ifm">Vraag 4</text:p>
      <text:p text:style-name="ifm_p_ifm">Bent u bereid om u ervoor in te zetten dat het meningokokkenvaccin ACWY (Nimenrix) alsnog wordt opgenomen in het GVS voor mensen met een niet-functionerende milt?</text:p>
      <text:p text:style-name="ifm_p_mt.3.76mm_ifm">Antwoord 4</text:p>
      <text:p text:style-name="ifm_p_ifm">In principe is het aan de fabrikant om een vergoedingsdossier in te dienen. Omdat dit tot op heden niet is gebeurd, neem ik contact op met de patiëntenvereniging en Zorginstituut Nederland om meer inzicht te krijgen in het aantal patiënten dat vaccinatie nodig heeft maar geen toegang ertoe heeft. Met hen wil ik het proces tot eventuele vergoeding van het meningokokkenvaccin ACWY voor mensen met een niet-functionerende milt vanuit het basispakket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het Meningokokkenvaccin ACWY nog steeds niet vergoed wordt voor mensen met een niet-functionerende milt</dc:title>
    <meta:user-defined meta:name="OVERHEIDop.ParlID/DC.identifier">ah-tk-20222023-1642</meta:user-defined>
    <meta:user-defined meta:name="OVERHEIDop.configuratie">https://repository.officiele-overheidspublicaties.nl/MasterConfiguraties/MC-OEP-KamervragenAanhangsel-Web/1.3/xml/MC-OEP-KamervragenAanhangsel-Web.xml</meta:user-defined>
    <meta:user-defined meta:name="OVERHEIDop.vraagnummer">2023Z00119</meta:user-defined>
    <meta:user-defined meta:name="OVERHEIDop.aanhangselNummer">1642</meta:user-defined>
    <meta:user-defined meta:name="OVERHEIDop.ontvanger">E.J. Kuipers</meta:user-defined>
    <meta:user-defined meta:name="DCTERMS.W3CDTF/OVERHEIDop.datumOntvangst">2023-02-21</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Hijink over het bericht dat het Meningokokkenvaccin ACWY nog steeds niet vergoed wordt voor mensen met een niet-functionerende milt</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