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het lid <text:span text:style-name="ifm_span_font.bold_ifm">Nijboer</text:span> (PvdA) aan de Staatssecretaris van Financiën over <text:span text:style-name="ifm_span_font.italic_ifm">het niet publiceren van kennisgroepstandpunten</text:span> (ingezonden 16 september 2022).</text:p>
      <text:p text:style-name="ifm_p_font.roman_mt.3.76mm_ifm">Mededeling van Staatssecretaris <text:span text:style-name="ifm_span_font.bold_ifm">Van Rij</text:span> (Financiën – Fiscaliteit en Belastingdienst) (ontvangen 5 oktober 2022).</text:p>
      <text:p text:style-name="ifm_p_mt.3.76mm_ifm">Vraag 1</text:p>
      <text:p text:style-name="ifm_p_ifm">Bent u bekend met het bericht «Belastingdienst, wees transparant over fiscale regels»?<text:note text:id="ID-2022Z17157-d37e48" text:note-class="footnote"><text:note-citation text:label="1 ">1</text:note-citation><text:note-body><text:p text:style-name="ifm_p_font.normal_size.6.93pt_mt..5mm_indent.-0.1161in_mleft.0.1161in_ifm">Opinie | Belastingdienst, wees transparant over fiscale regels – NRC | 13-09-2022</text:p></text:note-body></text:note></text:p>
      <text:p text:style-name="ifm_p_mt.3.76mm_ifm">Vraag 2</text:p>
      <text:p text:style-name="ifm_p_ifm">Kunt u aangeven wat de huidige praktijk is rondom het opstellen van een bindend advies door een kennisgroep en het communiceren van dit standpunt naar de buitenwereld?</text:p>
      <text:p text:style-name="ifm_p_mt.3.76mm_ifm">Vraag 3</text:p>
      <text:p text:style-name="ifm_p_ifm">Welke juridische status hebben de bindende adviezen die opgesteld zijn door een kennisgroep? Klopt het dat deze dezelfde waarde hebben als formeel vastgesteld beleid? Zo nee, op welke basis worden de uitkomsten van kennisgroepsessies dan uitgedragen?</text:p>
      <text:p text:style-name="ifm_p_mt.3.76mm_ifm">Vraag 4</text:p>
      <text:p text:style-name="ifm_p_ifm">Wat belet u om de adviezen uit kennisgroepen te bundelen en makkelijk toegankelijk te maken voor de buitenwereld? Bent u bereid dit stelselmatig en op korte termijn na de besluiten te doen in het vervolg?</text:p>
      <text:p text:style-name="ifm_p_mt.3.76mm_ifm">Vraag 5</text:p>
      <text:p text:style-name="ifm_p_ifm">Hoe beziet u de ongelijkheid die ontstaat in de informatiepositie van grote belastingkantoren en reguliere burgers? Bent u, net als de PvdA, van mening dat dit soort bedrijven geen voordeel mogen hebben boven anderen? Waarom hebben zij überhaupt die voordelen gekregen?</text:p>
      <text:p text:style-name="ifm_p_mt.3.76mm_ifm">Vraag 6</text:p>
      <text:p text:style-name="ifm_p_ifm">Is het uw voornemen om de praktijk van het bekendmaken van kennisgroepadviezen aan te passen zodat deze breder beschikbaar zijn? Zo ja, kunt u toelichten hoe u dit wilt invullen? Zo nee, waarom niet?</text:p>
      <text:h text:style-name="ifm_p_font.bold_mt.5.08mm_page.keep-with-next_ifm" text:outline-level="2">Mededeling</text:h>
      <text:p text:style-name="ifm_p_mt.4.23mm_ifm">Hierbij bericht ik u dat de door het lid Nijboer (PvdA) gestelde schriftelijke vragen over het bericht «Belastingdienst, wees transparant over fiscale regels» met kenmerk 2022Z17157 niet binnen de gestelde termijn kunnen worden beantwoord.</text:p>
      <text:p text:style-name="ifm_p_ifm">De reden van het uitstel is dat afstemming van de beantwoording extra tijd vergt.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het niet publiceren van kennisgroepstandpunten</dc:title>
    <meta:user-defined meta:name="OVERHEIDop.ParlID/DC.identifier">ah-tk-20222023-164</meta:user-defined>
    <meta:user-defined meta:name="OVERHEIDop.configuratie">https://repository.officiele-overheidspublicaties.nl/MasterConfiguraties/MC-OEP-KamervragenAanhangsel-Web/1.3/xml/MC-OEP-KamervragenAanhangsel-Web.xml</meta:user-defined>
    <meta:user-defined meta:name="OVERHEIDop.vraagnummer">2022Z17157</meta:user-defined>
    <meta:user-defined meta:name="OVERHEIDop.aanhangselNummer">164</meta:user-defined>
    <meta:user-defined meta:name="OVERHEIDop.ontvanger">M.L.A. van Rij</meta:user-defined>
    <meta:user-defined meta:name="DCTERMS.W3CDTF/OVERHEIDop.datumOntvangst">2022-10-05</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Uitstel beantwoording vragen van het lid Nijboer over het niet publiceren van kennisgroepstandpunten</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