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de leden <text:span text:style-name="ifm_span_font.bold_ifm">Sjoerdsma</text:span> (D66), <text:span text:style-name="ifm_span_font.bold_ifm">Van Nispen</text:span> (SP), <text:span text:style-name="ifm_span_font.bold_ifm">Van der Lee</text:span> (GroenLinks), <text:span text:style-name="ifm_span_font.bold_ifm">Ceder</text:span> (ChristenUnie), <text:span text:style-name="ifm_span_font.bold_ifm">Teunissen</text:span> (PvdD), <text:span text:style-name="ifm_span_font.bold_ifm">Piri</text:span> (PvdA), <text:span text:style-name="ifm_span_font.bold_ifm">Kuzu</text:span> (DENK) en <text:span text:style-name="ifm_span_font.bold_ifm">Agnes Mulder</text:span> (CDA) aan de Ministers van Buitenlandse Zaken en voor Rechtsbescherming over <text:span text:style-name="ifm_span_font.italic_ifm">het bericht dat de overdracht van Singh aan Nederland gebaseerd is op politieke onwil</text:span> (ingezonden 30 januari 2023).</text:p>
      <text:p text:style-name="ifm_p_font.roman_mt.3.76mm_ifm">Mededeling van Minister <text:span text:style-name="ifm_span_font.bold_ifm">Weerwind</text:span> (Rechtsbescherming), mede namens de Minister van Buitenlandse Zaken (ontvangen 21 februari 2023)</text:p>
      <text:p text:style-name="ifm_p_mt.3.76mm_ifm">Vraag 1</text:p>
      <text:p text:style-name="ifm_p_ifm">Bent u bekend met het bericht: «Nederlander Jaitsen Singh (78) die al 39 jaar in de Verenigde Staten vastzit, komt niet vroegtijdig vrij»?<text:note text:id="n1v1" text:note-class="footnote"><text:note-citation text:label="1 ">1</text:note-citation><text:note-body><text:p text:style-name="ifm_p_font.normal_size.6.93pt_mt..5mm_indent.-0.1161in_mleft.0.1161in_ifm">Tahrim Ramdjan, «Nederlander Jaitsen Singh (78) die al 39 jaar in de Verenigde Staten vastzit, komt niet vroegtijdig vrij», 27 januari 2023, https://www.parool.nl/amsterdam/nederlander-jaitsen-singh-78-die-al-39-jaar-in-de-verenigde-staten-vastzit-komt-niet-vroegtijdig-vrij~b4d6c2b0/?referrer=http%3A%2F%2Fm.facebook.com%2F</text:p></text:note-body></text:note></text:p>
      <text:p text:style-name="ifm_p_mt.3.76mm_ifm">Vraag 2</text:p>
      <text:p text:style-name="ifm_p_ifm">Hoe oordeelt u over dit bericht?</text:p>
      <text:p text:style-name="ifm_p_mt.3.76mm_ifm">Vraag 3</text:p>
      <text:p text:style-name="ifm_p_ifm">Deelt u de teleurstelling over het feit dat de heer Singh na 39 jaar vastzitten in de Verenigde Staten nog steeds niet vrijkomt?</text:p>
      <text:p text:style-name="ifm_p_mt.3.76mm_ifm">Vraag 4</text:p>
      <text:p text:style-name="ifm_p_ifm">Bent u van mening dat de Nederlandse regering er alles aan gedaan heeft om de heer Singh naar Nederland te krijgen? Zo nee, waarom niet? Zo ja, waar blijkt dat uit?</text:p>
      <text:p text:style-name="ifm_p_mt.3.76mm_ifm">Vraag 5</text:p>
      <text:p text:style-name="ifm_p_ifm">Op wat voor manieren kan een gedetineerde binding hebben met Nederland, gaat dit enkel over woonplaats of kan binding ook op andere manieren worden aangetoond?</text:p>
      <text:p text:style-name="ifm_p_mt.3.76mm_ifm">Vraag 6</text:p>
      <text:p text:style-name="ifm_p_ifm">Bent u het eens dat er sprake is van een gewijzigde situatie nu bekend is dat de zus van de heer Singh bereid is hem op te vangen in Nederland?</text:p>
      <text:p text:style-name="ifm_p_mt.3.76mm_ifm">Vraag 7</text:p>
      <text:p text:style-name="ifm_p_ifm">Bent u, gezien de unieke aard van deze zaak waarin alle mogelijkheden zijn afgelopen en gezien de humanitaire situatie van de gevangene bereid zo snel mogelijk een manier te vinden een geldige WOTS-procedure op te starten om de strafoverdracht tussen Nederland en de Verenigde Staten te initiëren en de heer Singh over te brengen naar Nederland (conform motie van het lid Van Nispen c.s. (kamerstuk 35 470-VI-11))?</text:p>
      <text:p text:style-name="ifm_p_mt.3.76mm_ifm">Vraag 8</text:p>
      <text:p text:style-name="ifm_p_ifm">Bent u bereid deze vragen afzonderlijk en met spoed te beantwoorden?</text:p>
      <text:h text:style-name="ifm_p_font.bold_mt.5.08mm_page.keep-with-next_ifm" text:outline-level="2">Mededeling</text:h>
      <text:p text:style-name="ifm_p_mt.4.23mm_ifm">Hierbij deel ik u, mede namens de Minister van Buitenlandse Zaken, mede dat de schriftelijke vragen van de leden Sjoerdsma (D66), Van Nispen (SP), Van der Lee (GroenLinks), Ceder (ChristenUnie), Teunissen (PvdD), Piri (PvdA), Kuzu (DENK) en Agnes Mulder (CDA), van uw Kamer aan de Minister voor Rechtsbescherming over het bericht dat de overdracht van Singh aan Nederland gebaseerd is op politieke onwil (ingezonden 30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joerdsma, Van Nispen, Van der Lee, Ceder, Teunissen, Piri, Kuzu en Agnes Mulder over het bericht dat de overdracht van Singh aan Nederland gebaseerd is op politieke onwil</dc:title>
    <meta:user-defined meta:name="OVERHEIDop.ParlID/DC.identifier">ah-tk-20222023-1636</meta:user-defined>
    <meta:user-defined meta:name="OVERHEIDop.configuratie">https://repository.officiele-overheidspublicaties.nl/MasterConfiguraties/MC-OEP-KamervragenAanhangsel-Web/1.3/xml/MC-OEP-KamervragenAanhangsel-Web.xml</meta:user-defined>
    <meta:user-defined meta:name="OVERHEIDop.vraagnummer">2023Z01366</meta:user-defined>
    <meta:user-defined meta:name="OVERHEIDop.aanhangselNummer">1636</meta:user-defined>
    <meta:user-defined meta:name="OVERHEIDop.ontvanger">F.M. Weerwind</meta:user-defined>
    <meta:user-defined meta:name="DCTERMS.W3CDTF/OVERHEIDop.datumOntvangst">2023-02-21</meta:user-defined>
    <meta:user-defined meta:name="OVERHEIDop.AanhangselTypen/DC.type">Mededeling</meta:user-defined>
    <meta:user-defined meta:name="OVERHEIDop.indiener">A.H. (Agnes) Mulder</meta:user-defined>
    <meta:user-defined meta:name="OVERHEIDop.indiener">T. Kuzu</meta:user-defined>
    <meta:user-defined meta:name="OVERHEIDop.indiener">K.P. Piri</meta:user-defined>
    <meta:user-defined meta:name="OVERHEIDop.indiener">C. Teunissen</meta:user-defined>
    <meta:user-defined meta:name="OVERHEIDop.indiener">D.G.M. Ceder</meta:user-defined>
    <meta:user-defined meta:name="OVERHEIDop.indiener">T.M.T. van der Lee</meta:user-defined>
    <meta:user-defined meta:name="OVERHEIDop.indiener">M. van Nispen</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Uitstel beantwoording vragen van de leden Sjoerdsma, Van Nispen, Van der Lee, Ceder, Teunissen, Piri, Kuzu en Agnes Mulder over het bericht dat de overdracht van Singh aan Nederland gebaseerd is op politieke onwil</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