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Ellian</text:span> (VVD) aan de Minister van Justitie en Veiligheid over <text:span text:style-name="ifm_span_font.italic_ifm">het uitblijven van de verkenning naar het gebruik maken van genealogische databanken bij het oplossen van cold case zaken</text:span> (ingezonden 22 september 2022).</text:p>
      <text:p text:style-name="ifm_p_font.roman_mt.3.76mm_ifm">Antwoord van Minister <text:span text:style-name="ifm_span_font.bold_ifm">Yeşilgöz-Zegerius</text:span> (Justitie en Veiligheid) (ontvangen 4 oktober 2022).</text:p>
      <text:p text:style-name="ifm_p_mt.3.76mm_ifm">Vraag 1</text:p>
      <text:p text:style-name="ifm_p_ifm">Herinnert u het antwoord van uw ambtsvoorganger dat in de eerste maanden van 2022 de verkenning naar het gebruik van genealogische databanken bij het oplossen van cold cases met de Kamer gedeeld zou worden?<text:note text:id="n1" text:note-class="footnote"><text:note-citation text:label="1 ">1</text:note-citation><text:note-body><text:p text:style-name="ifm_p_font.normal_size.6.93pt_mt..5mm_indent.-0.1161in_mleft.0.1161in_ifm">VNG, 7 januari 2022, «Colorverbod moet worden geschrapt uit APV», https://vng.nl/nieuws/colorverbod-moet-worden-geschrapt-uit-apv</text:p></text:note-body></text:note></text:p>
      <text:p text:style-name="ifm_p_mt.3.76mm_ifm">Antwoord 1</text:p>
      <text:p text:style-name="ifm_p_ifm">Ja.</text:p>
      <text:p text:style-name="ifm_p_mt.3.76mm_ifm">Vraag 2 en 3</text:p>
      <text:p text:style-name="ifm_p_ifm">Waarom is deze verkenning nog niet met de Kamer gedeeld en wanneer kan de Kamer deze verkenning verwachten?</text:p>
      <text:p text:style-name="ifm_p_ifm">Wat staat nog in de weg aan het starten van een kleine afgebakende pilot om het gebruik van genealogische databanken bij een cold case en een ongeïdentificeerde dode uit te proberen?</text:p>
      <text:p text:style-name="ifm_p_mt.3.76mm_ifm">Antwoord 2 en 3</text:p>
      <text:p text:style-name="ifm_p_ifm">De eerste stap in deze verkenning was, zoals mijn voorganger uw Kamer heeft bericht, de vraag beantwoorden of een pilot om met behulp van private genealogische DNA-databanken onbekende doden te identificeren, waarbij geen sprake is van een verdenking van een strafbaar feit, mogelijk en zinvol was en zo ja, onder welke voorwaarden.<text:note text:id="ID-163-d37e93" text:note-class="footnote"><text:note-citation text:label="2 ">2</text:note-citation><text:note-body><text:p text:style-name="ifm_p_font.normal_size.6.93pt_mt..5mm_indent.-0.1161in_mleft.0.1161in_ifm">Kamerstuk 29 628, nr. 939.</text:p></text:note-body></text:note> Daarbij was de veronderstelling dat een dergelijke pilot ook een bijdrage zou kunnen leveren aan de discussie over het gebruik van genealogische DNA-databanken in strafzaken. Uit de verkenning blijkt dat er momenteel geen technische belemmeringen zijn om gebruik te maken van de bekende private Amerikaanse genealogische DNA-databanken. Het NFI kan het type DNA-profiel dat de commerciële DNA-databanken standaard gebruiken zelf genereren of dit door een extern Nederlands bedrijf laten doen. De verkenning heeft niet geleid tot meer inzicht in de vraag in hoeverre het gebruik van private genealogische DNA-databanken meerwaarde heeft in de Nederlandse situatie en in de maatschappelijke lasten en baten. Om dit in kaart te brengen zullen er actuele casussen moeten worden onderzocht. De conclusie van mijn departement en dat van BZK is echter dat het op dit moment niet goed verdedigbaar is dat er een afdoende juridische grondslag is voor een dergelijk onderzoek.</text:p>
      <text:p text:style-name="ifm_p_ifm">Het OM onderzoekt op dit moment – gelet op de ervaringen en rapporten in het buitenland – of en zo ja hoe de genealogische databanken kunnen worden gebruikt in strafzaken. Dit onderzoek zal uiterlijk voorjaar 2023 zijn afgerond. Indien het OM tot de conclusie komt dat het huidige wettelijke kader voldoende ruimte biedt voor een pilot, en we tot inzet overgaan, is het uiteindelijk aan de strafrechter om over de toelaatbaarheid van die inzet een oordeel te geven.</text:p>
      <text:p text:style-name="ifm_p_mt.3.76mm_ifm">Vraag 4</text:p>
      <text:p text:style-name="ifm_p_ifm">Bent u het eens met de stelling dat de resultaten uit andere landen veelbelovend zijn en dat hiermee het leed van nabestaanden verzacht kan worden? Zo ja of nee, waarom?</text:p>
      <text:p text:style-name="ifm_p_mt.3.76mm_ifm">Antwoord 4</text:p>
      <text:p text:style-name="ifm_p_ifm">Het betreft complexe materie, dat blijkt ook uit de ontwikkelingen in andere landen. Ik verwijs u naar hetgeen ik uw Kamer eerder heb gemeld over Zweden.<text:note text:id="ID-163-d37e116" text:note-class="footnote"><text:note-citation text:label="3 ">3</text:note-citation><text:note-body><text:p text:style-name="ifm_p_font.normal_size.6.93pt_mt..5mm_indent.-0.1161in_mleft.0.1161in_ifm">Aanhangsel Handelingen, vergaderjaar 2021–2022, nr 787.</text:p></text:note-body></text:note> Daarnaast zijn er bij de successen in de Verenigde Staten ook kritische kanttekeningen geplaatst, omdat de reeds bestaande mogelijkheden om te identificeren onvoldoende zijn benut.<text:note text:id="ID-163-d37e126" text:note-class="footnote"><text:note-citation text:label="4 ">4</text:note-citation><text:note-body><text:p text:style-name="ifm_p_font.normal_size.6.93pt_mt..5mm_indent.-0.1161in_mleft.0.1161in_ifm">Zie The Biometrics and Forensics Ethics Group, Should we be making use of genetic genealogy to assist in solving crime? A report on the feasibility of such methods in the UK: https://assets.publishing.service.gov.uk/government/uploads/system/uploads/attachment_data/file/916364/BFEG_Genetic_Genealogy_Final.pdf, p. 11 ev. D. Kling, C. Philips, D. Kennett, A. Tillmar, Investigative genetic genealogy: Current methods, knowledge and practice, Forensic Science International: Genetics 52 (2021) 102474, p. 20–21.</text:p></text:note-body></text:note></text:p>
      <text:p text:style-name="ifm_p_mt.3.76mm_ifm">Vraag 5</text:p>
      <text:p text:style-name="ifm_p_ifm">Kunt u deze vragen vóór het commissiedebat strafrechtelijke onderwerpen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uitblijven van de verkenning naar het gebruik maken van genealogische databanken bij het oplossen van cold case zaken</dc:title>
    <meta:user-defined meta:name="OVERHEIDop.ParlID/DC.identifier">ah-tk-20222023-163</meta:user-defined>
    <meta:user-defined meta:name="OVERHEIDop.configuratie">https://repository.officiele-overheidspublicaties.nl/MasterConfiguraties/MC-OEP-KamervragenAanhangsel-Web/1.3/xml/MC-OEP-KamervragenAanhangsel-Web.xml</meta:user-defined>
    <meta:user-defined meta:name="OVERHEIDop.vraagnummer">2022Z17461</meta:user-defined>
    <meta:user-defined meta:name="OVERHEIDop.aanhangselNummer">163</meta:user-defined>
    <meta:user-defined meta:name="OVERHEIDop.ontvanger">D. Yesilgöz-Zegerius</meta:user-defined>
    <meta:user-defined meta:name="DCTERMS.W3CDTF/OVERHEIDop.datumOntvangst">2022-10-04</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het lid Ellian over het uitblijven van de verkenning naar het gebruik maken van genealogische databanken bij het oplossen van cold case zaken</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