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de leden <text:span text:style-name="ifm_span_font.bold_ifm">Vestering</text:span> en <text:span text:style-name="ifm_span_font.bold_ifm">Wassenberg</text:span> (PvdD) aan de Ministers voor Natuur en Stikstof en van Justitie en Veiligheid over <text:span text:style-name="ifm_span_font.italic_ifm">het doodrijden van wolven</text:span> (ingezonden 26 januari 2023).</text:p>
      <text:p text:style-name="ifm_p_font.roman_mt.3.76mm_ifm">Antwoord van Minister <text:span text:style-name="ifm_span_font.bold_ifm">Van der Wal-Zeggelink</text:span> (Natuur en Stikstof), mede namens de Minister van Justitie en Veiligheid (ontvangen 21 februari 2023).</text:p>
      <text:p text:style-name="ifm_p_mt.3.76mm_ifm">Vraag 1</text:p>
      <text:p text:style-name="ifm_p_ifm">Kent u de berichten «Wolf doodgereden in Hoogersmilde in Drenthe» en «Vrachtwagenchauffeur rijdt wolf dood op A2 bij Beesd»?<text:note text:id="ID-2023Z01156-d37e48" text:note-class="footnote"><text:note-citation text:label="1 ">1</text:note-citation><text:note-body><text:p text:style-name="ifm_p_font.normal_size.6.93pt_mt..5mm_indent.-0.1161in_mleft.0.1161in_ifm">NOS, 16 januari 2023, «Wolf doodgereden in Hoogersmilde in DrentheWolf doodgereden in Hoogersmilde in Drenthe» (https://nos.nl/artikel/2460069-wolf-doodgereden-in-hoogersmilde-in-drenthe)</text:p></text:note-body></text:note><text:span text:style-name="ifm_span_font.superscript_ifm">, </text:span><text:note text:id="ID-2023Z01156-d37e55" text:note-class="footnote"><text:note-citation text:label="2 ">2</text:note-citation><text:note-body><text:p text:style-name="ifm_p_font.normal_size.6.93pt_mt..5mm_indent.-0.1161in_mleft.0.1161in_ifm">NOS, 11 januari 2023, «Vrachtwagenchauffeur rijdt wolf dood op A2 bij Beesd» (https://nos.nl/artikel/2459472-vrachtwagenchauffeur-rijdt-wolf-dood-op-a2-bij-beesd)</text:p></text:note-body></text:note></text:p>
      <text:p text:style-name="ifm_p_mt.3.76mm_ifm">Antwoord 1</text:p>
      <text:p text:style-name="ifm_p_ifm">Ja, deze berichten zijn mij bekend.</text:p>
      <text:p text:style-name="ifm_p_mt.3.76mm_ifm">Vraag 2</text:p>
      <text:p text:style-name="ifm_p_ifm">Hoeveel wolven zijn er in Nederland doodgereden sinds de wolf weer terug is in Nederland?</text:p>
      <text:p text:style-name="ifm_p_mt.3.76mm_ifm">Antwoord 2</text:p>
      <text:p text:style-name="ifm_p_ifm">Er hebben vanaf 2017 tot en met januari 2023 in totaal 11 vastgestelde aanrijdingen met een wolf plaatsgevonden.</text:p>
      <text:p text:style-name="ifm_p_mt.3.76mm_ifm">Vraag 3</text:p>
      <text:p text:style-name="ifm_p_ifm">Hoe komt het dat wolven vaak de dood vinden door aanrijding?</text:p>
      <text:p text:style-name="ifm_p_mt.3.76mm_ifm">Antwoord 3</text:p>
      <text:p text:style-name="ifm_p_ifm">Een eenduidige reden voor aanrijdingen is niet aanwijsbaar. Wolven zijn zeer mobiele dieren die zowel bekende als onbekende trekroutes hanteren. Tijdens dit trekgedrag kunnen wolven, net als andere dieren, slachtoffer worden van verkeersaanrijdingen.</text:p>
      <text:p text:style-name="ifm_p_mt.3.76mm_ifm">Vraag 4</text:p>
      <text:p text:style-name="ifm_p_ifm">Welke maatregelen heeft u getroffen of gaat u treffen om aanrijdingen met wolven te voorkomen?</text:p>
      <text:p text:style-name="ifm_p_mt.3.76mm_ifm">Antwoord 4</text:p>
      <text:p text:style-name="ifm_p_ifm">Het treffen van maatregelen ligt niet binnen de bevoegdheid van mijn ministerie. In algemene zin wordt er zowel door het rijk (Rijkswaterstaat) als provincies en andere overheden ingezet op ontsnipperende maatregelen en/of mitigerende maatregelen ter voorkoming van aanrijdingen met dieren in het algemeen. Het plaatsen van waarschuwingssystemen, waarschuwingsborden of faunarasters ten behoeve van geleiding richting faunapassages zijn maatregelen die worden getroffen. Met deze maatregelen worden ook aanrijdingen met wolven zo veel mogelijk voorkomen.</text:p>
      <text:p text:style-name="ifm_p_mt.3.76mm_ifm">Vraag 5</text:p>
      <text:p text:style-name="ifm_p_ifm">Klopt het dat het de automobilist bij de aanrijding van de wolf bij Hoogersmilde doorreed en dat doorrijden na een aanrijding met een wild dier strafbaar is? Zo ja, welk gevolg is hieraan gegeven?</text:p>
      <text:p text:style-name="ifm_p_mt.3.76mm_ifm">Antwoord 5</text:p>
      <text:p text:style-name="ifm_p_ifm">De automobilist is na de aanrijding gestopt en de politie is gebeld. De politie arriveerde 9 minuten na de melding ter plaatse. De betrokken bestuurder was toen nog op de plek van de aanrijding aanwezig. Na controle van de politie is de wolf veiliggesteld door een provinciaal medewerker en overgedragen aan het Dutch Wildlife Health Centre van de Universiteit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Wassenberg over het doodrijden van wolven</dc:title>
    <meta:user-defined meta:name="OVERHEIDop.ParlID/DC.identifier">ah-tk-20222023-1629</meta:user-defined>
    <meta:user-defined meta:name="OVERHEIDop.configuratie">https://repository.officiele-overheidspublicaties.nl/MasterConfiguraties/MC-OEP-KamervragenAanhangsel-Web/1.3/xml/MC-OEP-KamervragenAanhangsel-Web.xml</meta:user-defined>
    <meta:user-defined meta:name="OVERHEIDop.vraagnummer">2023Z01156</meta:user-defined>
    <meta:user-defined meta:name="OVERHEIDop.aanhangselNummer">1629</meta:user-defined>
    <meta:user-defined meta:name="OVERHEIDop.ontvanger">Ch. van der Wal-Zeggelink</meta:user-defined>
    <meta:user-defined meta:name="DCTERMS.W3CDTF/OVERHEIDop.datumOntvangst">2023-02-21</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de leden Vestering en Wassenberg over het doodrijden van wolv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