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4</text:p>
      <text:p text:style-name="ifm_p_font.roman_mt.3.76mm_ifm">Vragen van het lid <text:span text:style-name="ifm_span_font.bold_ifm">Van Haga</text:span> (Groep Van Haga) aan de Minister voor Volkshuisvesting en Ruimtelijke Ordening over <text:span text:style-name="ifm_span_font.italic_ifm">voorrang asielzoekers</text:span> (ingezonden 18 januari 2023).</text:p>
      <text:p text:style-name="ifm_p_font.roman_mt.3.76mm_ifm">Antwoord van Minister <text:span text:style-name="ifm_span_font.bold_ifm">De Jonge</text:span> (Volkshuisvesting en Ruimtelijke Ordening) (ontvangen 21 februari 2023).</text:p>
      <text:p text:style-name="ifm_p_mt.3.76mm_ifm">Vraag 1</text:p>
      <text:p text:style-name="ifm_p_ifm">Bent u bekend met het bericht dat statushouders de komende drie maanden in Horst aan de Maas voorrang krijgen?<text:note text:id="ID-2023Z00454-d37e48" text:note-class="footnote"><text:note-citation text:label="1 ">1</text:note-citation><text:note-body><text:p text:style-name="ifm_p_font.normal_size.6.93pt_mt..5mm_indent.-0.1161in_mleft.0.1161in_ifm">De Limburger, «Horst aan de Maas wijst huurwoningen voorlopig allemaal toe aan statushouders», 12 januari 2023, www.limburger.nl/cnt/dmf20230111_96213773</text:p></text:note-body></text:note></text:p>
      <text:p text:style-name="ifm_p_mt.3.76mm_ifm">Antwoord 1</text:p>
      <text:p text:style-name="ifm_p_ifm">Ja.</text:p>
      <text:p text:style-name="ifm_p_mt.3.76mm_ifm">Vraag 2</text:p>
      <text:p text:style-name="ifm_p_ifm">Deelt u de mening dat het feit dat Eric en Annemarie ten faveure van Bilal en Fatima mooi de rambam kunnen krijgen de reinste discriminatie is? Zo ja, wat is uw inzet om af te zien van deze voorrang voor statushouders?</text:p>
      <text:p text:style-name="ifm_p_mt.3.76mm_ifm">Antwoord 2</text:p>
      <text:p text:style-name="ifm_p_ifm">Nee, die mening deel ik niet.</text:p>
      <text:p text:style-name="ifm_p_mt.3.76mm_ifm">Vraag 3</text:p>
      <text:p text:style-name="ifm_p_ifm">Klopt het dat u in interviews heeft gesteld dat u in immigratie de grote aanjager van de huidige woningnood ziet? Zo ja, wanneer gaat u immigratiebeperkende maatregelen treffen? Graag een gedetailleerd antwoord.</text:p>
      <text:p text:style-name="ifm_p_mt.3.76mm_ifm">Antwoord 3</text:p>
      <text:p text:style-name="ifm_p_ifm">Demografische ontwikkelingen zijn van grote invloed op de woningmarkt en andere voorzieningen in Nederland. De laatste jaren groeit de bevolking vooral door een positief migratiesaldo. Het gaat om remigratie (mensen met de Nederlandse nationaliteit die terugverhuizen naar Nederland) en arbeids-, studie-, asiel- en liefde-/gezinsmigratie. Arbeidsmigratie vormt de grootste stroom. Mede gezien de huidige woningtekorten, wil dit kabinet meer grip krijgen op migratie. De Adviesraad Migratie (voorheen ACVZ) heeft hierover een advies opgesteld dat op 22 december 2022 naar uw Kamer is gestuurd. De kabinetsreactie op dit rapport volgt op een later moment. Verder verwijs ik naar het door de Staatssecretaris van Justitie en Veiligheid gestarte traject voor een fundamentele heroriëntatie op het huidige asielbeleid en de inrichting van het asielstelsel. Over de opzet daarvan is uw Kamer op 23 december jl. geïnformeerd.<text:note text:id="ID-1624-d37e102" text:note-class="footnote"><text:note-citation text:label="2 ">2</text:note-citation><text:note-body><text:p text:style-name="ifm_p_font.normal_size.6.93pt_mt..5mm_indent.-0.1161in_mleft.0.1161in_ifm">Kamerstuk 19 637, nr. 305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voorrang asielzoekers</dc:title>
    <meta:user-defined meta:name="OVERHEIDop.ParlID/DC.identifier">ah-tk-20222023-1624</meta:user-defined>
    <meta:user-defined meta:name="OVERHEIDop.configuratie">https://repository.officiele-overheidspublicaties.nl/MasterConfiguraties/MC-OEP-KamervragenAanhangsel-Web/1.3/xml/MC-OEP-KamervragenAanhangsel-Web.xml</meta:user-defined>
    <meta:user-defined meta:name="OVERHEIDop.vraagnummer">2023Z00454</meta:user-defined>
    <meta:user-defined meta:name="OVERHEIDop.aanhangselNummer">1624</meta:user-defined>
    <meta:user-defined meta:name="OVERHEIDop.ontvanger">H.M. de Jonge</meta:user-defined>
    <meta:user-defined meta:name="DCTERMS.W3CDTF/OVERHEIDop.datumOntvangst">2023-02-2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het lid Van Haga over voorrang asielzoekers</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