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text:p>
      <text:p text:style-name="ifm_p_font.roman_mt.3.76mm_ifm">Vragen van het lid <text:span text:style-name="ifm_span_font.bold_ifm">Kröger</text:span> (GroenLinks) aan de Minister van Infrastructuur en Waterstaat over <text:span text:style-name="ifm_span_font.italic_ifm">het KiM-rapport «De zakelijke reiziger centraal»</text:span> (ingezonden 21 september 2022).</text:p>
      <text:p text:style-name="ifm_p_font.roman_mt.3.76mm_ifm">Antwoord van Minister <text:span text:style-name="ifm_span_font.bold_ifm">Harbers</text:span> (Infrastructuur en Waterstaat) (ontvangen 4 oktober 2022).</text:p>
      <text:p text:style-name="ifm_p_mt.3.76mm_ifm">Vraag 1</text:p>
      <text:p text:style-name="ifm_p_ifm">Kent u het rapport van het Kennisinstituut voor Mobiliteitsbeleid (KiM) «De zakelijke reiziger centraal», waarin wordt geconcludeerd dat door zakelijke luchtvaartreizigers loyaliteitspunten vaak ingezet worden voor niet-zakelijke vluchten en dat zij bovendien moeten blijven vliegen om hun status binnen een loyaliteitsprogramma te behouden?<text:note text:id="ID-2022Z17384-d37e50" text:note-class="footnote"><text:note-citation text:label="1 ">1</text:note-citation><text:note-body><text:p text:style-name="ifm_p_font.normal_size.6.93pt_mt..5mm_indent.-0.1161in_mleft.0.1161in_ifm">Bijlage bij Kamerstuk 31 936, nr. 894.</text:p></text:note-body></text:note></text:p>
      <text:p text:style-name="ifm_p_mt.3.76mm_ifm">Antwoord 1</text:p>
      <text:p text:style-name="ifm_p_ifm">Ja.</text:p>
      <text:p text:style-name="ifm_p_mt.3.76mm_ifm">Vraag 2</text:p>
      <text:p text:style-name="ifm_p_ifm">Kent u het rapport van de Britse Commitee on Climate Change waaruit blijkt dat «frequent flyer»-programma’s (fpp’s) een prikkel zijn om veelvliegers nog meer te laten vliegen dan ze al doen?<text:note text:id="ID-2022Z17384-d37e62" text:note-class="footnote"><text:note-citation text:label="2 ">2</text:note-citation><text:note-body><text:p text:style-name="ifm_p_font.normal_size.6.93pt_mt..5mm_indent.-0.1161in_mleft.0.1161in_ifm">Website Committee on Climate Change, oktober 2019 (https://www.theccc.org.uk/wp-content/uploads/2019/10/Behaviour-change-public-engagement-and-Net-Zero-Imperial-College-London.pdf).</text:p></text:note-body></text:note></text:p>
      <text:p text:style-name="ifm_p_mt.3.76mm_ifm">Antwoord 2</text:p>
      <text:p text:style-name="ifm_p_ifm">Ja.</text:p>
      <text:p text:style-name="ifm_p_mt.3.76mm_ifm">Vraag 3</text:p>
      <text:p text:style-name="ifm_p_ifm">Kunt u uitzoeken hoeveel extra vluchten van en naar Nederland en hoeveel uitstoot wordt veroorzaakt door de werking van ffp's?</text:p>
      <text:p text:style-name="ifm_p_mt.3.76mm_ifm">Antwoord 3</text:p>
      <text:p text:style-name="ifm_p_ifm">Hoeveel extra vluchten van en naar Nederland en hoeveel uitstoot wordt veroorzaakt door frequent flyer programma’s is onbekend. Het is ook ingewikkeld om hier een inschatting, dan wel berekening, van te maken. Luchtvaartmaatschappijen zouden dan mogelijk privacygevoelige informatie vrij moeten geven over welke tickets geboekt zijn met punten van een loyaliteitsprogramma.</text:p>
      <text:p text:style-name="ifm_p_mt.3.76mm_ifm">Vraag 4</text:p>
      <text:p text:style-name="ifm_p_ifm">Bent u ervan op de hoogte dat Duitsland expliciet in de wet heeft verankerd dat ffp-punten als inkomen worden belast (§ 37a of the German Income Tax Act (Einkommensteuergesetz – EStG)?</text:p>
      <text:p text:style-name="ifm_p_mt.3.76mm_ifm">Antwoord 4</text:p>
      <text:p text:style-name="ifm_p_ifm">Ja.</text:p>
      <text:p text:style-name="ifm_p_mt.3.76mm_ifm">Vraag 5</text:p>
      <text:p text:style-name="ifm_p_ifm">Onderkent u dat door deze loyaliteitsprogramm's belastbaar inkomen wordt gegenereerd, dat nu niet belast wordt?</text:p>
      <text:p text:style-name="ifm_p_mt.3.76mm_ifm">Antwoord 5</text:p>
      <text:p text:style-name="ifm_p_ifm">Een loyaliteitsprogramma aangeboden door een luchtvaartmaatschappij stelt klanten in staat punten te verzamelen die vervolgens kunnen worden ingewisseld voor vliegreizen, maar ook andere producten, diensten en kortingen, zoals boodschappen. De punten verzameld door loyaliteitsprogramma’s zijn voor de inkomstenbelasting geen belastbaar inkomen. Een vliegticket wordt wel belast door middel van de vliegbelasting. De vliegbelasting is van toepassing op alle vertrekkende passagiers vanuit Nederland.</text:p>
      <text:p text:style-name="ifm_p_mt.3.76mm_ifm">Vraag 6</text:p>
      <text:p text:style-name="ifm_p_ifm">Wat zou het effect zijn voor Nederland als hier een vergelijkbaar systeem wordt ingevoerd, in bespaarde vluchten en in belastingopbrengsten?</text:p>
      <text:p text:style-name="ifm_p_mt.3.76mm_ifm">Antwoord 6</text:p>
      <text:p text:style-name="ifm_p_ifm">De effecten van een eventuele belastingheffing op frequent flyer programma’s op het aantal bespaarde vluchten zijn onbekend. De Minister van Financiën is in de eerste plaats verantwoordelijk voor de belastingopbrengsten en welke bronnen als inkomen worden gezien.</text:p>
      <text:p text:style-name="ifm_p_mt.3.76mm_ifm">Vraag 7 en 8</text:p>
      <text:p text:style-name="ifm_p_ifm">Onderschrijft u dat zakelijke veelvliegers hun reizen niet zelf betalen, maar wel cadeaupunten of miles ontvangen die zij kunnen inzetten voor gratis prive-vliegen?</text:p>
      <text:p text:style-name="ifm_p_ifm">Onderschrijft u dat een heel kleine groep van (zakelijke) veelvliegers onbelast verdient aan vluchten die zij niet betalen en dat dergelijke loyaliteitsprogramma's aanzetten tot nog meer vliegen?</text:p>
      <text:p text:style-name="ifm_p_mt.3.76mm_ifm">Antwoord 7 en 8</text:p>
      <text:p text:style-name="ifm_p_ifm">In antwoord op vraag 7 en 8 het volgende. Bij zakelijke reizen kan het zijn dat degene die de kosten voor de reis draagt niet degene is die de punten benut. De punten kunnen soms worden ingezet voor privédoeleinden. Het staat organisaties vrij om hier eigen beleid op te voeren, daar heeft de overheid geen zeggenschap over. Bij de rijksoverheid is het niet toegestaan om punten uit loyaliteitsprogramma’s verkregen uit dienstreizen te gebruiken voor privédoeleinden.</text:p>
      <text:p text:style-name="ifm_p_mt.3.76mm_ifm">Vraag 9</text:p>
      <text:p text:style-name="ifm_p_ifm">Onderschrijft u dat deze programma’s de ambitie van het kabinet in de weg zitten om klimaatschade van vliegen te verminderen?</text:p>
      <text:p text:style-name="ifm_p_mt.3.76mm_ifm">Antwoord 9</text:p>
      <text:p text:style-name="ifm_p_ifm">In de Luchtvaartnota zijn doelen voor verduurzaming van de luchtvaart afgesproken. Om de benodigde CO<text:span text:style-name="ifm_span_font.superscript_ifm">2</text:span>-reductie te realiseren zet IenW in op maatregelen die het meest directe klimaateffect behalen. Het gaat dan om het gebruik van duurzame luchtvaartbrandstoffen door middel van een bijmengverplichting van biokerosine en/of synthetische kerosine, het creëren van technologische innovaties en wordt een CO<text:span text:style-name="ifm_span_font.superscript_ifm">2</text:span>-plafond per luchthaven onderzocht om zo de CO<text:span text:style-name="ifm_span_font.superscript_ifm">2</text:span>-doelen te borgen. Niet alleen nationaal, maar ook juist mondiaal werkt IenW aan de totstandkoming van een ambitieus langetermijndoel voor CO<text:span text:style-name="ifm_span_font.superscript_ifm">2</text:span>-reductie, bijvoorbeeld door ReFuelEU Aviation als onderdeel van het Fit-for-55-pakket. Afspraken op mondiaal niveau worden vertaald naar de Nederlandse situatie en waar nodig volgt aanscherping van de doelen in de Luchtvaartnota. Het minder aantrekkelijk maken van Nederlandse Frequent Flyer Programma’s zal niet noodzakelijkerwijs bijdragen aan het reduceren van de CO<text:span text:style-name="ifm_span_font.superscript_ifm">2</text:span>-uitstoot van de luchtvaart en draagt ook niet bij aan de energietransitie van de sector.</text:p>
      <text:p text:style-name="ifm_p_mt.3.76mm_ifm">Vraag 10</text:p>
      <text:p text:style-name="ifm_p_ifm">Kunt u deze vragen beantwoorden voor het volgende commissiedebat Luchtvaart?</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KiM rapport ‘De zakelijke reiziger centraal’</dc:title>
    <meta:user-defined meta:name="OVERHEIDop.ParlID/DC.identifier">ah-tk-20222023-162</meta:user-defined>
    <meta:user-defined meta:name="OVERHEIDop.configuratie">https://repository.officiele-overheidspublicaties.nl/MasterConfiguraties/MC-OEP-KamervragenAanhangsel-Web/1.3/xml/MC-OEP-KamervragenAanhangsel-Web.xml</meta:user-defined>
    <meta:user-defined meta:name="OVERHEIDop.vraagnummer">2022Z17384</meta:user-defined>
    <meta:user-defined meta:name="OVERHEIDop.aanhangselNummer">162</meta:user-defined>
    <meta:user-defined meta:name="OVERHEIDop.ontvanger">M.G.J. Harbers</meta:user-defined>
    <meta:user-defined meta:name="DCTERMS.W3CDTF/OVERHEIDop.datumOntvangst">2022-10-04</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het lid Kröger over het KiM rapport ‘De zakelijke reiziger centraal’</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