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5</text:p>
      <text:p text:style-name="ifm_p_font.roman_mt.3.76mm_ifm">Vragen van het lid <text:span text:style-name="ifm_span_font.bold_ifm">Beckerman</text:span> (SP) aan de Staatssecretaris van Economische Zaken en Klimaat over <text:span text:style-name="ifm_span_font.italic_ifm">de vertraagde versterking in Ten Post</text:span> (ingezonden 16 januari 2023).</text:p>
      <text:p text:style-name="ifm_p_font.roman_mt.3.76mm_ifm">Antwoord van Staatssecretaris <text:span text:style-name="ifm_span_font.bold_ifm">Vijlbrief</text:span> (Economische Zaken en Klimaat) (ontvangen 20 februari 2023).</text:p>
      <text:p text:style-name="ifm_p_mt.3.76mm_ifm">Vraag 1</text:p>
      <text:p text:style-name="ifm_p_ifm">Kent u de open brief waarmee bewoners van de bewoners van de Hendrik Veldmanstraat en de Oldenhuisstraat in Ten Post de noodklok luiden over de versterking van hun onveilige woningen?</text:p>
      <text:p text:style-name="ifm_p_mt.3.76mm_ifm">Antwoord 1</text:p>
      <text:p text:style-name="ifm_p_ifm">Ja.</text:p>
      <text:p text:style-name="ifm_p_mt.3.76mm_ifm">Vraag 2</text:p>
      <text:p text:style-name="ifm_p_ifm">Herkent u dat deze bewoners al sinds 2016 onderdeel zijn van de versterkingsoperatie en ze ruim zes jaar later net voor Kerst wederom te horen kregen dat er wederom vertraging is ontstaan? Herkent u dat deze bewoners al jarenlang door de overheid beloftes worden gedaan die daarna keer op keer weer worden gebroken?</text:p>
      <text:p text:style-name="ifm_p_mt.3.76mm_ifm">Antwoord 2</text:p>
      <text:p text:style-name="ifm_p_ifm">Ik betreur het dat de gecommuniceerde planningen niet gehaald worden. De Nationaal Coördinator Groningen (NCG) werkt er hard aan om de afgesproken uitvoeringsplannen en bijbehorende planningen met aannemers te realiseren. Over de oorzaken in de desbetreffende twee straten ga ik in bij de beantwoording van vraag 4.</text:p>
      <text:p text:style-name="ifm_p_mt.3.76mm_ifm">Vraag 3</text:p>
      <text:p text:style-name="ifm_p_ifm">Begrijpt u dat deze bewoners zeggen dat hun plezier van wonen weg is en heeft plaatsgemaakt voor ongerustheid, onveiligheid, stress, lichamelijke problemen en slaaptekort?</text:p>
      <text:p text:style-name="ifm_p_mt.3.76mm_ifm">Antwoord 3</text:p>
      <text:p text:style-name="ifm_p_ifm">Ja. Ik kan mij voorstellen dat deze omstandigheden een negatief effect hebben op bewoners en dat dit tot mentale en fysieke problemen kan leiden. De NCG zet zich ervoor in om de problemen in de desbetreffende twee straten zo snel mogelijk aan te pakken. Bij de beantwoording van de vragen 5 en 6 licht ik dat toe.</text:p>
      <text:p text:style-name="ifm_p_mt.3.76mm_ifm">Vraag 4</text:p>
      <text:p text:style-name="ifm_p_ifm">Waardoor is de nieuwe vertraging ontstaan? Hoe lang gaat deze duren?</text:p>
      <text:p text:style-name="ifm_p_mt.3.76mm_ifm">Antwoord 4</text:p>
      <text:p text:style-name="ifm_p_ifm">De NCG is samen met de bewoners en aannemer vorig jaar gestart met het opstellen van het uitvoeringsontwerp. De aannemer heeft contact met de gemeente over het uitvoeringsontwerp en de woonwensen van de bewoners. Tijdens dit proces hebben bewoners hun woonwensen moeten aanpassen, omdat de geuite woonwensen in de praktijk niet altijd realiseerbaar bleken. Deze moeten namelijk passen binnen het bestemmingsplan en de welstandsnota van de gemeente en worden daarom getoetst door de bouwmeester aardbevingsgebied en de welstandscommissie van de gemeente. Daarnaast heeft de aannemer meer tijd nodig gehad voor het berekenen van de kosten van de Bewoners Gebonden Budgetten. De NCG verwacht dat de bewoners rond de zomer van dit jaar naar tijdelijke huisvesting kunnen verhuizen, waarna de sloop en aansluitend de bouw van de nieuwe woningen begint.</text:p>
      <text:p text:style-name="ifm_p_mt.3.76mm_ifm">Vraag 5 en 6</text:p>
      <text:p text:style-name="ifm_p_ifm">Welke concrete stappen gaan er nu gezet worden om te zorgen dat het project zonder verdere vertraging goed gaat verlopen?</text:p>
      <text:p text:style-name="ifm_p_ifm">Kunt u een tijdsplanning geven voor alle concrete stappen tot en met de oplevering van de woningen?</text:p>
      <text:p text:style-name="ifm_p_mt.3.76mm_ifm">Antwoord 5 en 6</text:p>
      <text:p text:style-name="ifm_p_ifm">De NCG verwacht dat bewoners voor de zomer naar tijdelijke huisvesting kunnen verhuizen. Hierna wordt gestart met het verwijderen van asbest en met het slopen van de woningen, en aansluitend wordt de herbouw gestart. De verwachting is dat de woningen in de tweede helft van 2024 opgeleverd zullen worden.</text:p>
      <text:p text:style-name="ifm_p_ifm">Om het versterkingsproject goed uit te voeren is tijdens een gesprek tussen de NCG en bewoners op 25 januari jl., waarbij ook de algemeen directeur van de NCG aanwezig was, afgesproken dat de communicatie van zowel de NCG als van de aannemers richting bewoners wordt verbeterd. Zo heeft de NCG inmiddels contactgegevens op de website uitgebreid en contactgegevens van de directeuren toegevoegd. Op 8 februari jl. is een volgend overleg georganiseerd met bewoners, waar is gesproken over de planning. Ook is de NCG in gesprek gegaan met de gemeente over wat er mogelijk is rondom het ontwerp en over hoe bewoners beter betrokken kunnen worden in het proces. De NCG heeft de gemeente uitgenodigd om bewoners hierover uitleg te geven tijdens een bijeenkomst van de bewoners op 8 maart a.s.</text:p>
      <text:p text:style-name="ifm_p_mt.3.76mm_ifm">Vraag 7</text:p>
      <text:p text:style-name="ifm_p_ifm">Herkent u dat deze bewoners ook veel financiële zorgen hebben over de versterking? Weet u dat de herbouwwaarde nog steeds niet is vastgesteld en de inhoud van de taxatie mogelijk weer verouderd is?</text:p>
      <text:p text:style-name="ifm_p_mt.3.76mm_ifm">Antwoord 7</text:p>
      <text:p text:style-name="ifm_p_ifm">Ja. In de gesprekken tussen de NCG en de bewoners is hier aandacht voor. De herbouwwaardes van de woningen komen volledig voor rekening van de NCG. De budgetten krijgen een prijspeildatum mee en rond de oplevering van de nieuwe woning worden ze geïndexeerd voor de inflatie. De bewoners zijn hier persoonlijk over geïnformeerd.</text:p>
      <text:p text:style-name="ifm_p_mt.3.76mm_ifm">Vraag 8</text:p>
      <text:p text:style-name="ifm_p_ifm">Klopt het dat er ongelijkheid ontstaat doordat de bewoners in deze straten anders worden behandeld dan bewoners uit eerdere fase(s) van de versterking in Ten Post? Waarom heeft een deel van de bewoners te horen gekregen dat door hun gewenste aanpassingen, zoals het verplaatsen van de voordeur of het verhogen/verlagen van het dak, niet mogen plaatsvinden?</text:p>
      <text:p text:style-name="ifm_p_mt.3.76mm_ifm">Antwoord 8</text:p>
      <text:p text:style-name="ifm_p_ifm">De bouwplannen en dus ook daarin opgenomen wensen van bewoners moeten voldoen aan geldende welstandseisen en bestemmingsplannen. Voor alle bewoners gelden dezelfde welstandseisen, maar de specificaties van de bestemmingsplannen kunnen per situatie verschillen. De NCG gaat hierover met de gemeente in gesprek.</text:p>
      <text:p text:style-name="ifm_p_mt.3.76mm_ifm">Vraag 9</text:p>
      <text:p text:style-name="ifm_p_ifm">Erkent u dat doordat deze bewoners nu door de jarenlang vertraagde versterkingsoperatie een veel hogere energierekening hebben? Snapt u dat zij zeggen dat de kosten de pan uit rijzen en dat zij daar grote zorgen over hebben?</text:p>
      <text:p text:style-name="ifm_p_mt.3.76mm_ifm">Antwoord 9</text:p>
      <text:p text:style-name="ifm_p_ifm">Ik begrijp dat de toegenomen energieprijzen tot grote zorgen leiden onder bewoners. De nieuwe woningen worden zonder aansluiting op aardgas gebouwd, voorzien van een warmtepomp en zonnepanelen. Dit zal tot financiële voordelen leiden voor de bewoners.</text:p>
      <text:p text:style-name="ifm_p_mt.3.76mm_ifm">Vraag 10 en 11</text:p>
      <text:p text:style-name="ifm_p_ifm">Waarom heeft u negatief geadviseerd op een motie om bewoners te compenseren voor een hogere energierekening, ontstaan door de vertraagde versterking?<text:note text:id="ID-2023Z00304-d37e93" text:note-class="footnote"><text:note-citation text:label="1 ">1</text:note-citation><text:note-body><text:p text:style-name="ifm_p_font.normal_size.6.93pt_mt..5mm_indent.-0.1161in_mleft.0.1161in_ifm">Kamerstuk 33 529, nr. 1097.</text:p></text:note-body></text:note></text:p>
      <text:p text:style-name="ifm_p_ifm">Bent u alsnog bereid deze bewoners te compenseren voor de hoge energiekosten die ze moeten maken doordat de overheid haar beloftes bij de versterking niet nakomt? Zo nee, waarom niet?</text:p>
      <text:p text:style-name="ifm_p_mt.3.76mm_ifm">Antwoord 10 en 11</text:p>
      <text:p text:style-name="ifm_p_ifm">In het tweeminutendebat Mijnbouw Groningen van 20 december 2022 heb ik deze motie onderbouwd ontraden. Er zijn verschillende regelingen die voorzien in compensatie van de hoge energiekosten in Nederland, en in steun bij verduurzaming van woningen in Groningen. Ik kijk bovendien momenteel naar de mogelijkheden om de groep bewoners die door de vertraagde versterkingsopgave een hogere energierekening heeft te identificeren.</text:p>
      <text:p text:style-name="ifm_p_mt.3.76mm_ifm">Vraag 12</text:p>
      <text:p text:style-name="ifm_p_ifm">Deelt u de mening dat de communicatie tussen de Nationaal Coördinator Groningen (NCG) en deze bewoners niet goed verloopt? Erkent u dat het uitermate pijnlijk is om op vrijdagmiddag voor de kerstvakantie nieuwe vertraging aan te kondigen en vervolgens onbereikbaar te zijn voor commentaar? Snapt u dat bewoners daarvan concluderen dat het «vooropgezet» is en «geen stijl» heeft?</text:p>
      <text:p text:style-name="ifm_p_mt.3.76mm_ifm">Antwoord 12</text:p>
      <text:p text:style-name="ifm_p_ifm">Ik ben het met u eens dat de timing ongelukkig was. Zoals ik in mijn antwoord op vraag 6 heb toegelicht, is afgesproken om de communicatie en het persoonlijke contact tussen de NCG, de aannemers en de bewoners te verbeteren.</text:p>
      <text:p text:style-name="ifm_p_mt.3.76mm_ifm">Vraag 13</text:p>
      <text:p text:style-name="ifm_p_ifm">Snapt u dat deze bewoners na al deze ellendige jaren stellen dat het vertrouwen in de NCG ver te zoeken is en ze naar hun gevoel alleen maar worden voorgelogen?</text:p>
      <text:p text:style-name="ifm_p_mt.3.76mm_ifm">Antwoord 13</text:p>
      <text:p text:style-name="ifm_p_ifm">Ik zet mij ervoor in het vertrouwen in de overheid van de Groningers te herstellen. Om het besluitvormingsproces transparanter te maken, maakt de NCG voortaan de reden waarom er veranderingen worden doorgevoerd die impact hebben op realisaties voor inwoners openbaar. Bovendien verbetert de NCG de communicatie met bewoners en samenwerking tussen verschillende partijen en overheden.</text:p>
      <text:p text:style-name="ifm_p_mt.3.76mm_ifm">Vraag 14</text:p>
      <text:p text:style-name="ifm_p_ifm">Bent u bereid met deze bewoners op korte termijn in gesprek te gaan over het door de overheid vernielde vertrouwen en de concrete daden die nodig zijn?</text:p>
      <text:p text:style-name="ifm_p_mt.3.76mm_ifm">Antwoord 14</text:p>
      <text:p text:style-name="ifm_p_ifm">Ja. Tijdens het commissiedebat Mijnbouw Groningen van 1 februari jl. heb ik uw Kamer toegezegd met deze bewoners in gesprek te gaan en uw Kamer over de uitkomst hiervan te informeren. Ook is de algemeen directeur van de NCG met de bewoners in gesprek om te kijken wat zij voor hen kan betekenen.</text:p>
      <text:p text:style-name="ifm_p_mt.3.76mm_ifm">Vraag 15</text:p>
      <text:p text:style-name="ifm_p_ifm">Herkent u dat deze twee straten niet op zichzelf staan maar het zoveelste voorbeeld zijn van een slecht verlopende versterkingsoperatie? Klopt het dat er bij veel projecten in de planvormingsfase tot jarenlange vertraging ontstaat mede door financiële discussies?</text:p>
      <text:p text:style-name="ifm_p_mt.3.76mm_ifm">Antwoord 15</text:p>
      <text:p text:style-name="ifm_p_ifm">Er kunnen meerdere oorzaken zijn voor vertragingen in bouwtrajecten. Iedere vertraging brengt voor bewoners nieuwe onzekerheid met zich mee en zorgt er voor dat ze hun eigen planning moeten aanpassen. Dit is niet goed voor het vertrouwen in de instanties en daarom moet dit zo veel mogelijk worden voorkomen.</text:p>
      <text:p text:style-name="ifm_p_ifm">De NCG vereenvoudigt momenteel haar werkprocessen, zowel intern als tussen betrokken partijen. Zo werkt de NCG aan een verbeterplan om de interne processen te optimaliseren, waarbij de planvorming en mogelijk te bureaucratische (financiële) processen worden meegenomen.</text:p>
      <text:p text:style-name="ifm_p_mt.3.76mm_ifm">Vraag 16</text:p>
      <text:p text:style-name="ifm_p_ifm">Wat is er gedaan met de, herhaalde, oproep van toezichthouder Kockelkoren van het Staatstoezicht op de Mijnen (SodM) uit juni 2023 dat de versterkingsoperatie tot drie keer sneller moet om te garanderen dat de operatie in 2023 klaar is?<text:note text:id="ID-2023Z00304-d37e137" text:note-class="footnote"><text:note-citation text:label="2 ">2</text:note-citation><text:note-body><text:p text:style-name="ifm_p_font.normal_size.6.93pt_mt..5mm_indent.-0.1161in_mleft.0.1161in_ifm">Staatstoezicht op de Mijnen, 23 juni 2022 (https://www.sodm.nl/documenten/rapporten/2022/06/23/voortgang-van-de-versterkingsopgave-en-de-afbouw-van-de-gaswinning--21-22.</text:p></text:note-body></text:note></text:p>
      <text:p text:style-name="ifm_p_mt.3.76mm_ifm">Antwoord 16</text:p>
      <text:p text:style-name="ifm_p_ifm">Naar aanleiding van de oproep van het SodM heeft de NCG diverse processen verbeterd of verbeteringen in gang gezet om hieraan te werken, zoals ik in mijn antwoord op vraag 15 heb toegelicht. Het kalenderjaar 2023 staat in het teken van het afronden van de opnames en beoordelingen. Hierdoor is in 2024 duidelijk hoeveel en welke woningen versterkt moeten worden, en kan de NCG dit gericht plannen. Daarnaast heeft de NCG de afgelopen jaren geïnvesteerd in meer capaciteit intern en in de markt, en zal dit de komende jaren ook blijven doen om ervoor te zorgen dat de beoordelingen die klaar liggen zo goed en voorspelbaar mogelijk worden opgepakt. Aan de hand van de aanbevelingen uit het advies van de heer Wientjes wordt gewerkt aan het verder verbeteren en versnellen van de versterkingsoperatie.</text:p>
      <text:p text:style-name="ifm_p_mt.3.76mm_ifm">Vraag 17</text:p>
      <text:p text:style-name="ifm_p_ifm">Herkent u dat het SodM in haar rapportage ook concludeert dat juist de fases na opname en beoordeling nu (veel) te traag verlopen? Bent u het eens met de terecht harde woorden dat de al jaren beloofde versnelling in de uitvoering nog niet waarneembaar is?</text:p>
      <text:p text:style-name="ifm_p_mt.3.76mm_ifm">Antwoord 17</text:p>
      <text:p text:style-name="ifm_p_ifm">Ik ben het met u eens dat de versterkingsoperatie nog niet snel genoeg gaat. Zoals ik uw Kamer heb toegelicht in mijn brief over de voortgang van de versterkingsopgave van de NCG van 30 januari 2023 (Kamerstuk 33 529, nr. 1118), is het aantal woningen dat jaarlijks bouwkundig is versterkt toegenomen ten opzichte van eerdere jaren. Wel moet het tempo in de komende jaren verder worden opgevoerd om afronding van de versterking in 2028 in beeld te houden. Het meerjaren versterkingsplan (MJVP) gaat ook uit van een hoger aantal te versterken woningen in de komende jaren: de doelstelling voor 2023 is 1.100 bouwkundig versterkte adressen te realiseren, en vanaf 2024 schaalt de NCG stapsgewijs op naar meer dan 2.000 per jaar. Aan de hand van de aanbevelingen uit het advies Wientjes wordt hieraan gewerkt.</text:p>
      <text:p text:style-name="ifm_p_mt.3.76mm_ifm">Vraag 18</text:p>
      <text:p text:style-name="ifm_p_ifm">Wat heeft u gedaan met de conclusie van SodM dat het aantal adressen waarvan de fase van de planvorming is gestart in een jaar tijd is gehalveerd, van bijna 3.200 naar 1.400?</text:p>
      <text:p text:style-name="ifm_p_mt.3.76mm_ifm">Antwoord 18</text:p>
      <text:p text:style-name="ifm_p_ifm">De NCG is gestart met een verbeterplan dat onder meer belemmeringen in de planvorming moet wegnemen. De NCG screent het hele proces op zoek naar verbeteringen en zal de administratieve afwikkeling vereenvoudigen voor inwoners.</text:p>
      <text:p text:style-name="ifm_p_mt.3.76mm_ifm">Vraag 19</text:p>
      <text:p text:style-name="ifm_p_ifm">Wat heeft u gedaan met de conclusie van SodM dat in het eerste kwartaal van 2022 slechts aan 440 adressen werd gebouwd en dat dat aantal jaren niet zo laag is geweest?</text:p>
      <text:p text:style-name="ifm_p_mt.3.76mm_ifm">Antwoord 19</text:p>
      <text:p text:style-name="ifm_p_ifm">Het aantal adressen waaraan getimmerd werd, is later in het jaar fors gestegen. Zo werd in het vierde kwartaal van 2022 aan ruim 1.600 adressen gebouwd. De doelstelling van de NCG om van minimaal 1.000 woningen de bouw af te ronden in 2022 is behaald.</text:p>
      <text:p text:style-name="ifm_p_mt.3.76mm_ifm">Vraag 20</text:p>
      <text:p text:style-name="ifm_p_ifm">Welke stappen zijn gezet en welke gaan gezet worden om te zorgen dat het ontstane stuwmeer van adressen van de fase Planvorming naar de hierop volgende fase van uitvoering wordt aangepakt?</text:p>
      <text:p text:style-name="ifm_p_mt.3.76mm_ifm">Antwoord 20</text:p>
      <text:p text:style-name="ifm_p_ifm">Ik verwijs u naar mijn antwoord op de vragen 15 en 16.</text:p>
      <text:p text:style-name="ifm_p_mt.3.76mm_ifm">Vraag 21</text:p>
      <text:p text:style-name="ifm_p_ifm">Kent u het bericht «VEH: Vertrouwen Groningers in gaswinningsgebied bereikt dieptepunt»?<text:note text:id="ID-2023Z00304-d37e174" text:note-class="footnote"><text:note-citation text:label="3 ">3</text:note-citation><text:note-body><text:p text:style-name="ifm_p_font.normal_size.6.93pt_mt..5mm_indent.-0.1161in_mleft.0.1161in_ifm">Vereniging Eigen Huis, 22 december 2022 (https://www.eigenhuis.nl/actueel/nieuwsoverzicht/2022/12/22/05/00/veh-vertrouwen-groningers-in-gaswinningsgebied-bereikt-dieptepunt#/).</text:p></text:note-body></text:note> Herkent u dat het vertrouwen nog nooit zo lag was en dat de bovenstaande problemen bij de versterkingsoperatie daar sterk aan bijdragen?</text:p>
      <text:p text:style-name="ifm_p_mt.3.76mm_ifm">Antwoord 21</text:p>
      <text:p text:style-name="ifm_p_ifm">Ik ken dit bericht. Ik verwijs u naar mijn antwoord op vraag 13.</text:p>
      <text:p text:style-name="ifm_p_mt.3.76mm_ifm">Vraag 22</text:p>
      <text:p text:style-name="ifm_p_ifm">Kent u de open brief van de directeur NCG aan de inwoners van Groningen? Deelt u onze mening dat de in deze brief gedane beloftes zeer sterk lijken op beloftes die door voorgangers werden gedaan die daarna vak niet zijn waargemaakt? Wat is er nu concreet anders? Wat maakt dat de beloftes nu wel ingelost zullen worden?</text:p>
      <text:p text:style-name="ifm_p_mt.3.76mm_ifm">Antwoord 22</text:p>
      <text:p text:style-name="ifm_p_ifm">In de open brief gaat de directeur van de NCG in op de verbetering van de handelwijze en acties die reeds in gang zijn gezet bij de NCG en in 2023 tot ontwikkeling moeten komen. Zo heeft de NCG de eerste 50 bezwaren inmiddels versneld afgehandeld, zijn de contactgegevens van de directie van de NCG beschikbaar gesteld op de website van de NCG, en worden de bezoeken aan de steunpunten en ronde door het aardbevingsgebied van de directie van de NCG op dit moment gepland. Ten slotte is het bureau dat de planningen gaat doornemen gestart en de eerste resultaten worden in maart verwacht. Daarmee zijn de eerste verbeteringen die in de open brief worden genoemd 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de vertraagde versterking in Ten Post’</dc:title>
    <meta:user-defined meta:name="OVERHEIDop.ParlID/DC.identifier">ah-tk-20222023-1615</meta:user-defined>
    <meta:user-defined meta:name="OVERHEIDop.configuratie">https://repository.officiele-overheidspublicaties.nl/MasterConfiguraties/MC-OEP-KamervragenAanhangsel-Web/1.3/xml/MC-OEP-KamervragenAanhangsel-Web.xml</meta:user-defined>
    <meta:user-defined meta:name="OVERHEIDop.vraagnummer">2023Z00304</meta:user-defined>
    <meta:user-defined meta:name="OVERHEIDop.aanhangselNummer">1615</meta:user-defined>
    <meta:user-defined meta:name="OVERHEIDop.ontvanger">J.A. Vijlbrief</meta:user-defined>
    <meta:user-defined meta:name="DCTERMS.W3CDTF/OVERHEIDop.datumOntvangst">2023-02-20</meta:user-defined>
    <meta:user-defined meta:name="OVERHEIDop.AanhangselTypen/DC.type">Antwoord</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0</meta:user-defined>
    <meta:user-defined meta:name="DC.title">Antwoord op vragen van het lid Beckerman over ‘de vertraagde versterking in Ten Post’</meta:user-defined>
    <meta:user-defined meta:name="DCTERMS.W3CDTF/DCTERMS.available">2023-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