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60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00</text:p>
      <text:p text:style-name="ifm_p_font.roman_mt.3.76mm_ifm">Vragen van het lid <text:span text:style-name="ifm_span_font.bold_ifm">Wilders</text:span> (PVV) aan de Minister-President en de Ministers van Binnenlandse Zaken en Koninkrijksrelaties, van Buitenlandse Zaken en van Justitie en Veiligheid over <text:span text:style-name="ifm_span_font.italic_ifm">fatwa’s en bedreigingen</text:span> (ingezonden 30 januari 2023).</text:p>
      <text:p text:style-name="ifm_p_font.roman_mt.3.76mm_ifm">Mededeling van Minister <text:span text:style-name="ifm_span_font.bold_ifm">Yeşilgöz-Zegerius</text:span> (Justitie en Veiligheid), mede namens de Minister-President en de Ministers van Binnenlandse Zaken en Koninkrijksrelaties en van Buitenlandse Zaken (ontvangen 20 februari 2023).</text:p>
      <text:p text:style-name="ifm_p_mt.3.76mm_ifm">Vraag 1</text:p>
      <text:p text:style-name="ifm_p_ifm">Herinnert de Minister-President zich zijn antwoorden van 3 mei 2022 op mijn vragen van 22 april 2022 aangaande tegen mij uitgesproken fatwa’s en dreigementen?</text:p>
      <text:p text:style-name="ifm_p_mt.3.76mm_ifm">Vraag 2</text:p>
      <text:p text:style-name="ifm_p_ifm">Kunt u aangeven of er aangaande de volgende zaken inmiddels mensen zijn opgespoord, aangehouden, vervolgd, veroordeeld of uitgeleverd: – de over mij uitgesproken fatwa uit 2018 uit Pakistan waarin opgeroepen werd mij te vermoorden, – de uitspraak van Al Qaida uit 2020 waarin ik als mede-doelwit werd verklaard bij hun dreigementen aan het adres van het Franse blad Charlie Hebdo en de vele doodsbedreigingen uit 2022 uit islamitische hoek na de aanslag op Salman Rushdie in de VS, waarin gesteld werd dat ik de volgende ben, – de over mij uitgesproken recente fatwa uit 2022 uit Pakistan waarin opnieuw werd opgeroepen mij te vermoorden, – de uitspraak van voormalig premier Khan van Pakistan die mij publiekelijk een blasphemist noemde, waar daar en elders in de islamistische wereld de doodstraf op staat, – de uitspraak van Pakistaanse TLP-leider Jalali die opriep mij te executeren? Kunt u dat voor alle in deze vraag genoemde zaken apart benoemen?</text:p>
      <text:p text:style-name="ifm_p_mt.3.76mm_ifm">Vraag 3</text:p>
      <text:p text:style-name="ifm_p_ifm">Wat heeft u en wat hebben justitie, Buitenlandse Zaken, de NCTV en de AIVD in al deze zaken concreet gedaan om opsporing, aanhouding, vervolging, veroordeling of uitlevering gerealiseerd te krijgen?</text:p>
      <text:p text:style-name="ifm_p_mt.3.76mm_ifm">Vraag 4</text:p>
      <text:p text:style-name="ifm_p_ifm">Bent u ervan op de hoogte dat ik daarnaast vorig jaar bijna 1.000 keer met de dood ben bedreigd door moslims in binnen- en buitenland? Wat doet u en wat hebben justitie, Buitenlandse Zaken, de NCTV en de AIVD hiermee gedaan? Hoevaak zijn betrokkenen vervolgd, hoe vaak zijn ze niet vervolgd en hoe vaak hebben ze slechts een reprimande of foei-gesprek gehad? Kunt u deze cijfers ook geven met bedreigingszaken richting politici die lid zijn van een coalitiepartij?</text:p>
      <text:p text:style-name="ifm_p_mt.3.76mm_ifm">Vraag 5</text:p>
      <text:p text:style-name="ifm_p_ifm">Hoeveel interesse hebben het OM en de AIVD überhaupt in zaken betreffende een politicus van de oppositie?</text:p>
      <text:p text:style-name="ifm_p_mt.3.76mm_ifm">Vraag 6</text:p>
      <text:p text:style-name="ifm_p_ifm">Bent u ervan op de hoogte dat ik wekelijks, zo niet dagelijks, filmpjes krijg toegestuurd met beelden die vaak op de meest grove en beeldende manier laten zien dat en hoe ik moet worden vermoord? Heeft u zelf wel eens de moeite genomen ze te bekijken? Zo nee, waarom niet? Wat vindt u ervan en wat doet u en wat hebben justitie, Buitenlandse Zaken, de NCTV en de AIVD hiermee gedaan?</text:p>
      <text:h text:style-name="ifm_p_font.bold_mt.5.08mm_page.keep-with-next_ifm" text:outline-level="2">Mededeling</text:h>
      <text:p text:style-name="ifm_p_mt.4.23mm_ifm">Hierbij deel ik u, mede namens de Minister-President en de Ministers van Binnenlandse Zaken en Koninkrijksrelaties en van Buitenlandse Zaken, mede dat de schriftelijke vragen van het lid Wilders (PVV), van uw Kamer aan de Minister van Justitie en Veiligheid over fatwa’s en bedreigingen (ingezonden 30 januar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Wilders over fatwa’s en bedreigingen</dc:title>
    <meta:user-defined meta:name="OVERHEIDop.ParlID/DC.identifier">ah-tk-20222023-1600</meta:user-defined>
    <meta:user-defined meta:name="OVERHEIDop.configuratie">https://repository.officiele-overheidspublicaties.nl/MasterConfiguraties/MC-OEP-KamervragenAanhangsel-Web/1.3/xml/MC-OEP-KamervragenAanhangsel-Web.xml</meta:user-defined>
    <meta:user-defined meta:name="OVERHEIDop.vraagnummer">2023Z01362</meta:user-defined>
    <meta:user-defined meta:name="OVERHEIDop.aanhangselNummer">1600</meta:user-defined>
    <meta:user-defined meta:name="OVERHEIDop.ontvanger">D. Yesilgöz-Zegerius</meta:user-defined>
    <meta:user-defined meta:name="DCTERMS.W3CDTF/OVERHEIDop.datumOntvangst">2023-02-20</meta:user-defined>
    <meta:user-defined meta:name="OVERHEIDop.AanhangselTypen/DC.type">Mededeling</meta:user-defined>
    <meta:user-defined meta:name="OVERHEIDop.indiener">G. Wilder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20</meta:user-defined>
    <meta:user-defined meta:name="DC.title">Uitstel beantwoording vragen van het lid Wilders over fatwa’s en bedreigingen</meta:user-defined>
    <meta:user-defined meta:name="DCTERMS.W3CDTF/DCTERMS.available">2023-02-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Terrorisme</meta:user-defined>
    <meta:user-defined meta:name="OVERHEIDop.versieInformatie"/>
  </office:meta>
</office:document-meta>
</file>