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text:p>
      <text:p text:style-name="ifm_p_font.roman_mt.3.76mm_ifm">Vragen van het lid <text:span text:style-name="ifm_span_font.bold_ifm">Omtzigt</text:span> (Omtzigt) aan de Staatssecretaris van Justitie en Veiligheid en de Minister voor Volkshuisvesting en Ruimtelijke Ordening over <text:span text:style-name="ifm_span_font.italic_ifm">de aangekondigde aanwijzing van een locatie in Albergen als asielzoekerscentrum</text:span> (ingezonden 19 augustus 2022).</text:p>
      <text:p text:style-name="ifm_p_font.roman_mt.3.76mm_ifm">Antwoord van Staatssecretaris <text:span text:style-name="ifm_span_font.bold_ifm">Van der Burg</text:span> (Justitie en Veiligheid), mede namens de Minister voor Volkshuisvesting en Ruimtelijke Ordening (ontvangen 4 oktober 2022). Zie ook Aanhangsel Handelingen, vergaderjaar 2021–2022, nr.  3962.</text:p>
      <text:p text:style-name="ifm_p_mt.3.76mm_ifm">Vraag 1</text:p>
      <text:p text:style-name="ifm_p_ifm">Kunt u aangeven op welke communicatie er tussen de gemeente Tubbergen (ambtelijk en politiek) heeft plaatsgevonden sinds april over de mogelijkheid tot het opvangen van asielzoekers in de gemeente Tubbergen? Kunt u alle relevante brieven en gespreksverslagen openbaar maken?</text:p>
      <text:p text:style-name="ifm_p_mt.3.76mm_ifm">Antwoord 1</text:p>
      <text:p text:style-name="ifm_p_ifm">Sinds april is op zowel bestuurlijk als ambtelijk niveau op verschillende momenten contact geweest met de gemeente Tubbergen over de mogelijke opvang van asielzoekers in Hotel ’t Elshuys in Albergen. Nadat op 2 april het hotel aan het COA te huur/te koop werd aangeboden door de makelaar is het COA in gesprek gegaan met de gemeente over twee objecten die mogelijk als opvanglocatie zouden kunnen fungeren, waaronder het desbetreffende hotel. Na verschillende korte contactmomenten in de tussentijd volgde begin juni op bestuurlijk niveau bericht van COA richting de gemeente over het voornemen van het COA om het hotel te kopen. Daarbij heeft het COA het aanbod gedaan om in het hotel ook ruimte te maken voor de opvang van de aan de gemeente gekoppelde statushouders. Bij de gemeente was bestuurlijk echter alleen draagvlak voor kleinschalige huisvesting van statushouders en niet voor de opvang van asielzoekers. Er is gewezen op het voornemen van het kabinet om indien nodig het juridisch instrumentarium in te zetten, en dat de mogelijke toepassing van het instrumentarium voor deze locatie nader onderzocht zou worden. Na de collegevergadering van 21 juni heeft het college van Tubbergen richting het COA aangegeven niet te zullen meewerken.</text:p>
      <text:p text:style-name="ifm_p_ifm">Er is reeds een Woo-verzoek ingediend waarvan de relevante brieven en gespreksverslagen een onderdeel zijn. Momenteel vindt een inventarisatie van de stukken plaats. Uw Kamer zal een afschrift van het Woo-besluit en alle bijbehorende stukken ontvangen, zodra het besluit is genomen.</text:p>
      <text:p text:style-name="ifm_p_mt.3.76mm_ifm">Vraag 2</text:p>
      <text:p text:style-name="ifm_p_ifm">Op welk moment heeft het COA het pand in Albergen gekocht en op welk moment is dat aan de gemeente meegedeeld?</text:p>
      <text:p text:style-name="ifm_p_mt.3.76mm_ifm">Antwoord 2</text:p>
      <text:p text:style-name="ifm_p_ifm">Op 8 juni heeft het COA bestuurlijk aangegeven voornemens te zijn hotel ’t Elshuys te kopen. Op 12 augustus hebben het COA en de eigenaresse van het hotel de koopovereenkomst gesloten voor hotel ’t Elshuys. De Staatssecretaris van Justitie en Veiligheid heeft op 16 augustus de gemeente geïnformeerd.</text:p>
      <text:p text:style-name="ifm_p_mt.3.76mm_ifm">Vraag 3</text:p>
      <text:p text:style-name="ifm_p_ifm">Kunt u precies uiteenzetten hoe de procedure onder artikel 3.2 Besluit omgevingsrecht (waarschijnlijk wordt de optie onder b bedoeld) in de praktijk werkt?</text:p>
      <text:p text:style-name="ifm_p_mt.3.76mm_ifm">Antwoord 3</text:p>
      <text:p text:style-name="ifm_p_ifm">Artikel 3.2, aanhef en onder b, van het Besluit omgevingsrecht (Bor) bepaalt onder welke omstandigheid de Staatssecretaris van Justitie en Veiligheid in overeenstemming met de Minister voor Volkshuisvesting en Ruimtelijke Ordening de mogelijkheid heeft om voor een project van nationaal belang te beslissen op een aanvraag voor een vergunning waarmee wordt afgeweken van het bestemmingsplan of de beheersverordening. Voor zover het gaat om de opvang van asielzoekers of andere categorieën vreemdelingen kan dit artikel worden toegepast als sprake is van een geval genoemd in artikel 4 van bijlage II bij het Bor (een zogenoemd kruimelgeval). In dat geval vindt de vergunningverlening plaats via de reguliere procedure uit de Algemene wet bestuursrecht. Artikel 3.2, aanhef en onder b, van het Bor kan daarnaast worden toegepast voor een project van nationaal belang waarbij wordt afgeweken van het bestemmingsplan of de beheersverordening en toepassing wordt gegeven aan artikel 2.12 lid 1 onder a sub 3 van de Wabo (een omgevingsvergunning voor afwijken van het bestemmingsplan of de beheersverordening waarop de uitgebreide procedure uit de Algemene wet bestuursrecht van toepassing is). Naast een omgevingsvergunning voor afwijkend gebruik is ook een vergunning voor brandveilig gebruik nodig. Beide vergunningen kunnen in één keer worden aangevraagd en in één besluit verleend.</text:p>
      <text:p text:style-name="ifm_p_ifm">In het geval toepassing wordt gegeven aan de reguliere procedure omdat sprake is van een kruimelgeval verloopt de procedure als volgt: de initiatiefnemer (lees: het COA) dient de aanvraag voor de vergunning in en overlegt alle gegevens die nodig zijn om de aanvraag te beoordelen. De Staatssecretaris van Justitie en Veiligheid maakt in de Staatscourant bekend dat de aanvraag is ontvangen, legt de stukken ter inzage en zendt de aanvraag voor advies aan het college van burgemeester en wethouders van Tubbergen. De Staatssecretaris van Justitie en Veiligheid beslist, in overeenstemming met de Minister voor Volkshuisvesting en Ruimtelijke Ordening, binnen 8 weken op de aanvraag, maakt de beslissing op de aanvraag bekend en stuurt het besluit aan betrokkenen. Het besluit op de aanvraag treedt de dag na bekendmaking in werking.</text:p>
      <text:p text:style-name="ifm_p_mt.3.76mm_ifm">Vraag 4</text:p>
      <text:p text:style-name="ifm_p_ifm">Op welk moment in de procedure is er sprake van inspraak en bezwaarrecht van gemeente en van omwonenden en andere belanghebbenden?</text:p>
      <text:p text:style-name="ifm_p_mt.3.76mm_ifm">Antwoord 4</text:p>
      <text:p text:style-name="ifm_p_ifm">Zie ook het antwoord onder 3. In het kader van de procedure tot verlening van de omgevingsvergunning wordt na ontvangst van de aanvraag door de Staatssecretaris van Justitie en veiligheid advies gevraagd aan het college van burgemeester en wethouders van Tubbergen. Tegen de beslissing van de Staatssecretaris van Justitie en Veiligheid in overeenstemming met de Minister voor Volkshuisvesting en Ruimtelijke Ordening kunnen belanghebbenden bezwaar maken bij het Rijk en daarnaast een voorlopige voorziening vragen bij de rechtbank Overijssel. Tegen de beslissing op bezwaar door de Staatssecretaris van Justitie en Veiligheid in overeenstemming met de Minister voor Volkshuisvesting en Ruimtelijke Ordening kunnen belanghebbenden beroep instellen bij de rechtbank Overijssel. Tegen de uitspraak van de rechtbank Overijssel is hoger beroep mogelijk bij de Afdeling bestuursrechtspraak van de Raad van State.</text:p>
      <text:p text:style-name="ifm_p_mt.3.76mm_ifm">Vraag 5</text:p>
      <text:p text:style-name="ifm_p_ifm">Op welk moment is er sprake van inspraak (wettelijk verplicht of niet) in deze procedure? Is het mogelijk dat inspraak nog leidt tot bijstelling van de plannen of nadere toezeggingen aan omwonenden?</text:p>
      <text:p text:style-name="ifm_p_mt.3.76mm_ifm">Antwoord 5</text:p>
      <text:p text:style-name="ifm_p_ifm">Na ontvangst van de aanvraag wordt door de Staatssecretaris van Justitie en Veiligheid advies gevraagd aan het college van burgemeester en wethouders van Tubbergen. Dit advies wordt meegewogen in de besluitvorming. Tegen de verlening van de vergunning kunnen belanghebbenden bewaar maken bij de Staatssecretaris van Justitie en Veiligheid. Er is geen wettelijk voorgeschreven voorafgaande inspraakronde. In de bezwaarprocedure wordt door de Staatssecretaris van Justitie en Veiligheid als bevoegd gezag de besluitvorming tot verlening van de vergunning aan de hand van de ingediende bezwaren heroverwogen. De Staatssecretaris van Justitie en Veiligheid neemt dan, in overeenstemming met de Minister voor Volkshuisvesting en Ruimtelijke Ordening, een beslissing op het bezwaar.</text:p>
      <text:p text:style-name="ifm_p_mt.3.76mm_ifm">Vraag 6</text:p>
      <text:p text:style-name="ifm_p_ifm">Op welk moment moet een gekozen volksvertegenwoordiging (Staten-Generaal, provinciale staten of gemeenteraad) onder de gekozen procedure instemmen?</text:p>
      <text:p text:style-name="ifm_p_mt.3.76mm_ifm">Antwoord 6</text:p>
      <text:p text:style-name="ifm_p_ifm">De wetgever heeft in de Wet algemene bepalingen omgevingsrecht (Wabo), noch in artikel 3.2 van het Besluit omgevingsrecht voorzien in instemming door de Staten-Generaal, provinciale staten of de gemeenteraad bij de toepassing van deze bevoegdheid. In artikel 6.5 van het Bor is bepaald dat een verklaring van geen bedenkingen van de gemeenteraad niet is vereist als met toepassing van artikel 3.2, aanhef en onder b, van het Bor een vergunning wordt verleend. Inbreng vanuit de gemeente wordt wel betrokken bij de beslissing op de aanvraag tot verlening van de vergunning.</text:p>
      <text:p text:style-name="ifm_p_mt.3.76mm_ifm">Vraag 7</text:p>
      <text:p text:style-name="ifm_p_ifm">Kunt u de vergunningsaanvraag van het COA voor een AZC – inclusief plannen voor extra units en inclusief de onderbouwing van het nationale belang – zo spoedig mogelijk openbaar maken, zodat duidelijk is wat de plannen precies behelzen?</text:p>
      <text:p text:style-name="ifm_p_mt.3.76mm_ifm">Antwoord 7</text:p>
      <text:p text:style-name="ifm_p_ifm">Op 2 september zijn de gemeente Tubbergen, het COA en het Rijk tot gezamenlijke afspraken gekomen over de opvang van maximaal 150 asielzoekers in het voormalige hotel ’t Elshuys in Albergen. Deze afspraken zijn neergelegd in een overeenkomst dd. 19 september 2022 waarin tevens is overeengekomen dat de gemeente de vergunningsaanvraag van het COA in behandeling neemt. De reguliere procedure, inclusief openbaarmaking, wordt daarmee gevolgd.</text:p>
      <text:p text:style-name="ifm_p_mt.3.76mm_ifm">Vraag 8</text:p>
      <text:p text:style-name="ifm_p_ifm">Herinnert u zich dat u aan de Kamer schreef: «Het Rijk vindt het ook bij de inzet van het ruimtelijk ordeningsinstrumentarium van het allergrootste belang om goed met de gemeente samen te werken en om de gemeenteraad en de omwonenden goed te betrekken en te informeren. Dit is ook in het belang van de gemeente, de inwoners en de asielzoekers die uiteindelijk op de locatie komen. Het investeren in het draagvlak en de dialoog met de gemeente blijft onverkort de inzet»?</text:p>
      <text:p text:style-name="ifm_p_mt.3.76mm_ifm">Antwoord 8</text:p>
      <text:p text:style-name="ifm_p_ifm">Ja.</text:p>
      <text:p text:style-name="ifm_p_mt.3.76mm_ifm">Vraag 9</text:p>
      <text:p text:style-name="ifm_p_ifm">Deelt u de mening dat het heel belangrijk is dat een burgemeester en wethouder die besluiten dat er een AZC in een dorp of wijk gevestigd kan worden, dat de persoon die dat besluit genomen heeft, dat besluit ook toelicht in de gemeenteraad en bij de omwonenden?</text:p>
      <text:p text:style-name="ifm_p_mt.3.76mm_ifm">Antwoord 9</text:p>
      <text:p text:style-name="ifm_p_ifm">Ja.</text:p>
      <text:p text:style-name="ifm_p_mt.3.76mm_ifm">Vraag 10</text:p>
      <text:p text:style-name="ifm_p_ifm">Deelt u de mening dat u met deze wijze van aankondigen, het draagvlak voor opvang van asielzoekers en vluchtelingen beschadigt, de problemen niet oplost en de verhoudingen tussen de medeoverheden en overheid en burgers onder druk zet?</text:p>
      <text:p text:style-name="ifm_p_mt.3.76mm_ifm">Antwoord 10</text:p>
      <text:p text:style-name="ifm_p_ifm">Het verlenen van een vergunning door de overheid door middel van het zogenaamde RO-instrumentarium is een maatregel die in vele opzichten verre van ideaal is. Deze maatregel ga ik dan ook het liefste uit de weg. Helaas is de nood de afgelopen periode zo hoog geweest dat er pijnlijke keuzes gemaakt moeten worden. Opvangplekken zijn ontzettend hard nodig en worden op veel plekken al gerealiseerd, maar het is nog steeds niet genoeg.</text:p>
      <text:p text:style-name="ifm_p_ifm">Ik begrijp dat deze maatregel tot schrik en verontwaardiging heeft geleid, bij het College, de Raad en de inwoners van de gemeente Tubbergen, maar er was en is niet de luxe om langer af te wachten. Ik wil wel benadrukken dat ik het bij de inzet van dit instrumentarium van groot belang vind om zo goed als mogelijk met de gemeente samen te werken, en om de gemeenteraad en omwonenden goed bij dit besluit te betrekken. Gelukkig hebben de gemeente, het COA en ik alsnog tot overeenstemming kunnen komen.</text:p>
      <text:p text:style-name="ifm_p_mt.3.76mm_ifm">Vraag 11</text:p>
      <text:p text:style-name="ifm_p_ifm">Bent u bereid om het gesprek met de gemeenteraad en de omwonenden zelf aan te gaan de komende twee weken om uw (voorgenomen!) besluit rechtstreeks aan hen toe te lichten?</text:p>
      <text:p text:style-name="ifm_p_mt.3.76mm_ifm">Antwoord 11</text:p>
      <text:p text:style-name="ifm_p_ifm">Op 19 augustus jl. ben ik in gesprek gegaan met het college van burgemeester en wethouders en met overige aanwezigen, om het besluit toe te lichten en de reacties te horen. Vervolgens hebben de burgemeester en wethouder met het COA en ik verder kunnen praten en zijn wij op 2 september tot goede afspraken gekomen.</text:p>
      <text:p text:style-name="ifm_p_mt.3.76mm_ifm">Vraag 12</text:p>
      <text:p text:style-name="ifm_p_ifm">Kunt u aangeven waarom u Tubbergen een «weigergemeente» genoemd heeft?<text:note text:id="ID-2022Z15618-d37e119" text:note-class="footnote"><text:note-citation text:label="1 ">1</text:note-citation><text:note-body><text:p text:style-name="ifm_p_font.normal_size.6.93pt_mt..5mm_indent.-0.1161in_mleft.0.1161in_ifm">Tubantia, 18 augustus.</text:p></text:note-body></text:note> Kunt u daarbij ingaan op de inspanningen in de gemeente Tubbergen en de regio Noord-Oost-Twente in de afgelopen 1,5 jaar? Klopt het dat de eerste bewoners half september zullen arriveren?<text:note text:id="ID-2022Z15618-d37e128" text:note-class="footnote"><text:note-citation text:label="2 ">2</text:note-citation><text:note-body><text:p text:style-name="ifm_p_font.normal_size.6.93pt_mt..5mm_indent.-0.1161in_mleft.0.1161in_ifm">NOS, 18 augustus 2022 (https://nos.nl/artikel/2441099-coa-koopcontract-voor-hotel-in-albergen-is-al-getekend).</text:p></text:note-body></text:note></text:p>
      <text:p text:style-name="ifm_p_mt.3.76mm_ifm">Antwoord 12</text:p>
      <text:p text:style-name="ifm_p_ifm">De term weigergemeenten is op geen enkele gemeente van toepassing en doet geen recht aan alle inspanningen die door het hele land worden gedaan om vluchtelingen en Oekraïense ontheemden op te vangen. Deze term is derhalve overeenkomstig niet van toepassing op de gemeente Tubbergen.</text:p>
      <text:p text:style-name="ifm_p_ifm">Tubbergen heeft in het tweede half jaar van 2021 voldaan aan het aantal te huisvesten statushouders. In het eerste half jaar van 2022 waren er 2 plaatsingen minder dan de taakstelling. Tegelijkertijd had de gemeente nog een openstaande achterstand. Die achterstand is momenteel 14 statushouders. De 14 gemeenten die de veiligheidsregio Twente vormen hebben een gezamenlijke achterstand van 158 statushouders ten opzichte van de taakstelling. De eerste bewoners van de opvanglocatie Albergen zullen naar verwachting medio oktober kunnen worden gehuisvest.</text:p>
      <text:p text:style-name="ifm_p_mt.3.76mm_ifm">Vraag 13</text:p>
      <text:p text:style-name="ifm_p_ifm">Zijn er plannen/vergunningen voor brandveiligheid (nu een locatie met 39 hotelkamers geschikt gemaakt wordt voor de opvang van 300 bewoners) en plekken in scholen (inclusief schakelklassen) voor kinderen?</text:p>
      <text:p text:style-name="ifm_p_mt.3.76mm_ifm">Antwoord 13</text:p>
      <text:p text:style-name="ifm_p_ifm">Het hotelgebouw heeft een omvang van ca. 2.200 m<text:span text:style-name="ifm_span_font.superscript_ifm">2</text:span> en beschikt over 29 ruime kamers, een appartement, een feestzaal van 250 m<text:span text:style-name="ifm_span_font.superscript_ifm">2</text:span>, restaurant van 130 m<text:span text:style-name="ifm_span_font.superscript_ifm">2</text:span> en souterrain van 200 m<text:span text:style-name="ifm_span_font.superscript_ifm">2</text:span>. Met de gemeente is afgesproken dat de opvanglocatie maximaal 150 bewoners zal huisvesten.</text:p>
      <text:p text:style-name="ifm_p_mt.3.76mm_ifm">Vraag 14</text:p>
      <text:p text:style-name="ifm_p_ifm">Hoeveel extra structurele opvangplekken voor asielzoekers wilt u de komende 12 maanden realiseren in gemeentes? En op welke manier gaat u dat doen?</text:p>
      <text:p text:style-name="ifm_p_mt.3.76mm_ifm">Antwoord 14</text:p>
      <text:p text:style-name="ifm_p_ifm">Zoals in de kamerbrief van 26 augustus jl. is aangegeven werken we naast de acute situatie ook aan lange termijn oplossingen, zoals de Uitvoeringsagenda Flexibilisering Asielketen en een samenhangend pakket op het gebied van flexwoningen, voorzieningen e.d. Dat zal zorgen voor een meer structurele en stabiele opvang.</text:p>
      <text:p text:style-name="ifm_p_mt.3.76mm_ifm">Vraag 15</text:p>
      <text:p text:style-name="ifm_p_ifm">Hoeveel statushouders zullen de komende 12 maanden huisvestiging nodig hebben?</text:p>
      <text:p text:style-name="ifm_p_mt.3.76mm_ifm">Antwoord 15</text:p>
      <text:p text:style-name="ifm_p_ifm">Zoals in de bijgevoegde «Notitie bestuurlijke afspraken doorstroom migratie» bij de Kamerbrief van 26 augustus jl.<text:note text:id="ID-160-d37e251" text:note-class="footnote"><text:note-citation text:label="3 ">3</text:note-citation><text:note-body><text:p text:style-name="ifm_p_font.normal_size.6.93pt_mt..5mm_indent.-0.1161in_mleft.0.1161in_ifm">Kamerstuk 2022Z15825</text:p></text:note-body></text:note> is gedeeld, wordt de uitstroom van vergunninghouders van 1 juli 2022 tot 1 juli 2023 ingeschat op tussen de 33.900–37.400 vergunninghouders (exclusief achterstanden van ca. 1.800).<text:span text:style-name="ifm_span_font.superscript_ifm">3</text:span></text:p>
      <text:p text:style-name="ifm_p_ifm">De taakstelling voor de tweede helft van 2022 blijft de in het voorjaar vastgestelde 13.500, met een taakstelling voor het eerste half jaar van 2023 van tussen de 20.400–23.900.</text:p>
      <text:p text:style-name="ifm_p_mt.3.76mm_ifm">Vraag 16</text:p>
      <text:p text:style-name="ifm_p_ifm">Welke additionele maatregelen heeft u genomen in de sociale woningbouw, waar grote tekorten en lange wachtrijen zijn, om voor extra permanente extra huisvesting te zorgen zodat de bestaande wachtlijsten voor veel mensen niet verder oplopen?</text:p>
      <text:p text:style-name="ifm_p_mt.3.76mm_ifm">Antwoord 16</text:p>
      <text:p text:style-name="ifm_p_ifm">Op het gebied van huisvesting zet het kabinet zich in voor meer woningen voor alle woningzoekenden. Het programma Woningbouw, dat op 11 maart aan uw Kamer is gestuurd<text:note text:id="ID-160-d37e276" text:note-class="footnote"><text:note-citation text:label="4 ">4</text:note-citation><text:note-body><text:p text:style-name="ifm_p_font.normal_size.6.93pt_mt..5mm_indent.-0.1161in_mleft.0.1161in_ifm">Kamerstuk 32 847, nr. 878</text:p></text:note-body></text:note>, beschrijft de aanpak om de woningbouw voor zowel permanente als tijdelijke woningen te versnellen.<text:note text:id="ID-160-d37e276a" text:note-class="footnote"><text:note-citation text:label="5 ">5</text:note-citation><text:note-body><text:p text:style-name="ifm_p_font.normal_size.6.93pt_mt..5mm_indent.-0.1161in_mleft.0.1161in_ifm">Kamerstuk 32 847, nr. 878</text:p></text:note-body></text:note> Op dit moment verblijven echter bijna 16.000 statushouders bij COA terwijl mensen in Ter Apel buiten moeten slapen. Dit maakt de tijdige huisvesting van mensen waarvan besloten is dat zij in Nederland mogen blijven van groot belang. Dit geeft deze mensen bovendien de mogelijkheid om sneller te participeren en integreren in de Nederlandse samenleving.</text:p>
      <text:p text:style-name="ifm_p_ifm">Met de brief van 26 augustus over besluitvorming asielcrisis is uw Kamer geïnformeerd dat het rijk en de medeoverheden hebben afgesproken voor de tweede helft van 2022 te streven om voor meer dan 20.000 vergunninghouders een passende woning te vinden. Gemeenten hebben daar verschillende mogelijkheden voor. Dat kan bijvoorbeeld in zogeheten tussenvoorzieningen, in nieuw te realiseren flexwoningen of door tijdelijk meer mensen te plaatsen in bestaande woningen. Om zo veel mogelijk te voorkomen dat lokale woningzoekenden minder kans maken op een woning, moeten er versneld extra sociale huurwoningen worden gebouwd. De snelste manier om dat te doen, is het bouwen van meer flexwoningen. De doelstellingen uit het programma Woningbouw zijn dan ook versneld naar de realisatie van in totaal 37.500 flexwoningen in de periode 2022–2024 (2022: 7.500, 2023: 15.000, 2024: 15.000). Daarbij is het uitgangspunt dat een derde beschikbaar komt voor mensen met een verblijfsvergunning en tweederde voor mensen die om andere redenen met spoed op zoek zijn naar een huis. Hierover zijn afspraken gemaakt met medeoverheden, die versneld extra prioriteit geven voor het beschikbaar stellen van locaties en het gereedmaken voor bebouwing daarvan.</text:p>
      <text:p text:style-name="ifm_p_ifm">Het kost echter tijd om de realisatie van flexwoningen naar het gewenste niveau te brengen, terwijl het vanwege de asielcrisis van belang is dat de huisvesting van mensen met een verblijfsvergunning al op korte termijn versnelt. Daarom zal het voor gemeenten voor de korte termijn nodig zijn om mensen met een verblijfsvergunning in bestaande sociale woningen te huisvesten. Hoeveel woningen nodig zijn verschilt per gemeente, maar landelijk zou in de periode september-december 2022 ca. 12% van de vrijkomende corporatiewoningen nodig zijn (tegenover normaalgesproken 5–10%). Mede afhankelijk van hoe snel gemeenten nieuwe flexwoningen realiseren, komt dit aandeel in de eerste helft van 2023 weer binnen de normale bandbreedte en zal daarna naar verwachting verder te dalen.</text:p>
      <text:p text:style-name="ifm_p_mt.3.76mm_ifm">Vraag 17</text:p>
      <text:p text:style-name="ifm_p_ifm">Wat is uw plan om structureel uit deze opvangcrisis te komen?</text:p>
      <text:p text:style-name="ifm_p_mt.3.76mm_ifm">Antwoord 17</text:p>
      <text:p text:style-name="ifm_p_ifm">In mijn brief van vrijdag 26 augustus jl. worden de bestuurlijke afspraken beschreven. De afspraken zijn gemaakt om de crisis op de korte termijn het hoofd te kunnen bieden, en op de lange termijn uit de crisis te komen én blijven.</text:p>
      <text:p text:style-name="ifm_p_mt.3.76mm_ifm">Vraag 18</text:p>
      <text:p text:style-name="ifm_p_ifm">Kunt u deze vragen één voor één en binnen twee weken beantwoorden?</text:p>
      <text:p text:style-name="ifm_p_mt.3.76mm_ifm">Antwoord 18</text:p>
      <text:p text:style-name="ifm_p_ifm">Het is helaas niet gelukt om de vragen binnen twee weken te beantwoorden.</text:p>
      <text:p text:style-name="ifm_p_ifm">Tijdens de beantwoordingstermijn waren de gesprekken met de gemeente Tubbergen nog in volle gang. Om correct te kunnen beantwoorden heb ik de uitkomst van deze gesprekken afge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aangekondigde aanwijzing van een locatie in Albergen als asielzoekerscentrum</dc:title>
    <meta:user-defined meta:name="OVERHEIDop.ParlID/DC.identifier">ah-tk-20222023-160</meta:user-defined>
    <meta:user-defined meta:name="OVERHEIDop.configuratie">https://repository.officiele-overheidspublicaties.nl/MasterConfiguraties/MC-OEP-KamervragenAanhangsel-Web/1.3/xml/MC-OEP-KamervragenAanhangsel-Web.xml</meta:user-defined>
    <meta:user-defined meta:name="OVERHEIDop.vraagnummer">2022Z15618</meta:user-defined>
    <meta:user-defined meta:name="OVERHEIDop.aanhangselNummer">160</meta:user-defined>
    <meta:user-defined meta:name="OVERHEIDop.ontvanger">E. van der Burg</meta:user-defined>
    <meta:user-defined meta:name="DCTERMS.W3CDTF/OVERHEIDop.datumOntvangst">2022-10-04</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4</meta:user-defined>
    <meta:user-defined meta:name="DC.title">Antwoord op vragen van het lid Omtzigt over de aangekondigde aanwijzing van een locatie in Albergen als asielzoekerscentrum</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Bestuur | Gemeenten</meta:user-defined>
    <meta:user-defined meta:name="OVERHEIDop.versieInformatie"/>
  </office:meta>
</office:document-meta>
</file>