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het lid <text:span text:style-name="ifm_span_font.bold_ifm">Tielen</text:span> (VVD) aan de Minister van Volksgezondheid, Welzijn en Sport over <text:span text:style-name="ifm_span_font.italic_ifm">het bericht «Toezichthouder: inhaalzorg na corona blijft een probleem»</text:span> (ingezonden 1 september 2022).</text:p>
      <text:p text:style-name="ifm_p_font.roman_mt.3.76mm_ifm">Mededeling van Minister <text:span text:style-name="ifm_span_font.bold_ifm">Kuipers</text:span> (Volksgezondheid, Welzijn en Sport) (ontvangen 22 september 2022).</text:p>
      <text:p text:style-name="ifm_p_mt.3.76mm_ifm">Vraag 1</text:p>
      <text:p text:style-name="ifm_p_ifm">Bent u bekend met het bericht «Toezichthouder: inhaalzorg na corona blijft een probleem» van 30 augustus jl.?<text:note text:id="ID-2022Z16030-d37e51" text:note-class="footnote"><text:note-citation text:label="1 ">1</text:note-citation><text:note-body><text:p text:style-name="ifm_p_font.normal_size.6.93pt_mt..5mm_indent.-0.1161in_mleft.0.1161in_ifm">NOS, 31 augustus 2022, «Toezichthouder: inhaalzorg na corona blijft een probleem», nos.nl/artikel/2442627-toezichthouder-inhaalzorg-na-corona-blijft-een-probleem.</text:p></text:note-body></text:note></text:p>
      <text:p text:style-name="ifm_p_mt.3.76mm_ifm">Vraag 2</text:p>
      <text:p text:style-name="ifm_p_ifm">Hoe kwalificeert u het feit dat er nog steeds 120.000 patiënten wachten op behandelingen die tijdens de pandemie zijn uitgesteld? Hoe kan het dat dit enorme aantal wachtende patiënten in de afgelopen maanden niet is afgenomen?</text:p>
      <text:p text:style-name="ifm_p_mt.3.76mm_ifm">Vraag 3</text:p>
      <text:p text:style-name="ifm_p_ifm">Wat is er terecht gekomen van uw oproep aan de zorg om «een tandje bij te zetten» voor de inhaalzorg? Wat heeft u eraan gedaan om dat mogelijk te maken?</text:p>
      <text:p text:style-name="ifm_p_mt.3.76mm_ifm">Vraag 4</text:p>
      <text:p text:style-name="ifm_p_ifm">In welke mate zijn de genoemde oorzaken, respectievelijk 1 ziekteverzuim, 2 medewerkers die geen avond-/weekenddiensten draaien, 3 IC-capaciteit, 4 capaciteit in revalidatiecentra en 5 capaciteit in verpleeghuizen van invloed op de inhaalzorg? Kunt u dat kwantitatief maken?</text:p>
      <text:p text:style-name="ifm_p_mt.3.76mm_ifm">Vraag 5</text:p>
      <text:p text:style-name="ifm_p_ifm">Op welke manier gaat u deze oorzaken aanpakken om de inhaalzorg weer op gang te brengen? Welke stappen zijn er bijvoorbeeld gezet om wachtlijstbemiddeling en inzicht in wachtlijsten te optimaliseren?</text:p>
      <text:p text:style-name="ifm_p_mt.3.76mm_ifm">Vraag 6</text:p>
      <text:p text:style-name="ifm_p_ifm">In hoeverre is inmiddels geregeld dat de capaciteit van zelfstandige klinieken wordt ingezet voor inhaalzorg? Wat doet u eraan om deze capaciteit zoveel als mogelijk in te zetten?</text:p>
      <text:p text:style-name="ifm_p_mt.3.76mm_ifm">Vraag 7</text:p>
      <text:p text:style-name="ifm_p_ifm">Betreurt u niet dat u voor de zomer niet in bent gegaan op het aanbod van de Duitse ziekenhuizen om een deel van de inhaalzorg voor Nederlandse patiënten over te nemen, ondanks de oproep van onder andere de VVD om hier wel op in te gaan? Bent u bereid alsnog contact op te nemen met de Duitse ziekenhuizen om afspraken te maken die de inhaalzorg helpen versnellen? Zo nee, waarom niet? Zo ja, kunt u de Kamer op korte termijn informeren over deze afspraken?</text:p>
      <text:p text:style-name="ifm_p_mt.3.76mm_ifm">Vraag 8</text:p>
      <text:p text:style-name="ifm_p_ifm">Bent u het ermee eens dat het heel belangrijk is dat mensen die wachten op behandelingen, proactief en compleet worden geïnformeerd over waar ze terecht kunnen voor de benodigde zorg, ook als dat van een andere dan hun reguliere zorgverlener is? Zo ja, hoe gaat u ervoor zorgen dat zowel zorgverzekeraars als zorgverleners dit doen?</text:p>
      <text:h text:style-name="ifm_p_font.bold_mt.5.08mm_page.keep-with-next_ifm" text:outline-level="2">Mededeling</text:h>
      <text:p text:style-name="ifm_p_mt.4.23mm_ifm">De vragen van het lid Tielen (VVD) over het bericht «Toezichthouder: inhaalzorg na corona blijft een probleem» (2022Z16030, ingezonden op 1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Toezichthouder: inhaalzorg na corona blijft een probleem’</dc:title>
    <meta:user-defined meta:name="OVERHEIDop.ParlID/DC.identifier">ah-tk-20222023-16</meta:user-defined>
    <meta:user-defined meta:name="OVERHEIDop.configuratie">https://repository.officiele-overheidspublicaties.nl/MasterConfiguraties/MC-OEP-KamervragenAanhangsel-Web/1.3/xml/MC-OEP-KamervragenAanhangsel-Web.xml</meta:user-defined>
    <meta:user-defined meta:name="OVERHEIDop.vraagnummer">2022Z16030</meta:user-defined>
    <meta:user-defined meta:name="OVERHEIDop.aanhangselNummer">16</meta:user-defined>
    <meta:user-defined meta:name="OVERHEIDop.ontvanger">E.J. Kuipers</meta:user-defined>
    <meta:user-defined meta:name="DCTERMS.W3CDTF/OVERHEIDop.datumOntvangst">2022-09-22</meta:user-defined>
    <meta:user-defined meta:name="OVERHEIDop.AanhangselTypen/DC.type">Mededeling</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2</meta:user-defined>
    <meta:user-defined meta:name="DC.title">Uitstel beantwoording vragen van het lid Tielen over het bericht ‘Toezichthouder: inhaalzorg na corona blijft een probleem’</meta:user-defined>
    <meta:user-defined meta:name="DCTERMS.W3CDTF/DCTERMS.available">2022-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