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Kuzu</text:span> (DENK) aan de Minister van Defensie over <text:span text:style-name="ifm_span_font.italic_ifm">de doofpotoperatie rondom Srebrenica en de rol van Dutchbat III hierin</text:span> (ingezonden 23 december 2022).</text:p>
      <text:p text:style-name="ifm_p_font.roman_mt.3.76mm_ifm">Antwoord van Minister <text:span text:style-name="ifm_span_font.bold_ifm">Ollongren</text:span> (Defensie) (ontvangen 17 februari 2023). Zie ook Aanhangsel Handelingen, vergaderjaar 2022–2023, nr. 1267.</text:p>
      <text:p text:style-name="ifm_p_mt.3.76mm_ifm">Vraag 1</text:p>
      <text:p text:style-name="ifm_p_ifm">Bent u bekend met de berichtgeving door het programma Argos Medialogica over de doofpotoperatie rondom Srebrenica en de rol van Dutchbat III hierin?<text:note text:id="ID-2022Z26289-d37e52" text:note-class="footnote"><text:note-citation text:label="1 ">1</text:note-citation><text:note-body><text:p text:style-name="ifm_p_font.normal_size.6.93pt_mt..5mm_indent.-0.1161in_mleft.0.1161in_ifm">Argos Medialogica, uitzending 27 november 2022, «Dutchbat: Het «Echte» Verhaal».</text:p></text:note-body></text:note></text:p>
      <text:p text:style-name="ifm_p_mt.3.76mm_ifm">Antwoord 1</text:p>
      <text:p text:style-name="ifm_p_ifm">Ja</text:p>
      <text:p text:style-name="ifm_p_mt.3.76mm_ifm">Vraag 2</text:p>
      <text:p text:style-name="ifm_p_ifm">Klopt het dat de militairen van Dutchbat III veel meer hebben gezien van de (gevolgen van) de executies van 8.000 moslimmannen dan zij destijds aangegeven hebben tegenover de media en in de debriefing?</text:p>
      <text:p text:style-name="ifm_p_mt.3.76mm_ifm">Antwoord 2</text:p>
      <text:p text:style-name="ifm_p_ifm">Op verzoek van het toenmalige kabinet heeft het Nederlands Instituut voor Oorlogsdocumentatie (NIOD) een meerjarig onderzoek uitgevoerd naar de gebeurtenissen rond de val van Srebrenica op 11 juli 1995. Dit onderzoek startte eind 1996 en resulteerde in april 2002 in een uitvoerig rapport getiteld «Srebrenica, een «veilig» gebied». Dit rapport is met uw Kamer gedeeld op 10 april 2002 (Kamerstuk 26 122, nr. 28). Naar aanleiding van de conclusies van dit rapport heeft het toenmalige kabinet zijn ontslag aangeboden. Daarop besloot uw Kamer een parlementaire enquête te houden hetgeen resulteerde in het rapport «Missie zonder vrede» (Kamerstuk 28 506 Nr. 4 dd. 27 januari 2003).</text:p>
      <text:p text:style-name="ifm_p_ifm">Het NIOD-rapport gaat uitvoerig in op de vraag wat de Dutchbat-militairen hebben waargenomen van de executies rondom Srebrenica en die in Potočari in het bijzonder. Om geen afbreuk te doen aan de veelomvattendheid van het rapport, acht ik het niet zorgvuldig om hieruit delen samen te vatten. Ik verwijs u daarom graag naar de pagina’s 2738 e.v. van het NIOD-rapport.</text:p>
      <text:p text:style-name="ifm_p_mt.3.76mm_ifm">Vraag 3</text:p>
      <text:p text:style-name="ifm_p_ifm">Klopt het dat militairen van Dutchbat III hebben gezien dat mannen werden afgevoerd naar een wit huis en vervolgens niet meer terugkeerden? Zo nee, wat zagen of hoorden zij dan wel?</text:p>
      <text:p text:style-name="ifm_p_mt.3.76mm_ifm">Antwoord 3</text:p>
      <text:p text:style-name="ifm_p_ifm">Hiervoor verwijs ik u naar het NIOD-rapport. In het bijzonder naar de pagina’s 2646, 2648, 2664–2667, 2676, 2689 en 2700–2703.</text:p>
      <text:p text:style-name="ifm_p_mt.3.76mm_ifm">Vraag 4</text:p>
      <text:p text:style-name="ifm_p_ifm">Klopt het dat militairen van Dutchbat III een berg achtergelaten paspoorten hebben gezien?</text:p>
      <text:p text:style-name="ifm_p_mt.3.76mm_ifm">Antwoord 4</text:p>
      <text:p text:style-name="ifm_p_ifm">Hiervoor verwijs ik u naar het NIOD-rapport. In het bijzonder naar de pagina’s 2667, 2718–2719, 2742, 2874 en 2880.</text:p>
      <text:p text:style-name="ifm_p_mt.3.76mm_ifm">Vraag 5</text:p>
      <text:p text:style-name="ifm_p_ifm">Klopt het dat militairen van Dutchbat III de gevolgen van de executies hebben gezien, dat wil zeggen vermoorde moslimmannen?</text:p>
      <text:p text:style-name="ifm_p_mt.3.76mm_ifm">Antwoord 5</text:p>
      <text:p text:style-name="ifm_p_ifm">Hiervoor verwijs ik u naar het NIOD-rapport. In het bijzonder naar de pagina’s 2719, 2720, 2721 en 2879.</text:p>
      <text:p text:style-name="ifm_p_mt.3.76mm_ifm">Vraag 6</text:p>
      <text:p text:style-name="ifm_p_ifm">Hebben deze militairen het genoemde onder vraag 3 t/m 5 gezien voor, tijdens of na het besluit om 350 mannen die zich op de compound van Dutchbat bevonden, over te dragen aan de Serviërs?</text:p>
      <text:p text:style-name="ifm_p_mt.3.76mm_ifm">Antwoord 6</text:p>
      <text:p text:style-name="ifm_p_ifm">Het NIOD-rapport gaat niet expliciet in op de volgtijdelijkheid van de gebeurtenissen. In de punten 53 en 54 van het arrest van de Hoge Raad van 19 juli 2019 (zaak 17/04567, <text:span text:style-name="ifm_span_font.italic_ifm">Mothers of Srebrenica</text:span> tegen de Staat der Nederlanden) staat hierover:</text:p>
      <text:p text:style-name="ifm_p_ifm"><text:span text:style-name="ifm_span_font.italic_ifm">«(53) Verschillende Dutchbatters hebben tussen 10 en 13 juli 1995 door Bosnische Serven gepleegde oorlogsmisdrijven waargenomen.</text:span></text:p>
      <text:p text:style-name="ifm_p_ifm"><text:span text:style-name="ifm_span_font.italic_ifm">(54) Dutchbat heeft niet meteen de door Dutchbatters geconstateerde oorlogsmisdaden binnen de VN-bevelslijn gemeld. [De Commandant van Dutchbat-3, luitenant-kolonel] Karremans heeft mondeling een vondst van [kapitein] Rutten op donderdagochtend 13 juli 1995 van negen lijken doorgegeven aan Bosnia Herzegovina Command in Sarajevo en deze eveneens onder de aandacht van [de chefstaf bij het VN-commando in Zagreb, brigade-generaal] Nicolai gebracht. Volgens Karremans heeft hij voorts binnen de VN-bevelslijn mondeling melding gedaan van een waarneming door een Dutchbatter van een executie van een vluchteling, maar deze melding is niet komen vast te staan. Dutchbat heeft tot na het einde van de evacuatie geen andere meldingen over oorlogsmisdrijven gedaan.»</text:span></text:p>
      <text:p text:style-name="ifm_p_mt.3.76mm_ifm">Vraag 7</text:p>
      <text:p text:style-name="ifm_p_ifm">Klopt het dat in de periode 1992–1995 al langer bekend was waar de Servische troepen onder leiding van generaal Ratko Mladić toe in staat waren, waaronder moord, verkrachting, plundering en brandstichting?</text:p>
      <text:p text:style-name="ifm_p_mt.3.76mm_ifm">Antwoord 7</text:p>
      <text:p text:style-name="ifm_p_ifm">Ja, in juli 1995 was bekend dat Bosnisch-Servische troepen onder Mladić in de periode 1992–1995 betrokken waren bij dit soort misdaden.</text:p>
      <text:p text:style-name="ifm_p_mt.3.76mm_ifm">Vraag 8</text:p>
      <text:p text:style-name="ifm_p_ifm">Was het niet alleen al daarom volstrekt onverantwoord om 350 moslimmannen over te dragen aan de Serviërs? Hoe kijkt u hier nu tegenaan, met de kennis van nu?</text:p>
      <text:p text:style-name="ifm_p_mt.3.76mm_ifm">Antwoord 8</text:p>
      <text:p text:style-name="ifm_p_ifm">In het arrest van de Hoge Raad (zaak 17/04567, arrest van 19 juli 2019) oordeelde de Hoge Raad dat de Nederlandse staat tekortgeschoten is in het bieden van bescherming tegen door Bosnisch-Servische troepen toegebracht leed, aan een groep mannelijke vluchtelingen, die op 13 juli 1995 op de compound van Dutchbat in Potočari verbleven. Om uitvoering te geven aan dit arrest, heeft de staat een speciale schaderegeling ingesteld. Over de schaderegeling bent u laatstelijk geïnformeerd met de Kamerbrief Stand van Zaken Civielrechtelijke regeling Srebrenica (Kamerstuk 26 122 nr. 60 dd. 1 november 2021).</text:p>
      <text:p text:style-name="ifm_p_ifm">Het kabinet betreurt de tragische gebeurtenissen van 13 juli 1995 ten zeerste. De internationale gemeenschap faalde in de bescherming van de mensen van Srebrenica. Als onderdeel van deze gemeenschap deelt de Nederlandse regering in de politieke verantwoordelijkheid voor de situatie waarin dit falen kon gebeuren. Daarvoor heb ik namens het kabinet op 11 juli jl. tijdens de herdenking in Srebrenica mijn diepste excuses aangeboden.</text:p>
      <text:p text:style-name="ifm_p_mt.3.76mm_ifm">Vraag 9</text:p>
      <text:p text:style-name="ifm_p_ifm">Klopt het dat Ratko Mladić hiervoor ook veroordeeld is door het Joegoslaviëtribunaal? Wanneer is de eerste verdenking door opsporingsautoriteiten hierover geformuleerd?</text:p>
      <text:p text:style-name="ifm_p_mt.3.76mm_ifm">Antwoord 9</text:p>
      <text:p text:style-name="ifm_p_ifm">Het Joegoslaviëtribunaal heeft Ratko Mladić in hoger beroep veroordeeld wegens genocide, oorlogsmisdaden en misdaden tegen de menselijkheid (8 juni 2021). De genocide in Srebrenica maakt daar onderdeel van uit.</text:p>
      <text:p text:style-name="ifm_p_ifm">Het formuleren van verdenkingen gebeurt normaliter in een aanklacht. De verdenkingen tegen Mladić gaan terug tot april1992 en hielden verband met de belegering van Sarajevo. Dit kwam tot een aanklacht in juli 1995<text:note text:id="ID-1595-d37e185" text:note-class="footnote"><text:note-citation text:label="2 ">2</text:note-citation><text:note-body><text:p text:style-name="ifm_p_font.normal_size.6.93pt_mt..5mm_indent.-0.1161in_mleft.0.1161in_ifm">Indictment of Radovan Karadzic and Ratko Mladic. ICTY, The Hague, 24 July 1995, Case no. IT-95–5.</text:p></text:note-body></text:note>. In november 1995 klaagde de internationale hoofdaanklager hem aan inzake de genocide in Srebrenica<text:note text:id="ID-1595-d37e194" text:note-class="footnote"><text:note-citation text:label="3 ">3</text:note-citation><text:note-body><text:p text:style-name="ifm_p_font.normal_size.6.93pt_mt..5mm_indent.-0.1161in_mleft.0.1161in_ifm">Indictment of Radovan Karadzic and Ratko Mladic, ICTY, The Hague, 14 November 1995, Case no. IT-95–18.</text:p></text:note-body></text:note>. De aanklacht tegen Mladić was gebaseerd op een grote hoeveelheid belastende informatie die door de hoofdaanklager was verzameld. Mladić werd in 2011 voor het Joegoslaviëtribunaal gebracht.</text:p>
      <text:p text:style-name="ifm_p_mt.3.76mm_ifm">Vraag 10</text:p>
      <text:p text:style-name="ifm_p_ifm">Klopt het dat Dutchbat III betrokken was bij zwarte handel, prostitutie, het afpakken van geld van moslims en het met een militair voertuig overrijden van moslims? Zo nee, wat klopt hiervan wel? Zo ja, waarom wordt dit dan in de tv-uitzending ontkend door overste Karremans?</text:p>
      <text:p text:style-name="ifm_p_mt.3.76mm_ifm">Antwoord 10</text:p>
      <text:p text:style-name="ifm_p_ifm">Ik verwijs u naar pagina 1618 e.v., pagina 2610–2616 en 3048–3056 van het NIOD-rapport.</text:p>
      <text:p text:style-name="ifm_p_mt.3.76mm_ifm">Vraag 11 en 12</text:p>
      <text:p text:style-name="ifm_p_ifm">Klopt het dat generaal Couzy journalist Twan Huys heeft verzocht om belastende mediaberichtgeving niet uit te zenden, vanwege de veiligheid van nog in Potočari aanwezige Dutchbatters?</text:p>
      <text:p text:style-name="ifm_p_ifm">Klopt het dat generaal Couzy aan Twan Huys heeft beloofd na terugkomst in Nederland van deze Dutchbatters wel de volledige informatie met Twan Huys te delen, maar deze belofte vervolgens heeft verbroken?</text:p>
      <text:p text:style-name="ifm_p_mt.3.76mm_ifm">Antwoord 11 en 12</text:p>
      <text:p text:style-name="ifm_p_ifm">Ik verwijs u naar pagina 2801 van het NIOD-rapport.</text:p>
      <text:p text:style-name="ifm_p_mt.3.76mm_ifm">Vraag 13 en 14</text:p>
      <text:p text:style-name="ifm_p_ifm">Klopt het dat generaal Couzy en generaal Van Baal vervolgens de feiten rondom Srebrenica in de doofpot hebben willen stoppen, onder andere door alle Dutchbatters indringend op te roepen niet hierover met de media te praten?</text:p>
      <text:p text:style-name="ifm_p_ifm">Klopt het dat generaal Couzy ook de toenmalige Minister van Defensie niet informeerde over de feiten rondom Srebrenica?</text:p>
      <text:p text:style-name="ifm_p_mt.3.76mm_ifm">Antwoord 13 en 14</text:p>
      <text:p text:style-name="ifm_p_ifm">Ik verwijs u naar de pagina’s 3075–3076 en 3170 van het NIOD-rapport.</text:p>
      <text:p text:style-name="ifm_p_ifm">In het NIOD-rapport is geen bevestiging gevonden van een expliciete oproep aan alle Dutchbatters om niet met de media te praten. Tijdens uw Parlementaire Enquête over Srebrenica stelde generaal Couzy (Verhoren nr. 492) dat hij de Dutchbatters op het hart had gedrukt om vooral vanuit de eigen ervaring te praten: «(...) <text:span text:style-name="ifm_span_font.italic_ifm">alleen vertellen wat je weet, vertellen wat je zelf hebt gezien en niet ingaan op suggestieve vragen</text:span> (...)». De heer Couzy is in 2019 overleden.</text:p>
      <text:p text:style-name="ifm_p_mt.3.76mm_ifm">Vraag 15</text:p>
      <text:p text:style-name="ifm_p_ifm">Klopt het dat daarna serieus door de toenmalige Minister is overwogen om generaal Couzy te ontslaan? Klopt het dat dit uiteindelijk niet gedaan is, omdat men de publicitaire effecten vreesde?</text:p>
      <text:p text:style-name="ifm_p_mt.3.76mm_ifm">Antwoord 15</text:p>
      <text:p text:style-name="ifm_p_ifm">Op 27 november 2002 heeft oud-minister Voorhoeve voor uw Parlementaire Enquêtecommissie Srebrenica verklaard dat hij op een aantal momenten heeft overwogen generaal Couzy heen te zenden. Ik citeer daarvoor uit uw Verhoren <text:span text:style-name="ifm_span_font.italic_ifm">«Mijn conclusie – ook in overleg met de Staatssecretaris, de chef Defensiestaf en de SG – was steeds: het levert veel schade voor de Defensieorganisatie als de relatie met de generaal Couzy wordt beëindigd»</text:span>. Het had naar zijn mening ook tot een juridische procedure kunnen leiden waarvan de afloop onzeker was (Verhoren nr. 578).</text:p>
      <text:p text:style-name="ifm_p_mt.3.76mm_ifm">Vraag 16</text:p>
      <text:p text:style-name="ifm_p_ifm">Wat is, met de kennis van nu, uw mening over deze hele gang van zaken?</text:p>
      <text:p text:style-name="ifm_p_mt.3.76mm_ifm">Antwoord 16</text:p>
      <text:p text:style-name="ifm_p_ifm">Daarvoor verwijs ik u naar de verklaring van Minister-President Kok zoals gedaan in de Tweede Kamer op 16 april 2002 waarin hij het aftreden bekend maakte van het kabinet (kenmerk: TK 68–4539). In zijn verklaring zegt hij dat voor [het aftreden van] de Minister van Defensie een aanvullende overweging geldt, dat betreft de conclusie van het NIOD inzake de tekortschietende informatievoorziening.</text:p>
      <text:p text:style-name="ifm_p_mt.3.76mm_ifm">Vraag 17</text:p>
      <text:p text:style-name="ifm_p_ifm">Is op dit moment sprake van een goede informatievoorziening van de Defensietop richting u, en vanuit u weer naar de Tweede Kamer?</text:p>
      <text:p text:style-name="ifm_p_mt.3.76mm_ifm">Antwoord 17</text:p>
      <text:p text:style-name="ifm_p_ifm">Een goede informatievoorziening is essentieel voor het functioneren van Defensie, dit geldt ook voor de informatievoorziening richting de bewindspersonen. Het kabinet is verplicht beide Kamers tijdig en volledig te informeren.</text:p>
      <text:p text:style-name="ifm_p_mt.3.76mm_ifm">Vraag 18</text:p>
      <text:p text:style-name="ifm_p_ifm">Kunt u garanderen dat een dergelijke situatie zich in de tegenwoordige tijd niet meer voor zal kunnen doen?</text:p>
      <text:p text:style-name="ifm_p_mt.3.76mm_ifm">Antwoord 18</text:p>
      <text:p text:style-name="ifm_p_ifm">Lessen zijn getrokken, juist ook om te voorkomen dat een dergelijke situatie zich nogmaals zal voordoen. Na Srebrenica zijn er duidelijkere regels gesteld voor de besluitvorming over uitzendingen van Nederlandse militairen naar missies. Sinds 2000 staat in de Grondwet hoe de besluitvorming daarover moet plaatsvinden. Dit betreft artikel 100. Sindsdien ontvangt uw Kamer een zogenaamde artikel 100-brief.</text:p>
      <text:p text:style-name="ifm_p_mt.3.76mm_ifm">Vraag 19</text:p>
      <text:p text:style-name="ifm_p_ifm">Welke lessen trekt u uit de chaotische evacuaties, of het gebrek daaraan, in Srebrenica in 1995 en Afghanistan in 2021?</text:p>
      <text:p text:style-name="ifm_p_mt.3.76mm_ifm">Antwoord 19</text:p>
      <text:p text:style-name="ifm_p_ifm">Uit de situatie van Srebrenica zijn belangrijke lessen getrokken. Die vallen niet alleen af te leiden uit het veelgenoemde NIOD-rapport uit 2002 maar ook uit de parlementaire enquête van uw Kamer (Commissie Bakker, januari 2003) tot en met het rapport van de Commissie Borstlap (Kamerstuk 26 122 nr. 48 dd. 14 december 2020). Daarbij gaat het over het organiseren van zaken ter voorbereiding, tijdens en na de inzet. Zo is het van belang dat er een helder mandaat ligt; dat er een duidelijke definitie dient te zijn van de aanduiding «safe area», dat er informatie wordt ingewonnen bij de landen die het voorgaande commando voerden (de voorgangers), dienen militairen adequaat te zijn opgeleid voor de specifieke taken en de specifieke omstandigheden, dient het militair-politiek inlichtingenwerk over de intenties van de strijdende partijen op orde te zijn. Ook dient er een adequate vertrekstrategie te zijn, een strategie waarin bovendien ook wordt omgekeken naar de lokale werknemers, en een gedegen traject voor nazorg.</text:p>
      <text:p text:style-name="ifm_p_ifm">Voor wat betreft de evacuatie uit Afghanistan heeft Crisisplan BV een rapport uitgebracht met de eerste lessen die getrokken kunnen worden uit het verloop van de evacuatie. Het kabinet heeft de Kamer hierover op 16 december 2021 geïnformeerd met de kabinetsreactie op het rapport (Kamerstuk 27 925, nr. 882) en in de Kamerbrief van 7 juli 2022, waarin werd ingegaan op de voortgang van de implementatie van de verbeterpunten uit het rapport (Kamerstuk 27 925, nr. 914). Daarnaast doet een externe en onafhankelijke onderzoekscommissie onder leiding van de heer Ruys momenteel onderzoek naar de evacuatieoperatie vanuit Kaboel. Deze commissie zal uiterlijk 31 mei 2023 het rapport uitbrengen.</text:p>
      <text:p text:style-name="ifm_p_mt.3.76mm_ifm">Vraag 20</text:p>
      <text:p text:style-name="ifm_p_ifm">Deelt u de mening dat burgers die onder Nederlandse bescherming staan ook daadwerkelijk beschermd moeten worden – indien nodig met behulp van wapens – en niet blootgesteld mogen worden aan vijandige gewapende groeperingen, en daarmee dus aan levensgevaar? Zo nee, wat is dan uw mening hierover?</text:p>
      <text:p text:style-name="ifm_p_mt.3.76mm_ifm">Antwoord 20</text:p>
      <text:p text:style-name="ifm_p_ifm">In het algemeen deel ik die mening. Wel teken ik hierbij aan dat het mandaat van de missie (en de daaraan gekoppelde middelen) de mogelijkheden van de ingezette militairen bep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de doofpotoperatie rondom Srebrenica en de rol van Dutchbat III hierin.</dc:title>
    <meta:user-defined meta:name="OVERHEIDop.ParlID/DC.identifier">ah-tk-20222023-1595</meta:user-defined>
    <meta:user-defined meta:name="OVERHEIDop.configuratie">https://repository.officiele-overheidspublicaties.nl/MasterConfiguraties/MC-OEP-KamervragenAanhangsel-Web/1.3/xml/MC-OEP-KamervragenAanhangsel-Web.xml</meta:user-defined>
    <meta:user-defined meta:name="OVERHEIDop.vraagnummer">2022Z26289</meta:user-defined>
    <meta:user-defined meta:name="OVERHEIDop.aanhangselNummer">1595</meta:user-defined>
    <meta:user-defined meta:name="OVERHEIDop.ontvanger">K.H. Ollongren</meta:user-defined>
    <meta:user-defined meta:name="DCTERMS.W3CDTF/OVERHEIDop.datumOntvangst">2023-02-17</meta:user-defined>
    <meta:user-defined meta:name="OVERHEIDop.AanhangselTypen/DC.type">Antwoord</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het lid Kuzu over de doofpotoperatie rondom Srebrenica en de rol van Dutchbat III hieri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