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7</text:p>
      <text:p text:style-name="ifm_p_font.roman_mt.3.76mm_ifm">Vragen van het lid <text:span text:style-name="ifm_span_font.bold_ifm">Tony van Dijck</text:span> (PVV) aan de Minister van Financiën over <text:span text:style-name="ifm_span_font.italic_ifm">de nevenfunctie van de Minister als GPMB-bestuurslid tijdens haar ministerschap</text:span> (ingezonden 12 januari 2023).</text:p>
      <text:p text:style-name="ifm_p_font.roman_mt.3.76mm_ifm">Antwoord van Minister <text:span text:style-name="ifm_span_font.bold_ifm">Schreinemacher</text:span> (Buitenlandse Handel en Ontwikkelingssamenwerking), mede namens de Minister-President, de Ministers van Financiën en van Binnenlandse Zaken en Koninkrijksrelaties (ontvangen 17 februari 2023).</text:p>
      <text:p text:style-name="ifm_p_mt.3.76mm_ifm">Vraag 1</text:p>
      <text:p text:style-name="ifm_p_ifm">Bent u bekend met het «besluit op Wob-/Woo-verzoek over lidmaatschap Sigrid Kaag van Global Preparedness Monitoring Board» (GPMB)?<text:note text:id="ID-2023Z00179-d37e52" text:note-class="footnote"><text:note-citation text:label="1 ">1</text:note-citation><text:note-body><text:p text:style-name="ifm_p_font.normal_size.6.93pt_mt..5mm_indent.-0.1161in_mleft.0.1161in_ifm">https://www.rijksoverheid.nl/documenten/woo-besluiten/2022/11/22/besluit-op-wob-woo-verzoek-over-lidmaatschap-sigrid-kaag-van-global-preparedness-monitoring-board</text:p></text:note-body></text:note></text:p>
      <text:p text:style-name="ifm_p_mt.3.76mm_ifm">Antwoord 1</text:p>
      <text:p text:style-name="ifm_p_ifm">Ja.</text:p>
      <text:p text:style-name="ifm_p_mt.3.76mm_ifm">Vraag 2 en 3</text:p>
      <text:p text:style-name="ifm_p_ifm">In welke periode bent u GPMB-bestuurslid geweest, wat waren uw precieze taken en hoe valt deze nevenfunctie te rijmen met uw rol als Minister?<text:note text:id="ID-2023Z00179-d37e66" text:note-class="footnote"><text:note-citation text:label="2 ">2</text:note-citation><text:note-body><text:p text:style-name="ifm_p_font.normal_size.6.93pt_mt..5mm_indent.-0.1161in_mleft.0.1161in_ifm">https://www.gpmb.org/board/item/sigrid-kaag</text:p></text:note-body></text:note></text:p>
      <text:p text:style-name="ifm_p_ifm">Wie waren er allemaal op de hoogte van uw nevenfunctie als GPMB-bestuurslid en heeft de Minister-President hiermee ingestemd?</text:p>
      <text:p text:style-name="ifm_p_mt.3.76mm_ifm">Antwoord 2 en 3</text:p>
      <text:p text:style-name="ifm_p_ifm">Er is geen sprake geweest van een nevenfunctie in de zin van het Blauwe Boek, Handboek voor Ministers. Het lidmaatschap van Minister Kaag van de Global Preparedness Monitoring Board (GPMB) is uitgevoerd in haar hoedanigheid als Minister voor Buitenlandse Handel en Ontwikkelingssamenwerking. Minister Kaag is lid geweest van het bestuur van GPMB van november 2018 tot en met juni 2021. Bestuursleden van de GPMB nemen deel aan reguliere digitale bijeenkomsten van de GPMB en dragen bij aan rapportages en aanbevelingen van de GPMB gericht op verbetering van de voorbereiding en respons op de uitbraak van ziekten en andere gezondheidsgerelateerde noodsituaties.</text:p>
      <text:p text:style-name="ifm_p_mt.3.76mm_ifm">Vraag 4</text:p>
      <text:p text:style-name="ifm_p_ifm">Klopt het dat uw nevenfunctie als GPMB-bestuurslid nooit helder aan de Tweede Kamer is gecommuniceerd en dat u hier ook geen verantwoording over heeft afgelegd, zoals vermeld staat in de WOB-documenten?<text:note text:id="ID-2023Z00179-d37e85" text:note-class="footnote"><text:note-citation text:label="3 ">3</text:note-citation><text:note-body><text:p text:style-name="ifm_p_font.normal_size.6.93pt_mt..5mm_indent.-0.1161in_mleft.0.1161in_ifm">p. 60: https://www.rijksoverheid.nl/binaries/rijksoverheid/documenten/woo-besluiten/2022/11/22/besluit-op-wob-woo-verzoek-over-lidmaatschap-sigrid-kaag-van-global-preparedness-monitoring-board/Openbaargemaakte+documenten+deel+1+bij+besluit+op+Wob-Woo-verzoek+over+lidmaatschap+Sigrid+Kaag+van+Global+Preparedness+Monitoring+Board.pdf</text:p></text:note-body></text:note> Zo ja, wat is hiervan de reden?</text:p>
      <text:p text:style-name="ifm_p_mt.3.76mm_ifm">Antwoord 4</text:p>
      <text:p text:style-name="ifm_p_ifm">Nee, dit klopt niet. De Tweede Kamer is geïnformeerd over het lidmaatschap van Minister Kaag van de GPMB. Zie bijvoorbeeld stuk over inzet World Health Assembly 2021: Kamerstuk 35570-XVI, nr. 192 | Overheid.nl &gt; Officiële bekendmakingen (officielebekendmakingen.nl)). Ook in de beantwoording van de schriftelijke vragen ingediend op 24 maart 2020 Kamerstuk 34952 Investeren in Perspectief – Goed voor de Wereld, Goed voor Nederland (zie vraag<text:note text:id="ID-1587-d37e132" text:note-class="footnote"><text:note-citation text:label="4 ">4</text:note-citation><text:note-body><text:p text:style-name="ifm_p_font.normal_size.6.93pt_mt..5mm_indent.-0.1161in_mleft.0.1161in_ifm">p. 60: https://www.rijksoverheid.nl/binaries/rijksoverheid/documenten/woo-besluiten/2022/11/22/besluit-op-wob-woo-verzoek-over-lidmaatschap-sigrid-kaag-van-global-preparedness-monitoring-board/Openbaargemaakte+documenten+deel+1+bij+besluit+op+Wob-Woo-verzoek+over+lidmaatschap+Sigrid+Kaag+van+Global+Preparedness+Monitoring+Board.pdf</text:p></text:note-body></text:note>, heeft Minister Kaag aangegeven zich in haar hoedanigheid als lid van de GPMB hard te maken voor <text:span text:style-name="ifm_span_font.italic_ifm">Global Health</text:span> en <text:span text:style-name="ifm_span_font.italic_ifm">Health Emergencies</text:span>.</text:p>
      <text:p text:style-name="ifm_p_mt.3.76mm_ifm">Vraag 5</text:p>
      <text:p text:style-name="ifm_p_ifm">Hoe valt uw nevenactiviteit als GPMB-bestuurslid te rijmen met artikel 5.1.4 van het «Handboek Bewindspersonen», waarin het volgende vermeld staat: «<text:span text:style-name="ifm_span_font.italic_ifm">Om de schijn van belangenverstrengeling te vermijden en volledige inzet in de functie te garanderen dient de kandidaat-bewindspersoon alle betaalde en onbetaalde functies, nevenfuncties en andere nevenactiviteiten neer te leggen voorafgaand aan de beëdiging van het kabinet</text:span>»?<text:note text:id="ID-2023Z00179-d37e104" text:note-class="footnote"><text:note-citation text:label="5 ">5</text:note-citation><text:note-body><text:p text:style-name="ifm_p_font.normal_size.6.93pt_mt..5mm_indent.-0.1161in_mleft.0.1161in_ifm">http://europam.eu/data/mechanisms/COI/COI%20Laws/Netherlands/2.%20Handbook%20for%20Ministers%20of%20and%20State%20Secretaries%20of%202019_DUT.pdf</text:p></text:note-body></text:note> Kan hieruit geconcludeerd worden dat u de nevenfunctie illegaal bent aangegaan, dan wel voorgezet?</text:p>
      <text:p text:style-name="ifm_p_mt.3.76mm_ifm">Antwoord 5</text:p>
      <text:p text:style-name="ifm_p_ifm">Er is geen sprake van een nevenfunctie in de zin van het Blauwe Boek, het handboek voor bewindspersonen, omdat de functie is uitgevoerd in het kader van de beleidsuitvoering.</text:p>
      <text:p text:style-name="ifm_p_mt.3.76mm_ifm">Vraag 6</text:p>
      <text:p text:style-name="ifm_p_ifm">Heeft u nog andere (neven)functies tijdens uw ministerschap gehad? Zo ja, wat waren deze (neven)functies, in welke periode heeft u deze (neven)functies gehad en op welke wijze heeft u dit gecommuniceerd richting de Kamer?</text:p>
      <text:p text:style-name="ifm_p_mt.3.76mm_ifm">Antwoord 6</text:p>
      <text:p text:style-name="ifm_p_ifm">Er is geen sprake geweest van een nevenfunctie in de zin van het Blauwe Boek. Minister Kaag had (en heeft) geen nevenfuncties.</text:p>
      <text:p text:style-name="ifm_p_mt.3.76mm_ifm">Vraag 7</text:p>
      <text:p text:style-name="ifm_p_ifm">Bent u bereid om alsnog verantwoording af te leggen ten aanzien van al uw nevenfuncties richting de Kamer?</text:p>
      <text:p text:style-name="ifm_p_mt.3.76mm_ifm">Antwoord 7</text:p>
      <text:p text:style-name="ifm_p_ifm">Er is geen sprake geweest van een nevenfunctie in de zin van het Blauwe Boek. Desgewenst kan ik de Kamer nader informeren over de Nederlandse inzet gedurende het bestuurslidmaatschap van de Minister voor Buitenlandse Handel en Ontwikkelingssamenwerking van GPMB. Het kabinet betracht uiterste zorgvuldigheid bij de na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ony van Dijck over de nevenfunctie van de Minister als GPMB-bestuurslid tijdens haar ministerschap</dc:title>
    <meta:user-defined meta:name="OVERHEIDop.ParlID/DC.identifier">ah-tk-20222023-1587</meta:user-defined>
    <meta:user-defined meta:name="OVERHEIDop.configuratie">https://repository.officiele-overheidspublicaties.nl/MasterConfiguraties/MC-OEP-KamervragenAanhangsel-Web/1.3/xml/MC-OEP-KamervragenAanhangsel-Web.xml</meta:user-defined>
    <meta:user-defined meta:name="OVERHEIDop.vraagnummer">2023Z00179</meta:user-defined>
    <meta:user-defined meta:name="OVERHEIDop.aanhangselNummer">1587</meta:user-defined>
    <meta:user-defined meta:name="OVERHEIDop.ontvanger">E.N.A.J. Schreinemacher</meta:user-defined>
    <meta:user-defined meta:name="DCTERMS.W3CDTF/OVERHEIDop.datumOntvangst">2023-02-17</meta:user-defined>
    <meta:user-defined meta:name="OVERHEIDop.AanhangselTypen/DC.type">Antwoord</meta:user-defined>
    <meta:user-defined meta:name="OVERHEIDop.indiener">A.P.C. (Tony) van Dijc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Antwoord op vragen van het lid Tony van Dijck over de nevenfunctie van de Minister als GPMB-bestuurslid tijdens haar ministerschap</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