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Bouchallikh</text:span>, <text:span text:style-name="ifm_span_font.bold_ifm">Kröger</text:span> (beiden GroenLinks), <text:span text:style-name="ifm_span_font.bold_ifm">Van Esch</text:span> en <text:span text:style-name="ifm_span_font.bold_ifm">Teunissen</text:span> (beiden PvdD) aan de Staatssecretaris van Infrastructuur en Waterstaat en de Minister van Economische Zaken en Klimaat over <text:span text:style-name="ifm_span_font.italic_ifm">het bericht «Vervuilende Kooksfabriek 2 van Tata Steel blijkt verkeerd gebouwd: rookt en lekt vanaf eerste dag «aan alle kanten»»</text:span> (ingezonden 3 februari 2023).</text:p>
      <text:p text:style-name="ifm_p_font.roman_mt.3.76mm_ifm">Mededeling van Staatssecretaris <text:span text:style-name="ifm_span_font.bold_ifm">Heijnen</text:span> (Infrastructuur en Waterstaat) (ontvangen 17 februari 2023).</text:p>
      <text:p text:style-name="ifm_p_mt.3.76mm_ifm">Vraag 1</text:p>
      <text:p text:style-name="ifm_p_ifm">Bent u bekend met het bericht «Vervuilende Kooksfabriek 2 van Tata Steel blijkt verkeerd gebouwd: rookt en lekt vanaf eerste dag «aan alle kanten»»?<text:note text:id="n1v1" text:note-class="footnote"><text:note-citation text:label="1 ">1</text:note-citation><text:note-body><text:p text:style-name="ifm_p_font.normal_size.6.93pt_mt..5mm_indent.-0.1161in_mleft.0.1161in_ifm">EenVandaag, 31 januari 2023, «Vervuilende Kooksfabriek 2 van Tata Steel blijkt verkeerd gebouwd: rookt en lekt vanaf eerste dag «aan alle kanten»», https://eenvandaag.avrotros.nl/item/vervuilende-kooksfabriek-2-van-tata-steel-blijkt-verkeerd-gebouwd-rookt-en-lekt-vanaf-eerste-dag-aan-alle-kanten/</text:p></text:note-body></text:note></text:p>
      <text:p text:style-name="ifm_p_mt.3.76mm_ifm">Vraag 2</text:p>
      <text:p text:style-name="ifm_p_ifm">Klopt het dat de Kooksfabriek 2 van Tata Steel in 1972 voor een periode van 30 jaar is gebouwd en dat er al bij de ingebruikname constructiefouten bleken? Hoe kan het dat deze fabriek na 50 jaar nog altijd in bedrijf is?</text:p>
      <text:p text:style-name="ifm_p_mt.3.76mm_ifm">Vraag 3</text:p>
      <text:p text:style-name="ifm_p_ifm">Hoe kunt u achter het huidige toekomstplan van Tata Steel staan, terwijl deze giftige stoffen lekkende installatie dan vooralsnog tot 2030 in bedrijf blijft?</text:p>
      <text:p text:style-name="ifm_p_mt.3.76mm_ifm">Vraag 4</text:p>
      <text:p text:style-name="ifm_p_ifm">Hoe verhoudt het openhouden van de Kooksfabriek 2 zich tot de doelstelling om onacceptabele gezondheidsrisico voor omwonenden uit te bannen?</text:p>
      <text:p text:style-name="ifm_p_mt.3.76mm_ifm">Vraag 5</text:p>
      <text:p text:style-name="ifm_p_ifm">Klopt het dat de milieudienst van de provincie Noord-Holland al jarenlang bekend is met het feit dat de constructie van Kooksfabriek 2 niet deugde? Wat is er met deze informatie gebeurd? Was dit wel of niet aanleiding om te handhaven? Welke maatregelen zijn toen getroffen? Waarom wel of waarom niet?</text:p>
      <text:p text:style-name="ifm_p_mt.3.76mm_ifm">Vraag 6</text:p>
      <text:p text:style-name="ifm_p_ifm">Wist u dat er al in 2012 over eventuele sluiting van de Kooksfabriek 2 is gesproken? Welke rol heeft de milieudienst en het bevoegd gezag gespeeld bij dit besluit? Waarom is destijds besloten de fabriek open te houden?</text:p>
      <text:p text:style-name="ifm_p_mt.3.76mm_ifm">Vraag 7</text:p>
      <text:p text:style-name="ifm_p_ifm">Kunt u als eindverantwoordelijke voor het Vergunningverlening, Toezicht en Handhaving-stelsel (VTH) voor Tata Steel een overzicht geven van alle aan de leefomgeving gerelateerde vergunningen (milieu, water- en natuurvergunningen) die betrekking hebben op de Kooksfabriek 2 van Tata Steel? Kunt u aangeven of deze vergunningen voldoen aan de Beste Beschikbare Technieken-verplichting (BBT), zoals vastgelegd in de Richtlijn Industriële Emissies (RIE-richtlijn)? Zo nee, waarom zijn deze vergunningen onvoldoende geactualiseerd?</text:p>
      <text:p text:style-name="ifm_p_mt.3.76mm_ifm">Vraag 8</text:p>
      <text:p text:style-name="ifm_p_ifm">Kunt u als eindverantwoordelijke voor het VTH-stelsel uitleggen hoe het kan dat Kooksfabriek 2 zeer veel incidenten heeft waarbij schadelijke polycyclische aromatische koolwaterstoffen (PAK's) vrijkomen, een derde last onder dwangsom opgelegd heeft gekregen, maar toch doorgaat met het uitstoten van deze schadelijke stoffen? Hoe is dit te rijmen met de BBT-verplichting in de RIE-richtlijn?</text:p>
      <text:p text:style-name="ifm_p_mt.3.76mm_ifm">Vraag 9</text:p>
      <text:p text:style-name="ifm_p_ifm">Is er voldoende wettelijke ruimte om Tata Steel boetes op te leggen met een hoogte die aan een bedrijf als Tata Steel voldoende financiële prikkel geeft om de uitstoot van schadelijke stoffen direct te beperken? Zo ja, waarom wordt die ruimte niet benut? Zo nee, wat gaat u hieraan doen?</text:p>
      <text:p text:style-name="ifm_p_mt.3.76mm_ifm">Vraag 10</text:p>
      <text:p text:style-name="ifm_p_ifm">Bent u bekend met de uitspraken een bestuursrechtadvocaat in de uitzending van de Hofbar op 31 januari jl. dat het bevoegd gezag de mogelijkheid heeft om de vergunning voor de Kooksfabriek 2 in te trekken als sprake is van ontoelaatbare gevolgen voor het milieu? Zo ja, hoe beoordeelt u deze uitspraken? Deelt u de opvatting dat er inderdaad sprake is van ontoelaatbare gevolgen voor het milieu als het gaat om de Kooksfabriek 2?</text:p>
      <text:p text:style-name="ifm_p_mt.3.76mm_ifm">Vraag 11</text:p>
      <text:p text:style-name="ifm_p_ifm">Wat is uw oordeel over het feit dat het bevoegd gezag zegt «scherp aan de wind te varen»? Waarom maakt het bevoegd gezag dan geen gebruik van deze juridische mogelijkheid om de vergunning van Kooksfabriek 2 in te trekken?</text:p>
      <text:p text:style-name="ifm_p_mt.3.76mm_ifm">Vraag 12</text:p>
      <text:p text:style-name="ifm_p_ifm">Gaat u, gezien uw stelselverantwoordelijkheid, het bevoegd gezag ertoe bewegen om de vergunning van de Kooksfabriek 2 in te trekken?</text:p>
      <text:p text:style-name="ifm_p_mt.3.76mm_ifm">Vraag 13</text:p>
      <text:p text:style-name="ifm_p_ifm">Hoe ver is de provincie met het aangekondigde juridische onderzoek naar de mogelijkheden om de Kooksfabriek 2 te sluiten? En in hoeverre bent u in contact met de provincie over de voortgang van dit onderzoek?</text:p>
      <text:p text:style-name="ifm_p_mt.3.76mm_ifm">Vraag 14</text:p>
      <text:p text:style-name="ifm_p_ifm">Is het huidige VTH-stelsel, zoals dat toegepast wordt op Tata Steel, in de praktijk in staat om een gezonde leefomgeving voor omwonenden te waarborgen? Zo ja, waarom wordt er in de praktijk onvoldoende gehandhaafd? Zo nee, wat gaat u aan het VTH-stelsel doen om dit wel mogelijk te maken?</text:p>
      <text:p text:style-name="ifm_p_mt.3.76mm_ifm">Vraag 15</text:p>
      <text:p text:style-name="ifm_p_ifm">Heeft u als bevoegd gezag kennis van de hoeveelheid (schadelijke) stoffen die Tata Steel in het oppervlaktewater loost? Kunt u deze gegevens delen? Wilt u aangeven of deze voldoen aan de wettelijke normen? Handhaaft u daarop?</text:p>
      <text:p text:style-name="ifm_p_mt.3.76mm_ifm">Vraag 16</text:p>
      <text:p text:style-name="ifm_p_ifm">Hoeveel waterschapsbelasting en rioolheffing betaalt Tata Steel jaarlijks?</text:p>
      <text:p text:style-name="ifm_p_mt.3.76mm_ifm">Vraag 17</text:p>
      <text:p text:style-name="ifm_p_ifm">Kunt u een overzicht geven van alle fossiele subsidies die Tata Steel jaarlijks geniet?</text:p>
      <text:p text:style-name="ifm_p_mt.3.76mm_ifm">Vraag 18</text:p>
      <text:p text:style-name="ifm_p_ifm">Wanneer verwacht u de «Letter of Intent» tussen overheid en Tata Steel te kunnen delen met de Kamer? Hoe verlopen de onderhandelingen daartoe? Waarom is het de Minister niet gelukt om de maatwerkafspraken met specifiek Tata Steel Nederland voor einde van het jaar 2022 (zoals eerder de planning was voor de maatwerkafspraken) naar de kamer te sturen?</text:p>
      <text:p text:style-name="ifm_p_mt.3.76mm_ifm">Vraag 19</text:p>
      <text:p text:style-name="ifm_p_ifm">Verwacht u dat het sluiten van de Kooksfabriek 2 wordt opgenomen in de maatwerkafspraken met Tata Steel NL? Zo ja, welke termijn vindt de Minister dan redelijk om in de maatwerkafspraken op te nemen.</text:p>
      <text:p text:style-name="ifm_p_mt.3.76mm_ifm">Vraag 20</text:p>
      <text:p text:style-name="ifm_p_ifm">Gezien de maatwerkafspraken juridisch bindend zijn, kunt u toelichten wat de consequenties zullen zijn voor Tata Steel indien zij de afspraken niet nakomen?</text:p>
      <text:p text:style-name="ifm_p_mt.3.76mm_ifm">Vraag 21</text:p>
      <text:p text:style-name="ifm_p_ifm">Kunt u deze vragen afzonderlijk beantwoorden?</text:p>
      <text:h text:style-name="ifm_p_font.bold_mt.5.08mm_page.keep-with-next_ifm" text:outline-level="2">Mededeling</text:h>
      <text:p text:style-name="ifm_p_mt.4.23mm_ifm">De Kamerleden Bouchallikh (GroenLinks), Teunissen (PvdD), Van Esch (PvdD) en Kröger (Groenlinks) hebben op 3 februari 2023 vragen gesteld over Tata Steel naar aanleiding van de bericht «Vervuilende Kooksfabriek 2 van Tata Steel blijkt verkeerd gebouwd: rookt en lekt vanaf eerste dag «aan alle kanten»».<text:note text:id="ID-1583-d37e61" text:note-class="footnote"><text:note-citation text:label="2 ">2</text:note-citation><text:note-body><text:p text:style-name="ifm_p_font.normal_size.6.93pt_mt..5mm_indent.-0.1161in_mleft.0.1161in_ifm">Tweede Kamer, vergaderjaar 2022–2023, kenmerk 2023Z01824</text:p></text:note-body></text:note></text:p>
      <text:p text:style-name="ifm_p_ifm">Voor de beantwoording van deze vragen is afstemming nodig met andere overheden. Gelet hierop is het niet haalbaar om deze vragen binnen de gebruikelijke termijn te beantwoorden.</text:p>
      <text:p text:style-name="ifm_p_ifm">Ik stuur u de antwoorden op de vrag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Teunissen, Van Esch en Kröger over Tata Steel naar aanleiding van de bericht ‘Vervuilende Kooksfabriek 2 van Tata Steel blijkt verkeerd gebouwd: rookt en lekt vanaf eerste dag ‘aan alle kanten’</dc:title>
    <meta:user-defined meta:name="OVERHEIDop.ParlID/DC.identifier">ah-tk-20222023-1583</meta:user-defined>
    <meta:user-defined meta:name="OVERHEIDop.configuratie">https://repository.officiele-overheidspublicaties.nl/MasterConfiguraties/MC-OEP-KamervragenAanhangsel-Web/1.3/xml/MC-OEP-KamervragenAanhangsel-Web.xml</meta:user-defined>
    <meta:user-defined meta:name="OVERHEIDop.vraagnummer">2023Z01824</meta:user-defined>
    <meta:user-defined meta:name="OVERHEIDop.aanhangselNummer">1583</meta:user-defined>
    <meta:user-defined meta:name="OVERHEIDop.ontvanger">V.L.W.A. Heijnen</meta:user-defined>
    <meta:user-defined meta:name="DCTERMS.W3CDTF/OVERHEIDop.datumOntvangst">2023-02-17</meta:user-defined>
    <meta:user-defined meta:name="OVERHEIDop.AanhangselTypen/DC.type">Mededeling</meta:user-defined>
    <meta:user-defined meta:name="OVERHEIDop.indiener">C. Teunissen</meta:user-defined>
    <meta:user-defined meta:name="OVERHEIDop.indiener">E.M. van Esch</meta:user-defined>
    <meta:user-defined meta:name="OVERHEIDop.indiener">S.C. Kröger</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de leden Bouchallikh, Teunissen, Van Esch en Kröger over Tata Steel naar aanleiding van de bericht ‘Vervuilende Kooksfabriek 2 van Tata Steel blijkt verkeerd gebouwd: rookt en lekt vanaf eerste dag ‘aan alle kant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