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800*"/>
    </style:style>
    <style:style style:family="table-column" style:name="table1.tg1.col2">
      <style:table-column-properties style:rel-column-width="94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15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2</text:p>
      <text:p text:style-name="ifm_p_font.roman_mt.3.76mm_ifm">Vragen van het lid <text:span text:style-name="ifm_span_font.bold_ifm">Inge van Dijk</text:span> (CDA) aan de Minister voor Langdurige Zorg en Sport over <text:span text:style-name="ifm_span_font.italic_ifm">gemeenten die voor een dilemma staan over de hoge energiekosten van schaatsbanen</text:span> (ingezonden 20 januari 2023).</text:p>
      <text:p text:style-name="ifm_p_font.roman_mt.3.76mm_ifm">Antwoord van Minister <text:span text:style-name="ifm_span_font.bold_ifm">Helder</text:span> (Langdurige Zorg en Sport) (ontvangen 17 februari 2023).</text:p>
      <text:p text:style-name="ifm_p_mt.3.76mm_ifm">Vraag 1</text:p>
      <text:p text:style-name="ifm_p_ifm">Heeft u kennisgenomen van het bericht dat gemeenten door de hoge energieprijzen voor de keuze staan om ofwel schaatsbanen te sluiten, ofwel tonnen bij te moeten storten?<text:note text:id="ID-2023Z00704-d37e50" text:note-class="footnote"><text:note-citation text:label="1 ">1</text:note-citation><text:note-body><text:p text:style-name="ifm_p_font.normal_size.6.93pt_mt..5mm_indent.-0.1161in_mleft.0.1161in_ifm">AD, 16 januari 2023, «Het laatste rondje? Gemeenten moeten kiezen: schaatsbaan dicht of geld erbij» (https://www.ad.nl/binnenland/het-laatste-rondje-gemeenten-moeten-kiezen-schaatsbaan-dicht-of-geld-erbij~adafe944/).</text:p></text:note-body></text:note></text:p>
      <text:p text:style-name="ifm_p_mt.3.76mm_ifm">Antwoord 1</text:p>
      <text:p text:style-name="ifm_p_ifm">Ja.</text:p>
      <text:p text:style-name="ifm_p_mt.3.76mm_ifm">Vraag 2</text:p>
      <text:p text:style-name="ifm_p_ifm">Kunt u een overzicht geven van de energie-uitgaven van de 21 verschillende Nederlandse schaatsbanen in de jaren 2021 en 2022, zo mogelijk aangevuld met de prognose van de kosten in 2023? Kunt u daarnaast per schaatsbaan aangeven wanneer de huidige energiecontracten aflopen?</text:p>
      <text:p text:style-name="ifm_p_mt.3.76mm_ifm">Antwoord 2</text:p>
      <text:p text:style-name="ifm_p_ifm">Ik kan dit overzicht in algemene zin geven. In Nederland zijn 21 kunstijsbanen, waarvan er negentien te maken hebben of gaan krijgen met stijgende energiekosten. In de inventarisatie die ik vóór de zomer samen met exploitanten van accommodaties heb uitgevoerd, zijn ook de energie-uitgaven meegenomen van deze negentien kunstijsbanen. De uitgaven van de jaren 2022 en 2023 zijn daarin vergeleken met de uitgaven in het jaar 2019, omdat de jaren 2020 en 2021 vanwege de coronamaatregelen geen representatief beeld geven. In de onderstaande tabel zijn de uitkomsten van die inventarisatie voor de kunstijsbanen weergegeven. De weergegeven stijging betreft de gemiddelde stijging per kunstijsbaan als zij heel 2022 en heel 2023 met hogere energieprijzen te maken zouden krijgen.</text:p>
      <text:p text:style-name="ifm_p_mt.3.76mm_ifm">Op dit moment heeft nog niet iedere kunstijsbaan met hogere energieprijzen te maken. Ik heb navraag gedaan bij het Platform Ondernemende Sportaanbieders en de Vereniging Kunstijsbanen Nederland over de aflopende energiecontracten. Zij geven aan dat de energiecontracten van zeven kunstijsbanen in 2022 zijn afgelopen. Van twaalf kunstijsbanen loopt het contract nog door, maar loopt dit nog dit jaar af. In Haarlem loopt het energiecontract in 2024 af. De kunstijsbaan in Leiden betreft een nieuwe accommodatie die in september opent, en is klimaatneutraal.</text:p>
      <text:p text:style-name="ifm_p_mt.3.76mm_ifm">Daarnaast fluctueren energietarieven sterk, waardoor de berekende gemiddelde stijging van energieprijzen niet altijd overeenkomt met de daadwerkelijke situatie van een ijsbaan op dit moment. De inventarisatie is afgerond in augustus 2022, op een moment dat de voorspelde energietarieven voor 2023 op een relatief hoog punt lagen. Sindsdien zijn de energieprijzen gedaald, waardoor de meerkosten per accommodatie over 2023 lager zouden kunnen uitvallen. Ondanks die daling kan gemiddeld per ijsbaan gerekend worden op meerkosten per jaar van ongeveer € 1 miljoen ten opzichte van 2019.</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Geschatte gemiddelde extra kosten energie per accommodatie op jaarbasis</text:p>
            </table:table-cell>
          </table:table-row>
        </table:table-header-rows>
        <table:table-row>
          <table:table-cell table:style-name="table.cell.border-top.padding-top.top">
            <text:p text:style-name="ifm_p_ifm">2022</text:p>
          </table:table-cell>
          <table:table-cell table:style-name="table.cell.border-top.padding-top.top.pleft.pright">
            <text:p text:style-name="ifm_p_ifm">€ 930.000</text:p>
          </table:table-cell>
        </table:table-row>
        <table:table-row>
          <table:table-cell table:style-name="table.cell.border-bottom.top">
            <text:p text:style-name="ifm_p_ifm">2023</text:p>
          </table:table-cell>
          <table:table-cell table:style-name="table.cell.border-bottom.top.pleft.pright">
            <text:p text:style-name="ifm_p_ifm">€ 1.310.000</text:p>
          </table:table-cell>
        </table:table-row>
      </table:table>
      <text:p text:style-name="ifm_p_mt.3.76mm_ifm">Vraag 3 en 4</text:p>
      <text:p text:style-name="ifm_p_ifm">Op welke wijze voert u de aangenomen motie-Van Dijk/Van der Laan uit, waarin verzocht wordt nauwgezet te monitoren of de aanvullende financiële middelen afdoende zijn om de unieke Nederlandse infrastructuur van verenigingen te ondersteunen?<text:note text:id="ID-2023Z00704-d37e68" text:note-class="footnote"><text:note-citation text:label="2 ">2</text:note-citation><text:note-body><text:p text:style-name="ifm_p_font.normal_size.6.93pt_mt..5mm_indent.-0.1161in_mleft.0.1161in_ifm">Kamerstuk 36 200-XVI, nr. 173.</text:p></text:note-body></text:note></text:p>
      <text:p text:style-name="ifm_p_ifm">Wanneer stuurt u de maandelijkse rapportage over deze monitoring naar de Tweede Kamer, zoals verzocht in de aangenomen motie-Van Dijk/Van der Laan?</text:p>
      <text:p text:style-name="ifm_p_mt.3.76mm_ifm">Antwoord 3 en 4</text:p>
      <text:p text:style-name="ifm_p_ifm">In de Kamerbrief van 31 januari jl. heb ik de eerste maandelijkse monitoring naar de Tweede Kamer gestuurd. Hierin heb ik ook aangegeven hoe ik de aangenomen motie van de leden Inge van Dijk/Van der Laan uitvoer.</text:p>
      <text:p text:style-name="ifm_p_mt.3.76mm_ifm">Vraag 5</text:p>
      <text:p text:style-name="ifm_p_ifm">Kunt u aangeven of, en zo ja, welke schaatsbanen ondersteund worden vanuit de aanvullende financiële middelen die u aan gemeenten heeft toegezegd?</text:p>
      <text:p text:style-name="ifm_p_mt.3.76mm_ifm">Antwoord 5</text:p>
      <text:p text:style-name="ifm_p_ifm">Zoals ik heb aangegeven in mijn brief van 31 januari jl. is het niet mogelijk te monitoren hoe de extra bijstelling op het Gemeentefonds precies door gemeenten wordt ingezet. Wel begrijp ik van de VSG dat goed overleg plaatsvindt tussen kunstijsbanen die ondersteuning nodig hebben en de betreffende gemeenten.</text:p>
      <text:p text:style-name="ifm_p_mt.3.76mm_ifm">Vraag 6</text:p>
      <text:p text:style-name="ifm_p_ifm">Herkent u het signaal van de schaatsbond KNSB dat sluiting acuut dreigt bij een à twee schaatsbanen? Bent u met de betreffende gemeenten in contact over de mogelijkheden om deze banen open te houden? Zo nee, waarom niet?</text:p>
      <text:p text:style-name="ifm_p_mt.3.76mm_ifm">Antwoord 6</text:p>
      <text:p text:style-name="ifm_p_ifm">Ik herken het signaal. De Vereniging Sport en Gemeenten organiseert overleggen tussen de gemeenten met een kunstijsbaan waarin ook de mogelijkheden tot ondersteuning worden besproken. De VSG geeft aan dat de betreffende gemeenten ook al in gesprek zijn met deze schaatsbanen over de mogelijkheden om deze banen open te houden. Daarnaast verken ik de mogelijkheden om de verduurzaming in de sport te versnellen, zowel voor sportaanbieders als voor energie-intensieve accommodaties als ijsbanen.</text:p>
      <text:p text:style-name="ifm_p_mt.3.76mm_ifm">Vraag 7</text:p>
      <text:p text:style-name="ifm_p_ifm">Kunt u aangeven op welke wijze u voornemens bent uw toezegging na te komen om samen met de andere stakeholders te voorkomen dat Thialf de deuren moet sluiten?</text:p>
      <text:p text:style-name="ifm_p_mt.3.76mm_ifm">Antwoord 7</text:p>
      <text:p text:style-name="ifm_p_ifm">Thialf is een belangrijke accommodatie in het Nederlandse topsportaccommodatielandschap. Het is belangrijk dat goed gekeken wordt naar een toekomstbestendige en duurzame exploitatie. Eerder heb ik op basis van een amendement<text:note text:id="ID-1582-d37e183" text:note-class="footnote"><text:note-citation text:label="3 ">3</text:note-citation><text:note-body><text:p text:style-name="ifm_p_font.normal_size.6.93pt_mt..5mm_indent.-0.1161in_mleft.0.1161in_ifm">Kamerstuk 32 925 XVI, nr. 165.</text:p></text:note-body></text:note> van uw Kamer € 1.000.000,- overgemaakt voor de noodzakelijke vervangingsinvesteringen. Daarnaast heb ik in december 2022 nogmaals € 1.000.000,- toegezegd<text:note text:id="ID-1582-d37e191" text:note-class="footnote"><text:note-citation text:label="4 ">4</text:note-citation><text:note-body><text:p text:style-name="ifm_p_font.normal_size.6.93pt_mt..5mm_indent.-0.1161in_mleft.0.1161in_ifm">Kamerstuk 36 200 XVI, nr. 157.</text:p></text:note-body></text:note> voor duurzaamheidsinvesteringen.</text:p>
      <text:p text:style-name="ifm_p_ifm">Thialf werkt op dit moment samen met aandeelhouders en het bedrijfsleven de plannen voor een duurzame exploitatie verder uit. Ik heb de betrokken partijen aangegeven dat ik ook in de toekomst graag in gesprek blijf over de ontwikkelingen hiervan en welke bijdrage het Rijk daar mogelijk aan wil leveren.</text:p>
      <text:p text:style-name="ifm_p_mt.3.76mm_ifm">Vraag 8</text:p>
      <text:p text:style-name="ifm_p_ifm">Klopt het dat u in gesprek bent met de gemeente Heerenveen over aanvullende financiering voor Thialf, bovenop de eerder toegezegde 1 miljoen euro? Wat is hiervan de stand van zaken?<text:note text:id="ID-2023Z00704-d37e102" text:note-class="footnote"><text:note-citation text:label="5 ">5</text:note-citation><text:note-body><text:p text:style-name="ifm_p_font.normal_size.6.93pt_mt..5mm_indent.-0.1161in_mleft.0.1161in_ifm">Leeuwarder Courant, 17 januari 2023, «Schaatsseizoen Thialf kan worden afgemaakt. Of dat volgend jaar gaat lukken is nog de vraag: «Hangt af van energiekosten»» (https://lc.nl/friesland/heerenveen/Schaatsseizoen-Thialf-kan-worden-afgemaakt-28170752.html).</text:p></text:note-body></text:note></text:p>
      <text:p text:style-name="ifm_p_mt.3.76mm_ifm">Antwoord 8</text:p>
      <text:p text:style-name="ifm_p_ifm">Het klopt dat ik met Thialf in gesprek ben over de benodigde investeringen voor een toekomstbestendige exploitatie van het schaatsstadion. De eerder toegezegde € 1.000.000,- dient te worden ingezet voor een duurzaamheidsinvestering, die op korte termijn gerealiseerd kan worden. Ik blijf ook voor duurzaamheidsinvesteringen op de langere termijn graag in gesprek en ben bereid te bezien welke bijdrage het Rijk hiervoor wil en kan doen. Daarvoor is het wel van belang dat de plannen concreet zijn en cofinanciering vanuit overige partijen gedekt is.</text:p>
      <text:p text:style-name="ifm_p_mt.3.76mm_ifm">Vraag 9</text:p>
      <text:p text:style-name="ifm_p_ifm">Op welke wijze zorgt u ervoor dat de innovatieve ideeën voor energiebesparende maatregelen die Thialf heeft ontwikkeld beschikbaar gesteld worden aan alle andere schaatsbanen? Wat is hiervan de stand van zaken?<text:note text:id="ID-2023Z00704-d37e115" text:note-class="footnote"><text:note-citation text:label="6 ">6</text:note-citation><text:note-body><text:p text:style-name="ifm_p_font.normal_size.6.93pt_mt..5mm_indent.-0.1161in_mleft.0.1161in_ifm">Kamerstuk 36 200-XVI, nr. 157.</text:p></text:note-body></text:note></text:p>
      <text:p text:style-name="ifm_p_mt.3.76mm_ifm">Antwoord 9</text:p>
      <text:p text:style-name="ifm_p_ifm">Met name bij energie-intensieve sportaccommodaties is het, gezien de opgelopen energiekosten, belangrijk dat gekeken wordt hoe energie bespaard en duurzaam opgewekt kan worden. Daarvoor lopen op dit moment verschillende innovaties, ook voor kunstijsbanen. Door NOC*NSF, de KNSB en de Vereniging Kunstijsbanen Nederland is een «Taskforce Verduurzaming Kunstijsbanen» opgezet. Deze taskforce is gekoppeld aan de Routekaart Verduurzaming Sport en kennispartners, zoals Sportinnovator, de RVO, Kenniscentrum Sport en Bewegen en de VSG. Door de betrokken partijen wordt op dit moment een actieplan verduurzaming kunstijsbanen ontwikkeld, waarbij aandacht is voor de kennisuitwisseling tussen kunstijsbanen, maar ook voor monitoring en advisering. Via deze route kunnen kunstijsbanen ervaringen en succesfactoren delen met andere kunstijsbanen. Dit actieplan wordt naar verwachting binnen enkele maanden gepubliceerd en ten uitvoering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gemeenten die voor een dilemma staan over de hoge energiekosten van schaatsbanen</dc:title>
    <meta:user-defined meta:name="OVERHEIDop.ParlID/DC.identifier">ah-tk-20222023-1582</meta:user-defined>
    <meta:user-defined meta:name="OVERHEIDop.configuratie">https://repository.officiele-overheidspublicaties.nl/MasterConfiguraties/MC-OEP-KamervragenAanhangsel-Web/1.3/xml/MC-OEP-KamervragenAanhangsel-Web.xml</meta:user-defined>
    <meta:user-defined meta:name="OVERHEIDop.vraagnummer">2023Z00704</meta:user-defined>
    <meta:user-defined meta:name="OVERHEIDop.aanhangselNummer">1582</meta:user-defined>
    <meta:user-defined meta:name="OVERHEIDop.ontvanger">C. Helder</meta:user-defined>
    <meta:user-defined meta:name="DCTERMS.W3CDTF/OVERHEIDop.datumOntvangst">2023-02-17</meta:user-defined>
    <meta:user-defined meta:name="OVERHEIDop.AanhangselTypen/DC.type">Antwoord</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7</meta:user-defined>
    <meta:user-defined meta:name="DC.title">Antwoord op vragen van het lid Inge van Dijk over gemeenten die voor een dilemma staan over de hoge energiekosten van schaatsbanen</meta:user-defined>
    <meta:user-defined meta:name="DCTERMS.W3CDTF/DCTERMS.available">2023-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Natuur en milieu | Energie</meta:user-defined>
    <meta:user-defined meta:name="OVERHEID.TaxonomieBeleidsagenda/OVERHEID.category">Cultuur en recreatie | Sport</meta:user-defined>
    <meta:user-defined meta:name="OVERHEIDop.versieInformatie"/>
  </office:meta>
</office:document-meta>
</file>